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ohit Devanagari2" svg:font-family="'Lohit Devanagari'"/>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ell1" style:family="table">
      <style:table-properties style:width="16.002cm" table:align="left" style:writing-mode="lr-tb"/>
    </style:style>
    <style:style style:name="Tabell1.A" style:family="table-column">
      <style:table-column-properties style:column-width="16.002cm"/>
    </style:style>
    <style:style style:name="Tabell1.1" style:family="table-row">
      <style:table-row-properties fo:keep-together="auto"/>
    </style:style>
    <style:style style:name="Tabell1.A1" style:family="table-cell">
      <style:table-cell-properties style:vertical-align="top" fo:padding="0.097cm" fo:border="0.1pt solid #000000" style:writing-mode="lr-tb"/>
    </style:style>
    <style:style style:name="P1" style:family="paragraph" style:parent-style-name="Standard">
      <style:paragraph-properties fo:margin-left="0cm" fo:margin-right="0cm" fo:text-indent="0.751cm" style:auto-text-indent="false"/>
    </style:style>
    <style:style style:name="P2" style:family="paragraph" style:parent-style-name="Standard">
      <style:paragraph-properties fo:margin-left="0cm" fo:margin-right="0cm" fo:text-align="center" style:justify-single-word="false" fo:text-indent="0.751cm" style:auto-text-indent="false"/>
      <style:text-properties fo:language="da" fo:country="DK" style:language-asian="zh" style:country-asian="CN" style:language-complex="ar" style:country-complex="SA"/>
    </style:style>
    <style:style style:name="P3" style:family="paragraph" style:parent-style-name="Standard">
      <style:paragraph-properties fo:margin-left="0cm" fo:margin-right="0cm" fo:text-indent="0.751cm" style:auto-text-indent="false"/>
      <style:text-properties fo:font-size="12pt" fo:language="da" fo:country="DK" style:font-size-asian="12pt" style:language-asian="zh" style:country-asian="CN" style:font-size-complex="12pt" style:language-complex="ar" style:country-complex="SA"/>
    </style:style>
    <style:style style:name="P4" style:family="paragraph" style:parent-style-name="Standard">
      <style:paragraph-properties fo:margin-left="0cm" fo:margin-right="0cm" fo:text-indent="0.751cm" style:auto-text-indent="false"/>
      <style:text-properties fo:font-size="12pt" fo:language="da" fo:country="DK" style:font-size-asian="12pt" style:language-asian="zh" style:country-asian="CN" style:language-complex="ar" style:country-complex="SA"/>
    </style:style>
    <style:style style:name="P5" style:family="paragraph" style:parent-style-name="Standard">
      <style:paragraph-properties fo:margin-left="0cm" fo:margin-right="0cm" fo:text-indent="0.751cm" style:auto-text-indent="false"/>
      <style:text-properties fo:font-size="12pt" fo:language="da" fo:country="DK" style:font-size-asian="12pt" style:language-asian="zh" style:country-asian="CN" style:font-size-complex="88pt" style:language-complex="ar" style:country-complex="SA"/>
    </style:style>
    <style:style style:name="P6" style:family="paragraph" style:parent-style-name="Standard">
      <style:paragraph-properties fo:margin-left="0cm" fo:margin-right="0cm" fo:text-indent="0.751cm" style:auto-text-indent="false"/>
      <style:text-properties fo:font-size="12pt" fo:language="da" fo:country="DK" fo:font-weight="bold" style:font-size-asian="12pt" style:language-asian="zh" style:country-asian="CN" style:font-weight-asian="bold" style:font-size-complex="12pt" style:language-complex="ar" style:country-complex="SA" style:font-weight-complex="bold"/>
    </style:style>
    <style:style style:name="P7" style:family="paragraph" style:parent-style-name="Standard">
      <style:paragraph-properties fo:margin-left="0cm" fo:margin-right="0cm" fo:text-indent="0.751cm" style:auto-text-indent="false"/>
      <style:text-properties fo:font-size="12pt" fo:language="da" fo:country="DK" fo:font-weight="bold" style:font-size-asian="12pt" style:language-asian="zh" style:country-asian="CN" style:font-weight-asian="bold" style:language-complex="ar" style:country-complex="SA"/>
    </style:style>
    <style:style style:name="P8" style:family="paragraph" style:parent-style-name="Standard">
      <style:paragraph-properties fo:margin-left="0cm" fo:margin-right="0cm" fo:text-indent="0.751cm" style:auto-text-indent="false"/>
      <style:text-properties fo:font-size="12pt" fo:language="da" fo:country="DK" fo:font-style="italic" style:font-size-asian="12pt" style:language-asian="zh" style:country-asian="CN" style:font-style-asian="italic" style:font-size-complex="12pt" style:language-complex="ar" style:country-complex="SA" style:font-style-complex="italic"/>
    </style:style>
    <style:style style:name="P9" style:family="paragraph" style:parent-style-name="Standard">
      <style:paragraph-properties fo:margin-left="0cm" fo:margin-right="0cm" fo:text-indent="0.751cm" style:auto-text-indent="false"/>
      <style:text-properties fo:font-size="12pt" fo:language="da" fo:country="DK" fo:font-style="italic" style:font-size-asian="12pt" style:language-asian="zh" style:country-asian="CN" style:font-style-asian="italic" style:language-complex="ar" style:country-complex="SA"/>
    </style:style>
    <style:style style:name="P10" style:family="paragraph" style:parent-style-name="Standard">
      <style:paragraph-properties fo:margin-left="0cm" fo:margin-right="0cm" fo:text-indent="0.751cm" style:auto-text-indent="false"/>
      <style:text-properties fo:font-size="12pt" fo:language="da" fo:country="DK" fo:font-style="italic" fo:font-weight="bold" style:font-size-asian="12pt" style:language-asian="zh" style:country-asian="CN" style:font-style-asian="italic" style:font-weight-asian="bold" style:language-complex="ar" style:country-complex="SA"/>
    </style:style>
    <style:style style:name="P11" style:family="paragraph" style:parent-style-name="Standard">
      <style:paragraph-properties fo:margin-left="0cm" fo:margin-right="0cm" fo:text-indent="0.751cm" style:auto-text-indent="false"/>
      <style:text-properties fo:font-size="12pt" fo:language="da" fo:country="DK" fo:font-weight="normal" style:font-size-asian="12pt" style:language-asian="zh" style:country-asian="CN" style:font-weight-asian="normal" style:font-size-complex="12pt" style:language-complex="ar" style:country-complex="SA" style:font-weight-complex="normal"/>
    </style:style>
    <style:style style:name="P12" style:family="paragraph" style:parent-style-name="Standard">
      <style:paragraph-properties fo:margin-left="0cm" fo:margin-right="0cm" fo:text-align="end" style:justify-single-word="false" fo:text-indent="0.751cm" style:auto-text-indent="false"/>
    </style:style>
    <style:style style:name="P13" style:family="paragraph" style:parent-style-name="Standard">
      <style:paragraph-properties fo:margin-left="0cm" fo:margin-right="0cm" fo:text-indent="0.751cm" style:auto-text-indent="false"/>
      <style:text-properties fo:font-size="18pt" fo:language="da" fo:country="DK" fo:font-weight="bold" style:font-size-asian="18pt" style:language-asian="zh" style:country-asian="CN" style:font-weight-asian="bold" style:font-size-complex="18pt" style:language-complex="ar" style:country-complex="SA" style:font-weight-complex="bold"/>
    </style:style>
    <style:style style:name="P14" style:family="paragraph" style:parent-style-name="Standard">
      <style:paragraph-properties fo:margin-left="0cm" fo:margin-right="0cm" fo:text-indent="0.751cm" style:auto-text-indent="false"/>
      <style:text-properties fo:font-size="88pt" fo:language="da" fo:country="DK" style:font-size-asian="88pt" style:language-asian="zh" style:country-asian="CN" style:font-size-complex="88pt" style:language-complex="ar" style:country-complex="SA"/>
    </style:style>
    <style:style style:name="P15" style:family="paragraph" style:parent-style-name="Standard">
      <style:text-properties fo:font-size="12pt" fo:language="da" fo:country="DK" style:font-size-asian="12pt" style:language-asian="zh" style:country-asian="CN" style:font-size-complex="12pt" style:language-complex="ar" style:country-complex="SA"/>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fo:font-size="12pt" fo:language="da" fo:country="DK" style:font-size-asian="12pt" style:language-asian="zh" style:country-asian="CN" style:font-size-complex="12pt" style:language-complex="ar" style:country-complex="SA"/>
    </style:style>
    <style:style style:name="P18" style:family="paragraph" style:parent-style-name="Standard">
      <style:paragraph-properties fo:margin-left="0cm" fo:margin-right="0cm" fo:text-indent="0cm" style:auto-text-indent="false"/>
      <style:text-properties fo:font-size="12pt" fo:language="da" fo:country="DK" fo:font-weight="bold" style:font-size-asian="12pt" style:language-asian="zh" style:country-asian="CN" style:font-weight-asian="bold" style:font-size-complex="12pt" style:language-complex="ar" style:country-complex="SA" style:font-weight-complex="bold"/>
    </style:style>
    <style:style style:name="P19" style:family="paragraph" style:parent-style-name="Standard">
      <style:paragraph-properties fo:margin-left="0cm" fo:margin-right="0cm" fo:text-indent="0cm" style:auto-text-indent="false"/>
      <style:text-properties fo:language="da" fo:country="DK" style:language-asian="zh" style:country-asian="CN" style:language-complex="ar" style:country-complex="SA"/>
    </style:style>
    <style:style style:name="P20" style:family="paragraph" style:parent-style-name="Standard">
      <style:paragraph-properties fo:margin-left="1.249cm" fo:margin-right="0cm" fo:text-indent="0cm" style:auto-text-indent="false"/>
    </style:style>
    <style:style style:name="P21" style:family="paragraph" style:parent-style-name="Table_20_Contents">
      <style:text-properties fo:font-weight="bold" style:font-weight-asian="bold" style:font-weight-complex="bold"/>
    </style:style>
    <style:style style:name="P22" style:family="paragraph" style:parent-style-name="Heading_20_1">
      <style:paragraph-properties fo:margin-left="0cm" fo:margin-right="0cm" fo:margin-top="0.423cm" fo:margin-bottom="0.106cm" loext:contextual-spacing="false" fo:text-align="center" style:justify-single-word="false" fo:text-indent="0.751cm" style:auto-text-indent="false"/>
    </style:style>
    <style:style style:name="P23" style:family="paragraph" style:parent-style-name="Standard" style:master-page-name="Standard">
      <style:paragraph-properties fo:margin-left="0cm" fo:margin-right="0cm" fo:text-align="center" style:justify-single-word="false" fo:text-indent="0.751cm" style:auto-text-indent="false" style:page-number="auto"/>
    </style:style>
    <style:style style:name="P24" style:family="paragraph" style:parent-style-name="Standard">
      <style:paragraph-properties fo:margin-left="0cm" fo:margin-right="0cm" fo:text-align="center" style:justify-single-word="false" fo:text-indent="0.751cm" style:auto-text-indent="false"/>
      <style:text-properties officeooo:paragraph-rsid="0001bc7d"/>
    </style:style>
    <style:style style:name="T1" style:family="text">
      <style:text-properties fo:font-size="7pt" fo:language="da" fo:country="DK" style:font-size-asian="7pt" style:font-size-complex="7pt"/>
    </style:style>
    <style:style style:name="T2" style:family="text">
      <style:text-properties fo:language="da" fo:country="DK" fo:background-color="#ffff00" loext:char-shading-value="0" style:language-asian="zh" style:country-asian="CN" style:language-complex="ar" style:country-complex="SA"/>
    </style:style>
    <style:style style:name="T3" style:family="text">
      <style:text-properties fo:language="da" fo:country="DK" officeooo:rsid="0001bc7d" fo:background-color="#ffff00" loext:char-shading-value="0" style:language-asian="zh" style:country-asian="CN" style:language-complex="ar" style:country-complex="SA"/>
    </style:style>
    <style:style style:name="T4" style:family="text">
      <style:text-properties fo:font-size="12pt" fo:language="da" fo:country="DK" style:font-size-asian="12pt" style:language-asian="zh" style:country-asian="CN" style:font-size-complex="12pt" style:language-complex="ar" style:country-complex="SA"/>
    </style:style>
    <style:style style:name="T5" style:family="text">
      <style:text-properties fo:font-size="12pt" fo:language="da" fo:country="DK" officeooo:rsid="0000b6ad" style:font-size-asian="12pt" style:language-asian="zh" style:country-asian="CN" style:font-size-complex="12pt" style:language-complex="ar" style:country-complex="SA"/>
    </style:style>
    <style:style style:name="T6" style:family="text">
      <style:text-properties fo:font-size="12pt" fo:language="da" fo:country="DK" style:font-size-asian="12pt" style:language-asian="zh" style:country-asian="CN" style:language-complex="ar" style:country-complex="SA"/>
    </style:style>
    <style:style style:name="T7" style:family="text">
      <style:text-properties fo:font-size="12pt" fo:language="da" fo:country="DK" fo:font-weight="bold" style:font-size-asian="12pt" style:language-asian="zh" style:country-asian="CN" style:font-weight-asian="bold" style:font-size-complex="12pt" style:language-complex="ar" style:country-complex="SA" style:font-weight-complex="bold"/>
    </style:style>
    <style:style style:name="T8" style:family="text">
      <style:text-properties fo:font-size="12pt" fo:language="da" fo:country="DK" fo:font-weight="bold" style:font-size-asian="12pt" style:language-asian="zh" style:country-asian="CN" style:font-weight-asian="bold" style:language-complex="ar" style:country-complex="SA"/>
    </style:style>
    <style:style style:name="T9" style:family="text">
      <style:text-properties fo:font-size="12pt" fo:language="da" fo:country="DK" fo:font-weight="bold" style:font-size-asian="12pt" style:language-asian="zh" style:country-asian="CN" style:font-weight-asian="bold" style:language-complex="ar" style:country-complex="SA" style:font-weight-complex="bold"/>
    </style:style>
    <style:style style:name="T10" style:family="text">
      <style:text-properties fo:font-size="12pt" fo:language="da" fo:country="DK" fo:font-style="italic" style:font-size-asian="12pt" style:language-asian="zh" style:country-asian="CN" style:font-style-asian="italic" style:font-size-complex="12pt" style:language-complex="ar" style:country-complex="SA" style:font-style-complex="italic"/>
    </style:style>
    <style:style style:name="T11" style:family="text">
      <style:text-properties fo:font-size="12pt" fo:language="da" fo:country="DK" fo:font-style="italic" style:font-size-asian="12pt" style:language-asian="zh" style:country-asian="CN" style:font-style-asian="italic" style:language-complex="ar" style:country-complex="SA"/>
    </style:style>
    <style:style style:name="T12" style:family="text">
      <style:text-properties fo:font-size="12pt" fo:language="da" fo:country="DK" fo:font-style="italic" style:text-underline-style="solid" style:text-underline-width="auto" style:text-underline-color="font-color" style:font-size-asian="12pt" style:language-asian="zh" style:country-asian="CN" style:font-style-asian="italic" style:font-size-complex="12pt" style:language-complex="ar" style:country-complex="SA" style:font-style-complex="italic"/>
    </style:style>
    <style:style style:name="T13" style:family="text">
      <style:text-properties fo:font-size="12pt" fo:language="da" fo:country="DK" style:text-underline-style="solid" style:text-underline-width="auto" style:text-underline-color="font-color" style:font-size-asian="12pt" style:language-asian="zh" style:country-asian="CN" style:font-size-complex="12pt" style:language-complex="ar" style:country-complex="SA"/>
    </style:style>
    <style:style style:name="T14" style:family="text">
      <style:text-properties fo:font-size="12pt" fo:language="da" fo:country="DK" fo:font-weight="normal" style:font-size-asian="12pt" style:language-asian="zh" style:country-asian="CN" style:font-weight-asian="normal" style:font-size-complex="12pt" style:language-complex="ar" style:country-complex="SA" style:font-weight-complex="normal"/>
    </style:style>
    <style:style style:name="T15" style:family="text">
      <style:text-properties fo:font-size="12pt" fo:language="da" fo:country="DK" fo:background-color="#ffff00" loext:char-shading-value="0" style:font-size-asian="12pt" style:language-asian="zh" style:country-asian="CN" style:font-size-complex="12pt" style:language-complex="ar" style:country-complex="SA"/>
    </style:style>
    <style:style style:name="T16" style:family="text">
      <style:text-properties fo:font-size="12pt" fo:language="da" fo:country="DK" officeooo:rsid="0000b6ad" fo:background-color="#ffff00" loext:char-shading-value="0" style:font-size-asian="12pt" style:language-asian="zh" style:country-asian="CN" style:font-size-complex="12pt" style:language-complex="ar" style:country-complex="SA"/>
    </style:style>
    <style:style style:name="T17" style:family="text">
      <style:text-properties fo:font-size="12pt" fo:language="da" fo:country="DK" fo:background-color="#ffff00" loext:char-shading-value="0" style:font-size-asian="12pt" style:language-asian="zh" style:country-asian="CN" style:language-complex="ar" style:country-complex="SA"/>
    </style:style>
    <style:style style:name="T18" style:family="text">
      <style:text-properties fo:font-size="12pt" fo:language="da" fo:country="DK" fo:background-color="#ffff00" loext:char-shading-value="0" style:font-size-asian="12pt" style:language-asian="zh" style:country-asian="CN" style:language-complex="ar" style:country-complex="SA"/>
    </style:style>
    <style:style style:name="T19" style:family="text">
      <style:text-properties fo:font-size="10pt" fo:language="da" fo:country="DK" style:font-size-asian="10pt" style:language-asian="zh" style:country-asian="CN" style:font-size-complex="10pt" style:language-complex="ar" style:country-complex="SA"/>
    </style:style>
    <style:style style:name="T20" style:family="text">
      <style:text-properties fo:font-size="10pt" fo:language="da" fo:country="DK" fo:background-color="#ffff00" loext:char-shading-value="0" style:font-size-asian="10pt" style:language-asian="zh" style:country-asian="CN" style:font-size-complex="10pt" style:language-complex="ar" style:country-complex="SA"/>
    </style:style>
    <style:style style:name="T21" style:family="text">
      <style:text-properties fo:font-size="9pt" fo:language="da" fo:country="DK" style:font-size-asian="9pt" style:language-asian="zh" style:country-asian="CN" style:font-size-complex="9pt" style:language-complex="ar" style:country-complex="SA"/>
    </style:style>
    <style:style style:name="T22" style:family="text">
      <style:text-properties fo:font-size="9pt" fo:language="da" fo:country="DK" officeooo:rsid="0000b6ad" style:font-size-asian="9pt" style:language-asian="zh" style:country-asian="CN" style:font-size-complex="9pt" style:language-complex="ar" style:country-complex="SA"/>
    </style:style>
    <style:style style:name="T23" style:family="text">
      <style:text-properties fo:font-size="9pt" fo:language="da" fo:country="DK" fo:background-color="#ffff00" loext:char-shading-value="0" style:font-size-asian="9pt" style:language-asian="zh" style:country-asian="CN" style:font-size-complex="9pt" style:language-complex="ar" style:country-complex="SA"/>
    </style:style>
    <style:style style:name="T24" style:family="text">
      <style:text-properties fo:font-size="9pt" fo:language="da" fo:country="DK" fo:font-weight="normal" style:font-size-asian="9pt" style:language-asian="zh" style:country-asian="CN" style:font-weight-asian="normal" style:font-size-complex="9pt" style:language-complex="ar" style:country-complex="SA" style:font-weight-complex="normal"/>
    </style:style>
    <style:style style:name="T25" style:family="text">
      <style:text-properties fo:font-size="9pt" fo:language="da" fo:country="DK" fo:font-weight="normal" fo:background-color="#ffff00" loext:char-shading-value="0" style:font-size-asian="9pt" style:language-asian="zh" style:country-asian="CN" style:font-weight-asian="normal" style:font-size-complex="9pt" style:language-complex="ar" style:country-complex="SA" style:font-weight-complex="normal"/>
    </style:style>
    <style:style style:name="T26" style:family="text">
      <style:text-properties fo:font-size="16pt" fo:language="da" fo:country="DK" fo:font-weight="bold" style:font-size-asian="16pt" style:language-asian="zh" style:country-asian="CN" style:font-weight-asian="bold" style:font-size-complex="16pt" style:language-complex="ar" style:country-complex="SA" style:font-weight-complex="bold"/>
    </style:style>
    <style:style style:name="T27" style:family="text">
      <style:text-properties fo:font-size="8pt" fo:language="da" fo:country="DK" style:font-size-asian="8pt" style:language-asian="zh" style:country-asian="CN" style:font-size-complex="8pt" style:language-complex="ar" style:country-complex="SA"/>
    </style:style>
    <style:style style:name="T28" style:family="text">
      <style:text-properties style:text-position="sub 58%" fo:font-size="12pt" fo:language="da" fo:country="DK" style:font-size-asian="12pt" style:language-asian="zh" style:country-asian="CN" style:font-size-complex="12pt" style:language-complex="ar" style:country-complex="SA"/>
    </style:style>
    <style:style style:name="T29" style:family="text">
      <style:text-properties style:text-position="sub 58%" fo:font-size="12pt" fo:language="da" fo:country="DK" style:font-size-asian="12pt" style:language-asian="zh" style:country-asian="CN" style:language-complex="ar" style:country-complex="SA"/>
    </style:style>
    <style:style style:name="T30" style:family="text">
      <style:text-properties style:text-position="super 58%" fo:font-size="12pt" fo:language="da" fo:country="DK" style:font-size-asian="12pt" style:language-asian="zh" style:country-asian="CN" style:font-size-complex="12pt" style:language-complex="ar" style:country-complex="SA"/>
    </style:style>
    <style:style style:name="T31" style:family="text">
      <style:text-properties style:text-position="super 58%" fo:font-size="12pt" fo:language="da" fo:country="DK" style:font-size-asian="12pt" style:language-asian="zh" style:country-asian="CN" style:language-complex="ar" style:country-complex="SA"/>
    </style:style>
    <style:style style:name="T32" style:family="text">
      <style:text-properties fo:font-size="13pt" fo:language="da" fo:country="DK" fo:font-weight="bold" style:font-size-asian="13pt" style:language-asian="zh" style:country-asian="CN" style:font-weight-asian="bold" style:font-size-complex="13pt" style:language-complex="ar" style:country-complex="SA" style:font-weight-complex="bold"/>
    </style:style>
    <style:style style:name="T33" style:family="text">
      <style:text-properties fo:font-size="18pt" fo:language="da" fo:country="DK" style:font-size-asian="18pt" style:language-asian="zh" style:country-asian="CN" style:font-size-complex="18pt" style:language-complex="ar" style:country-complex="SA"/>
    </style:style>
    <style:style style:name="T34" style:family="text">
      <style:text-properties fo:font-size="54pt" fo:language="da" fo:country="DK" style:font-size-asian="54pt" style:language-asian="zh" style:country-asian="CN" style:font-size-complex="54pt" style:language-complex="ar" style:country-complex="SA"/>
    </style:style>
    <style:style style:name="T35" style:family="text">
      <style:text-properties style:font-name="Symbol" fo:font-size="12pt" fo:language="da" fo:country="DK" style:font-name-asian="Symbol" style:font-size-asian="12pt" style:language-asian="zh" style:country-asian="CN" style:font-name-complex="Symbol" style:language-complex="ar" style:country-complex="SA"/>
    </style:style>
    <style:style style:name="T36" style:family="text">
      <style:text-properties officeooo:rsid="0001bc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Internet_20_link"><text:span text:style-name="T3">Første del er på </text:span></text:span><text:a xlink:type="simple" xlink:href="https://rune.ws/spesBoker/okkultleksikon1.pdf" text:style-name="Internet_20_link" text:visited-style-name="Visited_20_Internet_20_Link"><text:span text:style-name="Internet_20_link"><text:span text:style-name="T2">https://rune.ws/spesBoker/okkultleksikon1.pdf</text:span></text:span></text:a></text:p>
      <text:p text:style-name="P24"><text:span text:style-name="Internet_20_link"><text:span text:style-name="T3">dette under er underbearbeidelse- altså uferdig</text:span></text:span></text:p>
      <text:p text:style-name="P2"/>
      <table:table table:name="Tabell1" table:style-name="Tabell1">
        <table:table-column table:style-name="Tabell1.A"/>
        <table:table-row table:style-name="Tabell1.1">
          <table:table-cell table:style-name="Tabell1.A1" office:value-type="string">
            <text:p text:style-name="P21">Her om forfatteren, <text:s/>poul kastrup: PoulKastrup</text:p>
            <text:p text:style-name="Table_20_Contents">astrolog, okkultist og ufolog</text:p>
            <text:p text:style-name="Table_20_Contents">fra tidskiftet <text:s/>SOPHIE:24]. </text:p>
            <text:p text:style-name="Table_20_Contents">Ufologien Poul Kastrup var med til at starte Skandinavisk UFO-</text:p>
            <text:p text:style-name="Table_20_Contents">kreds og var på den måde en af Danmarks første</text:p>
            <text:p text:style-name="Table_20_Contents">ufologer. Han skrev fra midten af 1950’erne og det næste ti år en del artikler om</text:p>
            <text:p text:style-name="Table_20_Contents">UFO’er, navnlig i Psykisk Forum, som han var redaktør</text:p>
            <text:p text:style-name="Table_20_Contents">af. Disse er i 2002 blevet samlet og udgivet post-humt. Hans mere detaljerede</text:p>
            <text:p text:style-name="Table_20_Contents">involvering i Nordisk UFO Organisation og andre UFO-sammenhænge savner vi</text:p>
            <text:p text:style-name="Table_20_Contents">imidlertid viden om.</text:p>
            <text:p text:style-name="Table_20_Contents"/>
            <text:p text:style-name="Table_20_Contents">Som redaktør af flere tids-skrifter skrev Poul Kastrup mange artikler og holdt derudover en del foredrag. </text:p>
            <text:p text:style-name="Table_20_Contents">Museet savner her en oversigt over hans arbejder. Ikke mindst savner vi et overblik</text:p>
            <text:p text:style-name="Table_20_Contents">over hans astrologiske artikler og andre tekster. Her kender vi kun til eksistensen af et</text:p>
            <text:p text:style-name="Table_20_Contents">hæfte med titlen ’Kortfattet Astrologi til brug for studie-kredse’, formentlig udgivet</text:p>
            <text:p text:style-name="Table_20_Contents">omkring 1950.</text:p>
            <text:p text:style-name="Table_20_Contents"/>
            <text:p text:style-name="P21">Astrologien </text:p>
            <text:p text:style-name="Table_20_Contents">Poul Kastrups både nøgterne og dybe forhold til astrologien kan vi blandt andet læse ud af hans omtale af</text:p>
            <text:p text:style-name="Table_20_Contents">den i Okkult Leksikon. Heri er der som opslag med udredninger af Ascendant, </text:p>
            <text:p text:style-name="Table_20_Contents">aspekter og andre kendte elementer i horoskopet, men også et afsnit, der kæder</text:p>
            <text:p text:style-name="Table_20_Contents">okkultismen og astrologien sammen: “Astrologien er læren om himmellegemernes og den</text:p>
            <text:p text:style-name="Table_20_Contents">såkaldte Dyrekreds’ indflydelse på tilværelsens gang.</text:p>
            <text:p text:style-name="Table_20_Contents">Med denne lære søger man at sammenkæde de adskilte legemer til een universel</text:p>
            <text:p text:style-name="Table_20_Contents">organisme, hvori alle påvirker alle [...]</text:p>
            <text:p text:style-name="Table_20_Contents"/>
            <text:p text:style-name="Table_20_Contents">Kædes astrologien sammen med en filosofisk eller religiøs opfattelse, kan man </text:p>
            <text:p text:style-name="Table_20_Contents">tale om en astrologisk verdensanskuelse, som prøver at erkende de kosmiske kræf-</text:p>
            <text:p text:style-name="Table_20_Contents">ter, der ligger bag ved Astrologiens væsen. En sådan erkendelse danner en del af de</text:p>
            <text:p text:style-name="Table_20_Contents">okkulte mysterier og udtrykkes i symbolsk form nærmest gennem Astrologiens højere</text:p>
            <text:p text:style-name="Table_20_Contents">aspekt, Astrosofien [...]</text:p>
            <text:p text:style-name="Table_20_Contents">Astrosofien beskæftiger sig med de mystiske og skjulte kræfter i naturen og i mennesket på basis af de astrologi-ske kræfter. Astrosofien fjerner sig fuldstændig fra Astrologiens forudsigelseskunst og</text:p>
            <text:p text:style-name="Table_20_Contents">i det hele taget læren om Astrologiens fysiske og praktiske virkninger, og beskæftiger sig mere med de indre</text:p>
            <text:p text:style-name="Table_20_Contents">kræfter af åndelig natur, der skjuler sig bag ved de ydre symboler.”</text:p>
            <text:p text:style-name="P21"/>
            <text:p text:style-name="P21">Astrologikurser </text:p>
            <text:p text:style-name="Table_20_Contents">Vi er så heldige at have en <text:s/>øjenvidneskildring til Poul Kastrups undervisning i astrologi. Gilbert Tjørnum</text:p>
            <text:p text:style-name="Table_20_Contents">fortæller, at han i 1952 havde studeret både engelske og tyske astrologibøger og kendte alt til beregninger,</text:p>
            <text:p text:style-name="Table_20_Contents">tydning med mere, men savnede en til at studere alle de mange emner med. Han beretter:</text:p>
            <text:p text:style-name="Table_20_Contents">"Jeg holdt bladet "Psykisk Forum". I ef-teråret1952 indeholdt bladet en ganske lille annonce, hvori Poul Kastrup tilbød interesserede en lille kursus-række i astrologi fra november 1952. Jeg tilmeldte mig straks. Vi var otte damer og to herrer, og den anden mandlige hed Sven Fr.Svensson. Han kunne som jeg meget om astrologi og havde også tilmeldt sig for at træffe en at drøfte astrologi med. Vi fik gennem årene et ualmindekig fint samarbejde, indtil han døde i 1987.</text:p>
            <text:p text:style-name="Table_20_Contents"/>
            <text:p text:style-name="Table_20_Contents">Undervisningen hos Kastrup skete under hjemlige former, og vi fik stor glæde af Kastrups store viden. Da vi</text:p>
            <text:p text:style-name="Table_20_Contents">kom til Tvillingerne, fortalte hans hustru, at hun var tvilling med en tvillingesøster i Italien. Hustruen havde et par år forinden skåret sig ret voldsomt i den ene finger ogskrev dette til søsteren i Italien. Nogle dage efter kom</text:p>
            <text:p text:style-name="Table_20_Contents">der brev fra Italien, hvor søsteren fortalte, at hun havde skåret sig i den samme finger (altså den i Italien) næsten samtidigt.</text:p>
            <text:p text:style-name="Table_20_Contents">I starten af kurset opdagede jeg hurtigt, at nogle af de kvindelige studerende havde meget vanskeligt med at for-</text:p>
            <text:p text:style-name="Table_20_Contents">stå udregningerne, så det gik der en del tid med. Jeg sagde derfor til Svensson, at jeg ville lave et <text:soft-page-break/>beregningsskema og sende til ham, så han kunne foretage eventuelle rettelser. Han godkendte mit forslag og foreslog, at vi fremstillede skemaet i dob-belt folio – der var standard på den tid – så vi kunne</text:p>
            <text:p text:style-name="Table_20_Contents">lægge yderligere udregnin-ger indeni.</text:p>
            <text:p text:style-name="Table_20_Contents">Kastrup tog med stor glæde mod skemaet, og det <text:s/>gjorde de øvrige kursister også. Og så er det meget in-</text:p>
            <text:p text:style-name="Table_20_Contents">teressant at konstatere, at dette første rigtige beregningsskema i Danmark kom til anvendelse på et senere tids-</text:p>
            <text:p text:style-name="Table_20_Contents">punkt. Det skete den 13. januar. 1958, da Irene Christensen – efter at have udgivet månedsbladet "Stjernerne" fra oktober 1956 – oprettede astrologikursus. Her overlod jeg hende beregningsskemaet til brug ved </text:p>
            <text:p text:style-name="Table_20_Contents">undervisningen, nu i det moderne format A 4. Senere udrbejdede jeg flere skemaer, men det startede altså med</text:p>
            <text:p text:style-name="Table_20_Contents">skemaet til Poul Kastrup.</text:p>
            <text:p text:style-name="Table_20_Contents"/>
            <text:p text:style-name="P21">Døden og 8. hus</text:p>
            <text:p text:style-name="Table_20_Contents">Da vi hos Kastrup kom til 8. hus - dødens hus - var der selvfølgelig mange forskellige spørgsmål til Kastrup, om man kunne beregne tidspunktet, og svaret var: Meget vanskeligt. Hertil oplyste jeg, at Svensson og jeg havde læst om en metode hos den kendte engelske astrolog Charles E. O. Carter, der i sin bog "Symbolic Directions in Modern Astrology" har et kapitel om "The Measure of Death". Forklaringen var meget vanskelig at forstå, og det var kun, fordi Svensson og jeg drøftede det sammen, at vi fandt ud af det.</text:p>
            <text:p text:style-name="Table_20_Contents">Poul Kastrup blev meget interesseret og spurgte, om vi eventuelt ville prøve at udregne nogle tidspunkter for</text:p>
            <text:p text:style-name="Table_20_Contents">ham. Svensson lovede at undersøge det og havde til næste uge 3 mulige tidspunkter.</text:p>
            <text:p text:style-name="Table_20_Contents">Kastrup syntes også, at det var ret indviklede beregninger. Da Kastrup døde i 1964, ringede Svensson til mig og</text:p>
            <text:p text:style-name="Table_20_Contents">fortalte, at tidspunktet passede med et af de tidspunkter, han i sin tid udregnede.</text:p>
            <text:p text:style-name="Table_20_Contents">Vi kunne kun –" med Kastrup" – glæde os over, at Astrologien virker, når de rigtige data anvendes. Desværre har det på nuværende tidspunkt ikke været muligt at finde de anvendte beregninger. Skulle jeg i noget af</text:p>
            <text:p text:style-name="Table_20_Contents">Svensson astrologiske materiale, som en af sønnerne venligst har overladt Astrologisk Museum eller i mit eget</text:p>
            <text:p text:style-name="Table_20_Contents">materiale finde beregningerne, vil de selvfølgelig blive bragt her i SOPHIE og på Museets hjemmesider."</text:p>
            <text:p text:style-name="Table_20_Contents"/>
            <text:p text:style-name="P21">Personlige data </text:p>
            <text:p text:style-name="Table_20_Contents">Museet ved på denne <text:s/>måde en del om skribenten og publicisten Poul Kastrup, selv om astrologien blot</text:p>
            <text:p text:style-name="Table_20_Contents">synes at være et ud af mange emner, der optog ham på hans vej.</text:p>
            <text:p text:style-name="Table_20_Contents">Hans borgerlige erhverv var radioforhandler, men vi ved ellers meget lidt om ham som privatperson. Han blev</text:p>
            <text:p text:style-name="Table_20_Contents">født i 1910, men vi kender ikke præcist datoen, stedet eller tidspunktet. Vi ved, at han døde i 1964, men heller</text:p>
            <text:p text:style-name="Table_20_Contents">ikke her kender vi sted og tid.</text:p>
            <text:p text:style-name="Table_20_Contents">Vi kan derfor ikke opstille Poul Kastrups horoskop. Museet må apellere til</text:p>
            <text:p text:style-name="Table_20_Contents">SOPHIE’s læsere om at være os behjælpelige med at få skaffet yderligere materiale</text:p>
            <text:p text:style-name="Table_20_Contents">om denne uhyre interessante person i dansk astrologi, så vi kan danne et mere fuld-</text:p>
            <text:p text:style-name="Table_20_Contents">stændigt biografisk billede af ham ■■</text:p>
            <text:p text:style-name="Table_20_Contents">Kilder</text:p>
            <text:p text:style-name="Table_20_Contents"/>
          </table:table-cell>
        </table:table-row>
      </table:table>
      <text:p text:style-name="P3"/>
      <text:p text:style-name="P3"/>
      <text:p text:style-name="P3">Det to-dimensionelle legeme be­grænses af een-dimensionelle ”kan­ter“ eller linier, medens det tre-di­mensionelle legeme begrænses af to-dimensionelle ”flader“ eller are­aler. Det firdimensionelle legeme begrænses <text:s/>af <text:s/>tredimensionelle ”rum“, og med hensyn til forestillin­gen om den fjerde dimension kan den jordiske tankegang derfor ikke nå længere end til selve begrænsnin­gen eller ”tærskelen“.</text:p>
      <text:p text:style-name="P3">Spekulationer over den fjerde di­mension spiller en stor rolle, såvel inden for okkultismen som i den eksakte videnskab, og det er sand­synligt, at en større erkendelse med hensyn til dette begreb vil føre den eksakte videnskab ind på områder, der forudsætter anerkendelse af ok­kulte påstande.</text:p>
      <text:p text:style-name="P1"><text:span text:style-name="T7">Direkte stemmer:</text:span><text:span text:style-name="T4"> Et fænomen, som muliggør, at tale og lyde fra astralplanet kan høres direkte på det fysiske plan, uden at ordene ud­går fra et mediums mund. Et mediu­mistisk menneskes nærværelse er dog som regel nødvendig for at afgi­ve den fornødne æteriske kraft, uden hvilken fænomenet ikke kan opstå. Af æterstoffet kan der såle­des ligefrem af de åndelige intelli­genser opbygges kunstige tale- og lydorganer, som er i stand til at sæt­te luften i </text:span><text:soft-page-break/><text:span text:style-name="T4">vibrationer, så at de ånde­lige stemmer kan høres, somme tider tydeligt, til andre tider kun som en hvisken. Ofte anvendes en fysisk tragt til at forstærke lyden med. Ligesom ved alle andre for­mer for hele eller delvise materiali­sationer har lyset en opløsende</text:span></text:p>
      <text:p text:style-name="P17">egenskab på de æteriske formdan­nelser, hvorfor sådanne seancer helst må foregå i dæmpet belysning eller i mørke.</text:p>
      <text:p text:style-name="P17"/>
      <text:p text:style-name="P20"><text:span text:style-name="T19">Et eks.på et kendt direkte-stemme medium var </text:span><text:a xlink:type="simple" xlink:href="https://rune.ws/ref_bokLouisHarris.htm#Flint" text:style-name="Internet_20_link" text:visited-style-name="Visited_20_Internet_20_Link"><text:span text:style-name="Internet_20_link"><text:span text:style-name="T20">LESLIE FLINT</text:span></text:span></text:a><text:span text:style-name="T20">,</text:span><text:span text:style-name="T19"> som skrev bogen STEMMER I MØRKET. link  på den svenske utg av boken</text:span><text:span text:style-name="T20"> </text:span><text:a xlink:type="simple" xlink:href="https://rune.ws/lydboker/2017uploadAudiobooks/voices_in_the_Dark_Leslie/mitt_liv_som_medium_leslie_flint.pdf" office:target-frame-name="_blank" xlink:show="new" text:style-name="Internet_20_link" text:visited-style-name="Visited_20_Internet_20_Link"><text:span text:style-name="Internet_20_link"><text:span text:style-name="T20"> her</text:span></text:span></text:a><text:span text:style-name="T20">,</text:span><text:span text:style-name="T19"> og hele sv.i lyd</text:span><text:span text:style-name="T20"> </text:span><text:a xlink:type="simple" xlink:href="https://rune.ws/lydboker/2017uploadAudiobooks/voices_in_the_Dark_Leslie/leslyFlint_medium.mp3" text:style-name="Internet_20_link" text:visited-style-name="Visited_20_Internet_20_Link"><text:span text:style-name="Internet_20_link"><text:span text:style-name="T20">her</text:span></text:span></text:a><text:span text:style-name="T19">) (see also this/much more on this medium, Leslie Flint, as an intro; </text:span><text:a xlink:type="simple" xlink:href="http://www.gotsc.org/documents/LeslieFlint.pdf" text:style-name="Internet_20_link" text:visited-style-name="Visited_20_Internet_20_Link"><text:span text:style-name="Internet_20_link"><text:span text:style-name="T20">http://www.gotsc.org/documents/LeslieFlint.pdf</text:span></text:span></text:a><text:span text:style-name="T20"> )</text:span></text:p>
      <text:p text:style-name="P19"/>
      <text:p text:style-name="P16"><text:span text:style-name="T7">Discipel:</text:span><text:span text:style-name="T4"><text:tab/>Betegner et menneske, der antages som lærling hos en adept eller mester. For at blive anta­get som discipel er det dog som re­gel nødvendigt, at et sådant menne­ske forinden har tilbagelagt visse forberedende stadier i sin udvikling ved egen hjælp, og først når den for­nødne udvikling og renselse har fundet sted, knyttes forbindelsen med mesteren eller adepten, som da påtager sig at vejlede disciplen i hans videre udvikling. Discipelska­bet er et -nødvendigt trin på ind­vielsens vej, og der fordres en vis prøvetid der som regel strækker sig over, i det mindste syv år.</text:span></text:p>
      <text:p text:style-name="P1"><text:span text:style-name="T7">Diskarnere:</text:span><text:span text:style-name="T4"><text:tab/>At forlade det fysi­ske legeme.</text:span></text:p>
      <text:p text:style-name="P1"><text:span text:style-name="T7">Divination:<text:tab/></text:span><text:span text:style-name="T4">Udtydning, spådom­skunst, sandsigeri.</text:span></text:p>
      <text:p text:style-name="P1"><text:span text:style-name="T7">Djin:<text:tab/></text:span><text:span text:style-name="T4">Arabernes betegnelse for naturånder, for det meste af lavere beskaffenhed, ofte af demonagtig karakter, som i givet fald kan besæt­te mennesker.</text:span></text:p>
      <text:p text:style-name="P6">Djævel: Se dæmon.</text:p>
      <text:p text:style-name="P1"><text:span text:style-name="T7">Dobbeltgænger</text:span><text:span text:style-name="T4">: Betegner det fæ­nomen, at et menneske skulle kun­ne vise sig på to steder på een gang. Er også ofte udtryk for et usynligt legeme eller genpart, som i okkul­tismen må betyde den såkaldte </text:span><text:span text:style-name="T10">æte­riske dublet</text:span><text:span text:style-name="T4"> (se </text:span><text:a xlink:type="simple" xlink:href="https://rune.ws/spesBoker/teosofiNorsk/innforing-i-teosofi_bruland.pdf" text:style-name="Internet_20_link" text:visited-style-name="Visited_20_Internet_20_Link"><text:span text:style-name="Internet_20_link"><text:span text:style-name="T15">Æterlegeme</text:span></text:span></text:a><text:span text:style-name="T15">t</text:span><text:span text:style-name="T4">). At et menneske skulle kunne vise sig flere steder på een gang - hvilket der ha­ves adskillige beretninger om lige fra oldtiden - må søge sin forklaring i det fænomen, som kaldes Ekste­riorisation (s.d.), hvorved det usynlige­</text:span></text:p>
      <text:p text:style-name="P17">legeme, sædvanligvis astralle­gemet, iklædt et æterisk omhyl­le, frigøres fra det fysiske legeme,</text:p>
      <text:p text:style-name="P16"><text:span text:style-name="T4">da befinder sig i en trancetilstand. Det frigjorte legeme kan ved en materialisationsproces da vise sig andre steder og derved give anled­ning til begrebet d. For bevidst at kunn gøre dette, fordres der en dyb indsigt i Magiens forskellige faser også ubevidst kan det lade sig gøre, når processen fremmes, f. x ved et meget stærkt ønske. Således har man eksempler på, at mennesker har set en ven eller slegtning, som måske lever i et andet <text:s/>land; men i sådanne tilfælde er der <text:s/>ikke altid tale om en virkelig nærværelse <text:s text:c="2"/>af <text:s/>vedkommendes astrale legeme, men blot om en stærk Tankeform (s.d.), som delvis har</text:span><text:span text:style-name="T7"> </text:span><text:span text:style-name="T4">materialiseret sig i vedkommen­de skikkelse, enten for at overføre et budskab eller en advarsel.</text:span></text:p>
      <text:p text:style-name="P3"/>
      <text:p text:style-name="P1"><text:span text:style-name="T7">Dowsing: Se ønskekvist. </text:span><text:span text:style-name="T24">(om dette tema m.fl. av samme kategori i </text:span><text:a xlink:type="simple" xlink:href="https://lobsang-rampa.net/raevigeselv.html" text:style-name="Internet_20_link" text:visited-style-name="Visited_20_Internet_20_Link"><text:span text:style-name="Internet_20_link"><text:span text:style-name="T25">denne</text:span></text:span></text:a><text:a xlink:type="simple" xlink:href="https://lobsang-rampa.net/raevigeselv.html" text:style-name="Internet_20_link" text:visited-style-name="Visited_20_Internet_20_Link"><text:span text:style-name="Internet_20_link"><text:span text:style-name="T24"> </text:span></text:span></text:a><text:span text:style-name="T24">Rampa-boken, eller </text:span><text:a xlink:type="simple" xlink:href="https://lobsang-rampa.net/Rampa_detEvigeSelv_.pdf" text:style-name="Internet_20_link" text:visited-style-name="Visited_20_Internet_20_Link"><text:span text:style-name="Internet_20_link"><text:span text:style-name="T25">hele</text:span></text:span></text:a><text:span text:style-name="T24"> i pdf)</text:span></text:p>
      <text:p text:style-name="P1"><text:span text:style-name="T7">Doyle, Arthur Conan: Engelsk forfatter </text:span><text:span text:style-name="T4">(1859-1930). Alm. kendt for sit forfatterskab af ”Sherlock flolmes' Bedrifter“, men blev efter-hånden dybt interesseret i den spiri­titiske livsanskuelse og blev en iv­rig forkæmper for denne sag. Bøger af ham - bl a </text:span><text:a xlink:type="simple" xlink:href="https://galactic.no/rune/ivan_cooke_conanDoyle.htm" text:style-name="Internet_20_link" text:visited-style-name="Visited_20_Internet_20_Link"><text:span text:style-name="Internet_20_link"><text:span text:style-name="T15">denne</text:span></text:span></text:a><text:span text:style-name="T15">. </text:span><text:span text:style-name="T4">+</text:span><text:span text:style-name="T5">mer</text:span></text:p>
      <text:p text:style-name="P16"><text:span text:style-name="T4">+</text:span><text:a xlink:type="simple" xlink:href="https://rune.ws/lydboker/2024/History%20of%20Spiritualism/dk_SPIRITUALISMENS-HISTORIE-conanDoyle/" text:style-name="Internet_20_link" text:visited-style-name="Visited_20_Internet_20_Link"><text:span text:style-name="Internet_20_link"><text:span text:style-name="T15">lydbog</text:span></text:span></text:a><text:span text:style-name="T4"> af samme</text:span></text:p>
      <text:p text:style-name="P6">Drilleånder:<text:tab/>Et velkendt fænomen.­</text:p>
      <text:p text:style-name="P3">-<text:tab/>ved spiritistiske seancer, som fortrinsvis <text:s/>har eksperimentel karak­ter.</text:p>
      <text:p text:style-name="P1"><text:span text:style-name="T4">-<text:tab/>Det forklares ved, at ånder af <text:s/>mennesker, som her på Jorde­n har været af primitiv og barnlig mentalitet, også efter døden udfolder sig på deres tilvante barnlige og primitive måde, idet de ofte finder behag og fornøjelse i allehånde narrestreger, hvilket de i deres nye om­givelser ofte finder rig lejlighed til at udfolde, udføre, særlig hvor sensitive men­nesker afgiver </text:span><text:soft-page-break/><text:span text:style-name="T4">en gunstig lejlighed. Ofte er der tale om harmløs og pri­mitiv telekinetisk udfoldelse som flytning af materielle genstande med det formål at ærgre eller for­skrække. Til andre tider er bestræ­belserne af mere ondsindet art, og er der tale om sensitive mennesker, kan sådanne drilleånder ofte hjem­søge dem i længere tid og forårsage stort opstyr ved allehånde mystiske lyde og andre former for irritation. Se endvidere </text:span><text:a xlink:type="simple" xlink:href="https://no.wikipedia.org/wiki/Poltergeist" office:target-frame-name="_blank" xlink:show="new" text:style-name="Internet_20_link" text:visited-style-name="Visited_20_Internet_20_Link"><text:span text:style-name="Internet_20_link"><text:span text:style-name="T15">Poltergejst</text:span></text:span></text:a><text:span text:style-name="T4">.</text:span></text:p>
      <text:p text:style-name="P3">Drudefod:<text:tab/>Se Pentakel.</text:p>
      <text:p text:style-name="P3">Druide-ordenen:<text:tab/>Et efter druider­ne opkaldt hemmeligt selskab, stif­tet i London 1781. I vore dage mest udbredt i England, Frankrig, Ame­rika og Australien. Dens indhold er af stærk okkult islæt, på linie med The Golden Dawn (se d.)</text:p>
      <text:p text:style-name="P1"><text:span text:style-name="T7">Druider:<text:tab/></text:span><text:span text:style-name="T4">Præsteskabet hos de ældste beboere af Britannien i Ro­mertiden. Deres kultus stod i for­bindelse med ofringer, sandsigeri og anden form for spådom, ligesom deres religiøse liv stod i forbindelse med stjernerne og deres astrologi­ske betydning. Dette gamle præste­skab er sandsynligvis en levning fra de allerældste tider, idet det skriver sig fra det gamle Atlantis. Da ro­merne kom til Britannien, blev d.'s magt for en stor del brudt og for­svandt efterhånden helt. Rester af deres lære holdt sig imidlertid i lan­ge tider, iklædt forskellige former for overtro. D. tilhørte den såkaldte keltiske race.</text:span></text:p>
      <text:p text:style-name="P3">Dryader:<text:tab/>I den græske mytologi træernes ånder eller nymfer. Tilhø­rer i okkult henseende naturånder­nes rige.</text:p>
      <text:p text:style-name="P3"/>
      <text:p text:style-name="P18">DRØMME.</text:p>
      <text:p text:style-name="P1"><text:span text:style-name="T7">Drømme:<text:tab/>Det fænomen, at der til </text:span><text:span text:style-name="T4">menneskets bevidsthed meddeles billeder og en fornemmelse af ople­velser under søvnen. Der findes mange forskellige slags drømme, og almindeligvis er der blot tale om en slags automatisk hjernefunktion, som - i åndens fravær under søvnen -sammensætter modtagne sanse­indtryk på en ukontrolleret måde, der efter opvågningen huskes af dagsbevidstheden som en mere el­ler mindre forvirret række af bille­der og oplevelser. </text:span><text:span text:style-name="T7">Der kan imidler­tid også være tale om påvirkninger fra oversanselige planer, såfremt der i hjernen spontant eller bevidst er en modtagelighed til stede, og i sådanne tilfælde fås d. af mere livag­tigt og fornuftigt indhold.</text:span><text:span text:style-name="T4"> Der er i sådanne tilfælde i virkeligheden tale om en slags forbindelse mellem det fysiske legemes hjernebevidsthed og de oversanselige verdener, idet menneskets ånd, som frigøres un­der søvnen, oplever forskellige ting og under særlige betingelser formår at påtrykke sin fysiske hjerne sine erfaringer og oplevelser, når forbin­delsen knyttes ved opvågningen. I så tilfælde kan man næppe kalde det d. længere, men derimod bevidst frigørelse (søvnfrigørelse). Ofte er det ikke en bevidst oplevelse af fri­gørelse, men alligevel en klar for­nemmelse af forskellige oversanse­lige oplevelser, som de meddeler sig i form af klare og sammenhænden­de d. - D. kan også opfattes i form af symboler, som ses i astralverde­nen, og som overføres til den fysiske bevidsthed via d. Det kommer da nærmest til at henhøre under en art clairvoyant skuen under søvnen. I</text:span></text:p>
      <text:p text:style-name="P16"><text:span text:style-name="T4">almindelighed kan man gå ud fra, at hvis en d. har det sædvanlige, umo­tiverede og forvirrede præg, skyldes den kun de automatiske, fysiske hjernefunktioner i den under søv­nen efterladte, fysiske hjerne; men så snart der er tale om d., der har en fornuftig sammenhæng, er der ofte tale om påvirkning af den frigjorte ånd. For gennemsnitsmenneskets vedkommende hører det dog til sjældenhederne. Den sammenhæn­gende d. kan, som omtalt, have symbolsk betydning og ofte være af profetisk art, idet der i d. opleves tilstande eller situationer, som fuld­byrdes i fremtiden. Her kommer man ind på tidsbegrebet og den sær­lige dimension eller den såkaldte fjerde dimension, som okkultismen hævder gælder for astralplanet. En sådan clairvoyant d. kan lige så godt omhandle fortidige som fremtidige begivenheder. </text:span><text:span text:style-name="T21">(</text:span><text:span text:style-name="T22">bog</text:span><text:span text:style-name="T21">.: </text:span><text:span text:style-name="T22">forf.</text:span><text:a xlink:type="simple" xlink:href="https://www.steelpillow.com/dunne/serialism/aewt-eds.html" text:style-name="Internet_20_link" text:visited-style-name="Visited_20_Internet_20_Link"><text:span text:style-name="Internet_20_link"><text:span text:style-name="T23">Dunne</text:span></text:span></text:a><text:a xlink:type="simple" xlink:href="https://www.steelpillow.com/dunne/serialism/aewt-eds.html" text:style-name="Internet_20_link" text:visited-style-name="Visited_20_Internet_20_Link"><text:span text:style-name="Internet_20_link"><text:span text:style-name="T21">: ”</text:span></text:span></text:a><text:a xlink:type="simple" xlink:href="https://www.steelpillow.com/dunne/serialism/aewt-eds.html" text:style-name="Internet_20_link" text:visited-style-name="Visited_20_Internet_20_Link"><text:span text:style-name="Internet_20_link"><text:span text:style-name="T23">Et</text:span></text:span></text:a><text:a xlink:type="simple" xlink:href="https://www.steelpillow.com/dunne/serialism/aewt-eds.html" text:style-name="Internet_20_link" text:visited-style-name="Visited_20_Internet_20_Link"><text:span text:style-name="Internet_20_link"><text:span text:style-name="T21"> </text:span></text:span></text:a><text:a xlink:type="simple" xlink:href="https://www.steelpillow.com/dunne/serialism/aewt-eds.html" text:style-name="Internet_20_link" text:visited-style-name="Visited_20_Internet_20_Link"><text:span text:style-name="Internet_20_link"><text:span text:style-name="T23">forsøg</text:span></text:span></text:a><text:a xlink:type="simple" xlink:href="https://www.steelpillow.com/dunne/serialism/aewt-eds.html" text:style-name="Internet_20_link" text:visited-style-name="Visited_20_Internet_20_Link"><text:span text:style-name="Internet_20_link"><text:span text:style-name="T21"> </text:span></text:span></text:a><text:a xlink:type="simple" xlink:href="https://www.steelpillow.com/dunne/serialism/aewt-eds.html" text:style-name="Internet_20_link" text:visited-style-name="Visited_20_Internet_20_Link"><text:span text:style-name="Internet_20_link"><text:span text:style-name="T23">med</text:span></text:span></text:a><text:a xlink:type="simple" xlink:href="https://www.steelpillow.com/dunne/serialism/aewt-eds.html" text:style-name="Internet_20_link" text:visited-style-name="Visited_20_Internet_20_Link"><text:span text:style-name="Internet_20_link"><text:span text:style-name="T21"> </text:span></text:span></text:a><text:a xlink:type="simple" xlink:href="https://www.steelpillow.com/dunne/serialism/aewt-eds.html" text:style-name="Internet_20_link" text:visited-style-name="Visited_20_Internet_20_Link"><text:span text:style-name="Internet_20_link"><text:span text:style-name="T23">tiden</text:span></text:span></text:a><text:span text:style-name="T21">“).</text:span></text:p>
      <text:p text:style-name="P1"><text:soft-page-break/><text:span text:style-name="T7">Drømmetydning:Kunsten <text:s/>at </text:span><text:span text:style-name="T4">kunne udtyde den profetiske eller symbolske drøm. Bestemte regler eller fremgangsmåder kan næppe gives, da en sådan udtydning må væ­re individuel, men hænger dog ofte sammen med den andetsteds inden for okkultismen kendte symbollæ­re. Udtydninger som dem, der fin­des i de almindelige drømmebøger, er utvivlsomt uden reel værdi eller praktisk betydning og må derfor be­tragtes som rent underholdende.</text:span></text:p>
      <text:p text:style-name="P1"><text:span text:style-name="T7">Dual: </text:span><text:span text:style-name="T4">Inden for visse okkulte ret­ninger hævdes det, at ethvert men­neske som ånd har sin d., d.v.s. en halvpart, sammen med hvilken man udgør en harmonisk helhed. D. skulle således være to tvillingsjæle (ikke nødvendigvis tvillinger i fysisk forstand), hvoraf den ene er masku­lin og den anden feminin efter sin natur. Når den fysiske udvikling gennem reinkarnationsprocessen er et tilbagelagt stadium, skulle der fo­regå en sammmensmeltning af d. til eet væsen, hvori både det mandlige og det kvindelige princip gik op. Den fra anden side hævdede teori, at mennesket som ener reinkarne­rer af og til som mand og til andre tider som kvinde, stiller d. -læren i et noget problematisk lys, og denne anden side fastholder, at mennesket som ånd er en helhed og ikke en halvhed, som det antydes i læren om d. - Ikke desto mindre er der ting, der tyder på, at begrebet tvillingsjæ­le findes, ja, er gældende for men­nesket i almindelighed, og det er sandsynligt, at dette har givet anled­ning til teorien om d. Der er imid­lertid endnu store, uløste gåder knyttet til hele dette felt inden for okkultismen ligesom til kønsbegre­bet i almindelighed.</text:span></text:p>
      <text:p text:style-name="P1"><text:span text:style-name="T7">Dualisme: </text:span><text:span text:style-name="T4">En verdensanskuelse, som søger at løse tilværelsens gåder ved hjælp af modsætningernes par. Modsætningernes par - eller kon­trastprincippet - findes overalt, så­som lys og mørke, godt-ondt, mand-kvinde, positiv-negativ. D. er </text:span><text:span text:style-name="T7">altså en toheds-lære, som hævder, at al udvikling foregår mellem to poler af diametrale modsætninger. Med hensyn til opfattelsen af denne d. hersker der forskellige anskuel­ser, idet nogle hævder, at d. kun har relativ betydning, og virkeligheden snarere har et monistisk præg. Som eksempel kan nævnes et fænomen </text:span><text:span text:style-name="T4">Som elektriciteten. D. ville hævde,at der findes positiv og negativ elek­tricitet, hvorimod andre ville hæv­de, at der kun findes elektricitet. Hvor denne findes, kalder man det positivt, og hvor den ikke findes, kalder man det negativt. På sam­men måde er mørket kun lysets fra­vær. Det er derfor uklart, hvorvidt d. kan regnes for et begreb, som er absolut og gennemgribende i Kos­mos, eller om d. blot opstår ved vor bevidstheds relative opfattelse.</text:span></text:p>
      <text:p text:style-name="P1"><text:span text:style-name="T7">Dublet, </text:span><text:span text:style-name="T4">æterisk: Et udtryk for menneskets æterlegeme, der såvel af udseende som af form i øvrigt er en nøjagtig genpart af det fysiske le­geme; deraf navnet d. (genpart). </text:span><text:a xlink:type="simple" xlink:href="https://rune.galactic.to/spesBoker/EthericBody_ArthurPowell.pdf" text:style-name="Internet_20_link" text:visited-style-name="Visited_20_Internet_20_Link"><text:span text:style-name="Internet_20_link"><text:span text:style-name="T15">Mer</text:span></text:span></text:a></text:p>
      <text:p text:style-name="P1"><text:span text:style-name="T7">Dugpa: </text:span><text:span text:style-name="T4">Navnet på en tibetansk sekt af magikere, også kaldet ”rød-huer“ på grund af deres dragt. De­res kultus og indsigt i okkulte hem­meligheder bevæger sig fortrinsvis ad </text:span><text:a xlink:type="simple" xlink:href="http://Darkness-Over-Tibet-T-Illion.pdf/" office:target-frame-name="_blank" xlink:show="new" text:style-name="Internet_20_link" text:visited-style-name="Visited_20_Internet_20_Link"><text:span text:style-name="Internet_20_link"><text:span text:style-name="T15">sor</text:span></text:span></text:a><text:a xlink:type="simple" xlink:href="http://Darkness-Over-Tibet-T-Illion.pdf/" office:target-frame-name="_blank" xlink:show="new" text:style-name="Internet_20_link" text:visited-style-name="Visited_20_Internet_20_Link"><text:span text:style-name="Internet_20_link"><text:span text:style-name="T16">te</text:span></text:span></text:a><text:a xlink:type="simple" xlink:href="http://Darkness-Over-Tibet-T-Illion.pdf/" office:target-frame-name="_blank" xlink:show="new" text:style-name="Internet_20_link" text:visited-style-name="Visited_20_Internet_20_Link"><text:span text:style-name="Internet_20_link"><text:span text:style-name="T4">-</text:span></text:span></text:a><text:a xlink:type="simple" xlink:href="http://Darkness-Over-Tibet-T-Illion.pdf/" office:target-frame-name="_blank" xlink:show="new" text:style-name="Internet_20_link" text:visited-style-name="Visited_20_Internet_20_Link"><text:span text:style-name="Internet_20_link"><text:span text:style-name="T15">magiske</text:span></text:span></text:a><text:a xlink:type="simple" xlink:href="http://Darkness-Over-Tibet-T-Illion.pdf/" office:target-frame-name="_blank" xlink:show="new" text:style-name="Internet_20_link" text:visited-style-name="Visited_20_Internet_20_Link"><text:span text:style-name="Internet_20_link"><text:span text:style-name="T4"> </text:span></text:span></text:a><text:a xlink:type="simple" xlink:href="http://Darkness-Over-Tibet-T-Illion.pdf/" office:target-frame-name="_blank" xlink:show="new" text:style-name="Internet_20_link" text:visited-style-name="Visited_20_Internet_20_Link"><text:span text:style-name="Internet_20_link"><text:span text:style-name="T15">retningslinier</text:span></text:span></text:a><text:span text:style-name="T4"> i egoistiske hensigter. (Mer om det i </text:span><text:a xlink:type="simple" xlink:href="https://galactic.no/rune/spesBoker/illion_blantTibetanskeMystikere.pdf" text:style-name="Internet_20_link" text:visited-style-name="Visited_20_Internet_20_Link"><text:span text:style-name="Internet_20_link"><text:span text:style-name="T15">denne</text:span></text:span></text:a><text:span text:style-name="T4"> bogen og andre af samme forfatter og se også </text:span><text:a xlink:type="simple" xlink:href="https://lobsang-rampa.net/magicOfTibet_to_p60.pdf" text:style-name="Internet_20_link" text:visited-style-name="Visited_20_Internet_20_Link"><text:span text:style-name="Internet_20_link"><text:span text:style-name="T15">denne</text:span></text:span></text:a><text:span text:style-name="T4">.)</text:span></text:p>
      <text:p text:style-name="P1"><text:span text:style-name="T7">du Prel, Carl: </text:span><text:span text:style-name="T4">(1839-1899). En af lederne inden for den spiritistiske bevægelse. Han har udgivet talrige skrifter, som f. eks. ”Monistisk sjæ­lelære“, ”Spiritismen“, ”Menne­skets Gåde“ m.m.</text:span></text:p>
      <text:p text:style-name="P1"><text:span text:style-name="T7">Dvapara-Yuga:<text:tab/>d.v.s. Trapara­</text:span><text:span text:style-name="T4">Yuga <text:s/>(se <text:s/>”Brahma's <text:s/>dage <text:s/>og nætter“).</text:span></text:p>
      <text:p text:style-name="P1"><text:span text:style-name="T7">Dværge:<text:tab/>Almuens navn på små </text:span><text:span text:style-name="T4">væsener, som skulle leve på ensomt beliggende steder eller i jorden (se Naturånder).</text:span></text:p>
      <text:p text:style-name="P1"><text:span text:style-name="T7">Dyreriget</text:span><text:span text:style-name="T4">: Et af naturens store ri­ger, som i evolutionen kommer næst efter menneskeriget. Deraf følger - efter den okkulte opfattelse- at mennesket tidligere har levet på dyrestadiet, og endvidere, at de nu­værende dyr engang i udviklingens løb vil hæve sig til menneskeriget. D. er det tredie rige, hvis man reg­ner mineralstadiet for begyndelses­stadiet og planteriget for andet sta­dium; men d. er derimod sjette rige, hvis man regner med, at der forud for mineralriget findes tre såkaldte elementalriger, hvilket hævdes af teosofferne. </text:span><text:span text:style-name="T12"><text:s text:c="18"/></text:span><text:span text:style-name="T4"><text:s/></text:span><text:soft-page-break/><text:span text:style-name="T4">Det højeste, virksomme prin­cip hos dyret er det astrale, hvor­imod det mentale princip er forbe­holdt menneskeriget. Derfor er dy­ret ikke i stand til selvstændig tænk­ning og evne til tankekombination; men dets handlinger er reflektioner over for indtrykkene udefra. Selv­stændig tænkning forudsætter et or­ganiseret mentallegeme eller tanke-legeme som hos mennesket. Visse undtagelser må dog utvivlsomt gø­res for højere dyrs vedkommende, som f. eks. intelligente hunde, som må antages at have udviklet sig til d.'s Øverste grænse, hvorved menta­le færdigheder så småt begynder at gøre sig gældende. Et begreb, som må omtales, når talen er om d., er </text:span><text:span text:style-name="T10">gruppesjælsfænomenet</text:span><text:span text:style-name="T4">, <text:s text:c="2"/>hvorved forstås, at flere dyr ”bestyres“ af en såkaldt gruppesjæl, som altså træ­der i stedet for menneskets Jeg-be­vidsthed. </text:span><text:span text:style-name="T19">(dette ”fenomen” beskrives veldig godt i </text:span><text:a xlink:type="simple" xlink:href="https://rune.galactic.to/A_SoulsJourney_oversattKap1.htm" office:target-frame-name="_blank" xlink:show="new" text:style-name="Internet_20_link" text:visited-style-name="Visited_20_Internet_20_Link"><text:span text:style-name="Internet_20_link"><text:span text:style-name="T19">denne bogen</text:span></text:span></text:a><text:span text:style-name="T19"> fra 40tallet/eldre tider. Rø-rem.)</text:span></text:p>
      <text:p text:style-name="P1"><text:span text:style-name="T4"><text:s/></text:span><text:span text:style-name="T13">For de lavere dyrearters vedkommende findes mange tusin­de, ja millioner af dyreindivider in­den for samme gruppesjæl</text:span><text:span text:style-name="T4">; men da der i udviklingens løb foregår en be­standig deling for gruppesjælens vedkommende, vil en gruppesjæl, for de højere dyrs vedkommende kun rumme ganske få individer. </text:span><text:span text:style-name="T7">Slutmålet er, at en gruppesjæl kun indeholder et og samme dyr, som da står på tærskelen til menneskeriget.</text:span><text:span text:style-name="T4"> </text:span><text:span text:style-name="T12">Dette dyr befinder sig i gruppesjælen på en lignende måde som kyllingen i ægget, og når skallen brister, indtræder <text:s text:c="4"/>individualiseringen, hvorved de lavere legemer (astralle­geme, æterisk legeme og fysisk legeme) gennem mentalriget knyttes di­rekte til den guddommelige del, hvorved der opstår en Jeg-bevidst­hed, altså et menneske.</text:span><text:span text:style-name="T4"> </text:span></text:p>
      <text:p text:style-name="P3">Dyret vil da herefter udelukkende inkarnere i menneskelige former, naturligvis til at begynde med i de lavere stående menneskeracer. Imidlertid må det ikke forstås således, at der til stadig­hed finder tilgang til menneskeriget sted fra d., idet der for udviklingens praktiske formåls skyld er standset for tilgangen i denne jordiske ud­viklingsperiode. </text:p>
      <text:p text:style-name="P1"><text:span text:style-name="T4">De dyr, der står på tærskelen til menneskeriget, må derfor i ubevidst tilstand på et af na­turens højere planer afvente en fremtidig udviklingsperiode, hvor de nødvendige betingelser er til ste­de. Også her er det sandsynligt, at der findes visse undtagelser som føl­ge af karmiske bånd. </text:span><text:span text:style-name="T13">Tilgangen til menneskeriget fra d. standsedes un­der den såkaldte lemuriske tidspe­riode for flere millioner år siden, og selv de lavest stående menneskera­cer anses for at være for fremskred­ne til, at et individ fra d. skulle kun­ne gøre sig gældende med noget ud­bytte i et legeme tilhørende en så­dan race</text:span><text:span text:style-name="T4">. Deraf vanskeligheden for videnskaben med at finde det såkaldte ”missing link“ (det manglelde led).</text:span></text:p>
      <text:p text:style-name="P17"/>
      <text:p text:style-name="P1"><text:span text:style-name="T4">Er det mentale princip udviklet i dyret, er til gengæld det astrale princip veludviklet (om end astrallegemet ikke er så velorganiseret som hos mennesket), og da det astrale princip huser alle slags følelser, be­gær og lidenskaber, ser vi disse rigt udfoldede i d., om end på en primitiv og umiddelbar måde. </text:span><text:span text:style-name="T10">De stærke instinkter, som særlig kendetegner dyret, er påvirkninger fra dyrets gruppesjæl, og det fødes så at sige med en instinktiv hukommelse om alle livets foreteelse</text:span><text:span text:style-name="T4">r. Derfor er unger af dyr i stand til, hurtigt efter fødselen, at finde ud af, hvorledes de skal bære sig ad,</text:span><text:span text:style-name="T12"> idet der bag dem står en velorganiseret gruppesjæl som forsyner dem med deres instinkter.</text:span><text:span text:style-name="T4"> </text:span><text:span text:style-name="T10">De individuelle erfaringer, som hvert dyr gennemgår i livet, bliver efter dets død opmagasineret i gruppesjælen og meddeler sig i form af instinkter til alle de andre dyr i samme gruppesjæl.</text:span></text:p>
      <text:p text:style-name="P1"><text:span text:style-name="T4">Gennem hele udviklingen kan man skelne en såkaldt udviklingslinie, som strækker sig fra mineralske former op til menneskeriget, idet li­nien går fra mineralriget gennem planteriget og dyreriget. Denne li­nie kaldes menneskehedens evolitionslinie, og der er grund til at næv­ne, at for d.'s vedkommende kommer ikke alle dyr ind under denne linje, idet linien nærmest går </text:span><text:span text:style-name="T14">gennen hvirveldyrenes orden. Det hævdes derfor, at dyr som f. eks. insekter tilhører en anden evolution, som intet har med menneskeheden at gøre, og som derfor aldrig kommer til at </text:span><text:soft-page-break/><text:span text:style-name="T14">inkarnere som mennesker. Det er </text:span><text:span text:style-name="T4">tænkeligt, at sådanne dyr er forsta­dier til f. eks. naturåndernes og de­vaernes evolution, og at ligeledes fuglene skulle indgå i en sådan ud­vikling, uagtet de betegner en afde­ling inden for hvirveldyrenes orden. Oplysningerne herom er dog spar­somme.</text:span></text:p>
      <text:p text:style-name="P3">De dyreformer, som man har fun­det levninger af i jordens fossile lag, og som f. eks. benævnes dinosaurer etc., d.v.s. fortidens kæmpeøgler, er ligeledes medlemmer af endnu en anden og for os fremmed evolution, der benyttede Jorden som udvik­lingsområde, før mennesket fuld­stændig tog den i besiddelse i den nuværende Jord-periode.</text:p>
      <text:p text:style-name="P3">Udviklingen bevæger sig ifølge okkult opfattelse fremad langs syv kanaler, også inden for den til men­neskeheden hørende udviklingsli­nie. Der skulle for d.'s vedkommen­de derfor være syv store grupper, der udvikler sig samtidigt, og høje­ste repræsentant for disse grupper måtte derfor være et af de højeststå­ende dyr, nærmere betegnet et hus­dyr. Det hævdes, at individualise­ring af et dyr, hvorved det sættes i stand til at forlade d. for menneske­riget, kun kan ske, såfremt et sådant dyr bringes i forbindelse med men­neskeriget, hvilket vil sige, at det le­ver som husdyr for mennesket. På samme måde kan mennesket kun betræde det overmenneskelige sta­dium, hvis det bliver ført sammen med et overmenneske, d.v.s. en adept eller en mester, som hans dis­cipel. Således skulle der altså være syv forskellige slags husdyr, som hver tilhører sin udyiklingsstråle, og der har i denne forbindelse været</text:p>
      <text:p text:style-name="P17">nævnt følgende arter, selv om de okkulte oplysninger ikke er helt fyl­destgørende i denne retning: aben, hunden, katten, hesten, elefanten, oksen, kamelen. Inden for denne gruppe på 7 er aben dog lidt af en undtagelse, idet den nærmest er at betegne som en oversidderrace fra tidligere tider, da den nuværende menneskehed befandt sig på dyre­stadiet. Ulve, ræve, sjakaler o.s.v. skulle ifølge denne teori være lave­restående individer tilhørende hun­dens udviklingsstråle. Rovdyr som løver, tigre, leoparder o.s.v. hører til kattens udviklingslinie. Dyr som æslet, zebraen, giraffen o.s.v. hen-hører under hestens udviklingslinie. De såkaldte tykhuder som næse­horn, flodheste etc. henhører under elefantens udviklingslinie. Forskel­lige former for okser som f. eks. mo­skusokse, bisonokse o.a. skulle til­høre samme linie, og ligeledes dyr, beslægtede med kamelen som f eks. lamaen hører til den sidste ud­viklingslinie. <text:tab/>Teorien savner dog bekræftelse i alle detailler, men gi­ver trods alt et fingerpeg med hen­syn til, hvorledes udviklingen fore­går. Ligeledes vil der inden for men­neskeriget være syv stråler, som mennesket kan udvikle sig ad. Nu kan der mod denne teori indvendes, at der findes betydelig flere husdyr end disse syv kategorier; men det må i denne forbindelse huskes, at et dyr, som mennesket knytter sig til for at spise dets kød eller på anden måde udnytte dets legemsproduk­ter, okkult set ikke betragtes som husdyr; denne betegnelse gælder alene de dyr, som mennesket knyt­ter til sig for at lade dem udføre ar bejde eller løse andre opgaver, der virker udviklende på dyrene. Så­danne dyr som elefanten, oksen og kamelen er trækdyr i andre af Jor­dens egne. Det er kun hos Os, at f eks. oksen udelukkende betragtes som ernæringsobjekt. Aben indta­ger som nævnt en særstilling, og hunden og katten har ligeledes en særlig stilling i forhold til menneske­riget, idet de ikke er knyttet til men­nesket på grund af deres arbejdsev­ne, men på grund af et hengiven­hedsforhold, der har dannet bånd mellem dem og mennesket.</text:p>
      <text:p text:style-name="P3">Der er grund til at påpege, at iføl­ge okkulte påstande medfører en­hver form for dyremishandling et karmisk bånd mellem det pågæl­dende menneske og dyret, hvilket vil have til resultat, at mennesket -måske i en fjern fremtid - må hjælpe sin yngre broder i hans udvikling og gennemgå visse vanskeligheder af samme årsag. Ligeledes vil nydel­sen af dyrs kød skabe en for hele menneskeheden gældende kollek­tiv, karmisk forpligtelse over for d.</text:p>
      <text:p text:style-name="P1"><text:soft-page-break/><text:span text:style-name="T26">Dzyans bog:</text:span><text:span text:style-name="T4"> Et gammelt okkult skrift, hvis ”stanza' er“ bl. a. har væ­ret urkilderne til H. P. Blavatsky's ”Hemmelige Lære“. Skriftet skulle være så gammelt, at det stammer fra tidligere, længst forsvundne folke-racer i den forhistoriske tid, d.v.s. helt tilbage til Atlantis' dage. Hæv­des at befinde sig i Thibet.</text:span></text:p>
      <text:p text:style-name="P1"><text:span text:style-name="T7">Dæmon</text:span><text:span text:style-name="T4">: Betegnelse for åndelige væsener, både gode og onde. Hos Sokrates finder udtrykket anven­delse som udtryk for det højere Jeg. Hos Gnostikerne findes et udtryk som <text:s/>Agathodæmon, <text:s/>der betød menneskets gode genius eller ånd, i</text:span><text:span text:style-name="T7">mod set</text:span><text:span text:style-name="T4">ning til Kakodæmon, som mørkets ånd. I den moderne ok­ulte og magiske lære betegner mørke ånder fra de laveste - sfærer, som kun hidkaldes tilstrækkelig kraftige besværgelser og ofringer.</text:span></text:p>
      <text:p text:style-name="P1"><text:span text:style-name="T7">Død: <text:s/></text:span><text:span text:style-name="T14">i okkultismen det fæn</text:span><text:span text:style-name="T4">omen, nennesket forlader et grovere hylster for at eksistere i et finere. I almindelighed forstås det fysiske legemes <text:s/>d.<text:tab/></text:span><text:span text:style-name="T7">Det fysiske legeme er forbundet med de oversanselige legemer-ved det såkaldte æterlegem</text:span><text:span text:style-name="T4">e, forbindelsen er ifølge esoteriske opgiv</text:span><text:span text:style-name="T14">elser etableret ved en magne­tisk streng, Perispritten, som bri­ster, når æterlegemet ikke mere form­år at belive det fysiske legeme. </text:span><text:span text:style-name="T7">Da <text:s/>indtræder legemets d.; men menne­sket lever videre, iklædt sit astrale og mentale legeme.</text:span><text:span text:style-name="T14"> På det astrale plan vil der for hvert underplan afkastes et astralhylster eller en skal*, hvilket </text:span><text:span text:style-name="T4">vil sige, at fænomenet d. også erfares der, om end ikke med de med omvæltende virkninger som den fysiske d. D. er nødvendig, for at Jeg'et med passende mellem­rum kan udskifte og forny sine legemer gennem <text:s/>inkarnationernes forløb.</text:span></text:p>
      <text:p text:style-name="P12"><text:span text:style-name="T21">*et godt eksempel på det er i <text:s/></text:span><text:a xlink:type="simple" xlink:href="https://galactic.no/rune/spesBoker/franchezzo_vandrer_dk.pdf" text:style-name="Internet_20_link" text:visited-style-name="Visited_20_Internet_20_Link"><text:span text:style-name="Internet_20_link"><text:span text:style-name="T23">denne bogen</text:span></text:span></text:a><text:span text:style-name="T21">, <text:s/>s.47-kap.12</text:span></text:p>
      <text:p text:style-name="P6"/>
      <text:p text:style-name="P1"><text:span text:style-name="T7">dødebøger</text:span><text:span text:style-name="T4">: Fra ældste tider fin­der i flere religioner dødebøger, anviser dels levendes indstilling til døden, dels orienterer afdøde om livet efter dette. Eksemplelvis Den tibtanske Dødebog, Den ægyptiske Book of Death.</text:span></text:p>
      <text:p text:style-name="P1"><text:span text:style-name="T7">dødsvision</text:span><text:span text:style-name="T4">: Det fænomen, at en af og til langt borte værende - person-(eller dyr) viser sig for en nærstående, slægtning eller anden, og det kan efterprøves, at ved-kommende er i fare eller er afgået ved døden <text:s/>og ved ikke fysisk vision, viser sig for at meddele om sin situation. </text:span><text:span text:style-name="T27">(var s.57 oppe til høyre).</text:span></text:p>
      <text:p text:style-name="P3"/>
      <text:p text:style-name="P6"/>
      <text:h text:style-name="Heading_20_3" text:outline-level="3">E</text:h>
      <text:p text:style-name="P3">Eckartshausen, Carl von (1752-1803): Tysk okkultist, der gennem sine skrifter forsøgte at bringe over­ensstemmelse mellem Okkultismen og Videnskaben.</text:p>
      <text:p text:style-name="P3">Edda: De nordiske gudesagn, som danner grundlaget for den nor­diske gudelære og mytologi. Der er den ældre og yngre Edda. Den nor­diske gudelære indeholder symbo­ler og mysterievisdom, som kendes andre steder fra i Verden, om end i andre iklædninger, og det er derfor utvivlsomt, at kilderne til den ældre E. stammer fra indviede kredse.</text:p>
      <text:p text:style-name="P3">Ego: Benyttes inden for okkultis­men som udtryk for det inderste i mennesket, <text:s/>menneskets <text:s/>selvbe­vidsthed. E. er kendetegnet for mennesket, idet der almindeligvis ikke tillægges dyr og planter et e. Ved den individualiseringsproces, der foregår ved individets overgang fra dyreriget til menneskeriget, træ­der e. frem, hvorved mennesket bli­ver selvbevidst. Der tales siden hen om et højere og et lavere e., og det højere e. er det evige princip i men­nesket, det, som reinkarnerer og hver gang iklæder sig de lavere lege­mer for at fremstå i den fysiske ver­den som individ. Det lavere e. hæv­des af mystikere at være en kon­trastforekomst i menneskets indre, som giver anledning til begrebet egoisme. Der består en stadig kamp mellem det højere og det lavere e., hvor det højere e. til at begynde med er ubevidst, skønt guddomme­ligt i sin natur, hvorimod selve be­vidsthedsoplevelsen er centreret i <text:soft-page-break/>det lavere e., der er en slags afbille- de af det højere e.'s urbillede. De erfaringer, fejltagelser og karmiske lidelser, som det lavere e., der også ofte kaldes personligheden, gen­nemgår, opsamles - i form af erken­delse - som næringsstof for det hø­jere, ubevidste e., indtil den tid kommer, da mennesket lever helt og fuldt i sit højere e., og dermed er blevet et guddommeligt, overmen­neskeligt væsen. Skønt mennesket på nuværende trin har sin bevidst­hed forankret i sit lavere e., er dog det højere e. - skønt ubevidst - en livsbetingelse for menneskets selv-bevidste udfoldelse i Verden; thi i virkeligheden er mennesket det hø­jere e., og det lavere e. er kun at op­fatte som et redskab - et redskab, som ganske vist de fleste mennesker har identificeret sig med. Det høje­re og det lavere e. er således knyttet til hinanden, og forudsætningen for det højere e.'s vækst er en bestandig renselse af det lavere. Kun i yderst sjældne tilfælde kan der forekomme en adskillelse af det højere og det la­vere e., hvilket i så tilfælde må be­tegnes som det endelige slutmål for en forfejlet udvikling. Der tales i den forbindelse om ”sjælløse men­nesker“. Normalt opløses det lavere e.'s legemer efter hver inkarnation, og dets spirer ophobes som ”perma­nente atomer“ (teosofien), ”talent­kerner“ (Martinus) eller ”livsfrø“ (Rosenkreuzerne), for i tidens fylde at udfolde sig i en ny inkarnation.</text:p>
      <text:p text:style-name="P3"/>
      <text:p text:style-name="P1"><text:span text:style-name="T7">Egoisme</text:span><text:span text:style-name="T4">: Tilbøjeligheden hos de manifesterede væsener til fortrins­vis at tænke på sig selv og i mindre grad at tænke på andre. E. optrær hver gang det lavere ego er (se Ego) og derfor mindre følsomt <text:s/>over for de ubevidste im­,- fra det højere ego. Man taler såles om, at e. indpodedes i men­nesket-, fordi det var et nødvendigt gennemgangsled på vejen opad, og denne e. står i mystikken i forbin­delse med visse åndskræfter, som - luciferiske magter efter den luciferiske skikkelse Lucifer, der af gnostikerne opfattes som en ”fal­en engel“. Ordet Lucifer betyder i virkeligheden ”lysbringer“ og hentder herved til, at disse åndskræf­ter- bragte intelligensens lys til men­nesket, hvilket imidlertid i første omgang medførte e. hos menne­sket. Ved e.'s overvindelse sublime­res menneskets intelligens, kund­skaben forvandles til visdom, og <text:s/>mennesket lever da i sit højere ego. E . er i virkeligheden årsag til alle kampe og stridigheder i den menne­skelige evolution og bliver derved udtryk for det ”onde“, medens e.'s kontrastprincip er den kærlighed, der ikke tænker på sit eget.</text:span></text:p>
      <text:p text:style-name="P3">Derfor er alle religioner baseret en styrkelse af denne kærlighed for, at modvirke den ”naturlige“, men uheldige e. Adams og Evas Syndefald, som omtales i 1. Mosebog­- betegner netop e.’s frembryden­-, og det er betegnende, at de gamle mystikere lod slangen spille en rolle, idet slangen opfattes som lucifers symbol og tillige som symbol ­på kundskab og hemmelig viden.</text:p>
      <text:p text:style-name="P3">syndefaldet var imidlertid en uundgålig nødvendighed med det at åbne menneskets øjne for kosmiske realiteter. E. er altså en nødvendig forløber for altruismen, den universelle kærlighed. Konflik­ten opstår i det øjeblik, mennesket finder spor af begge dele i sit indre.</text:p>
      <text:p text:style-name="P3">Eksomantik:<text:tab/>Se ”Ud-af-krop-op­levelse“.</text:p>
      <text:p text:style-name="P3"/>
      <text:p text:style-name="P3">Eksoterisk: <text:tab/>Den ydre lære, som gives i form af symboler, der dæk­ker over en indre <text:tab/>og hemmelig be­tydning, den esoteriske lære. Se Esoterisk.</text:p>
      <text:p text:style-name="P3"/>
      <text:p text:style-name="P1"><text:span text:style-name="T7">Eksperimentel okkultisme: </text:span><text:span text:style-name="T4">Den del af okkultismen, der gennem al­lehånde eksperimenter søger at be­vise tilstedeværelsen af oversanseli­ge og ukendte kræfter. Der findes således pendulering, krystalskuen, magnetisk søvn, hypnose, somnam­bulisme etc., og inden for den særli­ge spiritistiske retning findes auto­matskrift, borddans, materialisatio­ner, levitation, telekinese og apport etc. Denne del af okkultismen har utvivlsomt stor betydning som be­vismateriale for de okkulte påstan­de, uden hvilket de okkulte teorier kun forbliver </text:span><text:soft-page-break/><text:span text:style-name="T4">postulater. Det er gi­vet, at sådanne eksperimenter rum­mer mange farer for bedrag og fejl-slutninger; men ikke desmindre fin­des der mange velkontrollerede eksperimenter, der kan tjene som bevis for okkultismens realitets­grundlag. Den mystiske, filosofiske og esoteriske lære får sin sandhedsi­klædning ved den beviskraft, der ligger i eksperimenterne, og denne side af okkultismen må derfor ikke undervurderes. Noget andet er, at eksperimenterne kun tjener til op­lysning om, hvad der er muligt, og giver kendskab til de oversanselige naturlove, hvorimod den virkelige, etiske selvudvikling, der betegner</text:span></text:p>
      <text:p text:style-name="P6"/>
      <text:p text:style-name="P6"/>
      <text:p text:style-name="P6"/>
      <text:p text:style-name="P3">kan betragtes med det clairvoyante syn.</text:p>
      <text:p text:style-name="P3">Elementalessens:<text:tab/>Den substans,</text:p>
      <text:p text:style-name="P3">der er belivet af guddommens liv, og som derfor er i gang med at gen­nemføre en evolution. E.'s evolu­tion er imidlertid ”nedadgående“, idet det foreløbige mål for dens ud­vikling er mineralriget. E. indgår som substans i opbygningen af men­neskets forskellige legemer, og da e. ifølge sin udvikling af tid stræber efter grovere former, må menne­sket under sin udvikling bestandig udskifte den e., som dets legemer er opbygget af. Undlader mennesket at stræbe opad, vil e.'s naturlige til­bøjelighed lidt efter lidt forgrove mennesket, og der opstår derfor for menneskets vedkommende en be­standig kamp imod denne tendens og en stræben efter at udskifte lave­re med højere e. E. er den besjæle­de materie til forskel fra den ube­sjælede materie, som de forskellige verdener er opbyggede af.</text:p>
      <text:p text:style-name="P3">Elementalriger: Tre naturriger, som i evolutionens forløb kommer før mineralriget. Ifølge den teosofi­ske lære udgår den kosmiske livs-bølge fra Logos på et meget højt plan og passerer efterhånden nedad mod fysisk manifestation, hvor den til at begynde med manifesterer sig under mineralske former, for deref­ter atter at stige opad gennem plan­teriget, dyreriget, menneskeriget o.s.v., indtil udgangspunktet nås, men denne gang med fuld selvbe­vidsthed for de manifesterede enhe­der. Forinden mineralriget nås</text:p>
      <text:p text:style-name="P3">som et nedre kulminationspunkt</text:p>
      <text:p text:style-name="P3">har denne livsbølge dog bevæget sig ned gennem mental- og astralverde</text:p>
      <text:p text:style-name="P3">menneskets sande fremadskriden i evolutionen, ikke kan fremskyndes ved eksperimenter.</text:p>
      <text:p text:style-name="P3"/>
      <text:p text:style-name="P3">Ekstase:<text:tab/>Henrykkelsestilstand, hvorunder mennesket i en trance­lignende tilstand er trådt i forbin­delse med andre af naturens tilvæ­relsesplaner og gennem en åndelig skuen oplever forskellige ting. De lavere former for e. kan fremkaldes ved magiske midler eller ved visse bevægelser eller danse, eller ved magisk påvirkning. De højere for­mer for e. er en indre selvfordybelse og en indre skuen, som i østen ofte kaldes for yoga-søvn eller samadhi. En dyb, religiøs følelse kan frem­kalde en ekstaselignende tilstand, hvorunder mennesket i sin henryk­kelsestilstand ser ellers usynlige væ­sener, lysende skikkelser o.s.v. og eventuelt modtager budskaber fra dem. E. muliggøres derved, at visse oversanselige centrer spontant træ­der i virksomhed, og kan altså op­fattes som en art clairvoyance eller dairaudience. Et menneske, der er i e., har hele sin bevidsthed forankret i det oversanselige plan, hvortil e. har ført ham, og han er derfor fuld­stændig ubevidst om sine omgivel­ser, så længe e. varer.</text:p>
      <text:p text:style-name="P3"/>
      <text:p text:style-name="P3">Eksteriorisation:<text:tab/>En frigørelses­akt, hvorved mennesket optræder uden for sit eget fysiske legeme. Dette fænomen kan komme i stand ved forskellige magiske eller mag­netiske fremgangsmåder.</text:p>
      <text:p text:style-name="P3"/>
      <text:p text:style-name="P3"><text:soft-page-break/>Ektoplasma:<text:tab/>Den æteriske sub­stans, der ved materialisationsfæno­mener udtræder fra mediets lege­me, og som tjener til opbygning af de materialiserede skikkelser. Kal­des også teleplasma, og stoffet tages</text:p>
      <text:p text:style-name="P3">fra mediets æterlegeme. I særlig fremskredne tilfælde indgår i mate- rialisationen også luftformige og evt. flydende substanser, hvorved mediet synes at svinde i vægt. Efter materialisationens afslutning indgår disse substanser atter i mediets fysi- ske og æteriske legemer. Under e.'s udtræden opstår bevidstløshed, idet de æteriske kræfter, der tjener som mellemled for menneskets bevidst- heds forbindelse med de fysiske sanser, unddrages mediet, og det hævdes, at dette i det lange løb vil have skadelige virkninger.</text:p>
      <text:p text:style-name="P3">Elemental:<text:tab/>Oversanselige væse­ner, der kan være af forskellig be­skaffenhed. Der skelnes således mellem naturlige e. og kunstige e. Naturlige e. er væsener, der ikke nogen sinde har fysisk tilværelse, men lever permanent på æteriske, astrale eller mentale planer, men som ikke har nogen selvbevidst til­værelse i lighed med menneskets. De såkaldte naturånder er eksemp­ler herpå. Mangfoldige naturlige e. har til opgave at befordre naturens virke her på Jorden, idet de er den virkende og drivende kraft bag ved det organiske liv, hvis livsytringer de organiserer i overensstemmelse med den kosmiske plan. De beford­rer derigennem deres egen udvik­ling langs en evolutionslinie, der dog ikke bringer dem ind i menne­skeriget, men i en anden udvikling, som løber parallelt med førstnævn­te, og som også kaldes deva-udvik­lingen.</text:p>
      <text:p text:style-name="P3">De kunstige e. er væsener, som skabes af elementalessensen (s.d.), og som for en tid kan føre en selv­stændig tilværelse, dog undergivet</text:p>
      <text:p text:style-name="P3">den viljesenergi, der er indpodet i dem. Almindelige mennesker kan ved deres tankevirksomhed skabe sådanne e., enten til onde eller gode formål, og en sådan e. er da at op­fatte som en energiform, der udla­der sig, når lejlighed gives, og ved udladningen netop frembringer de impulser, som var medvirkende til at skabe dem. Hvis der i en sådan e. er ophobet megen viljesenergi, eller hvis den ikke har fundet lejlighed til at udlade sig, kan den bibeholde sin væsensform i lange tidsrum, somme tider gennem årtusinder. Efterhån­den som den ved udladning taber sin energi, opløses formen, og sub­stansen overgår atter til elemental­essensen. En ond elemental er en sådan, der er blevet skabt gennem en ond tankegang, og en sådan e. vil søge at overføre sin energi til men­nesker, som har tilbøjelighed til selv at udstråle onde vibrationer, og de mærker da denne udladning som onde indskydelser. Et menneske med en ren tankegang vil forblive immun over for e.'s angreb, og den vil da beholde sin energi, men søge andre objekter, i sidste instans må­ske søge tilbage til ophavsmanden for at udlade sig gennem ham, hvor­ved hans ondskab vender tilbage til ham selv. Det samme er tilfældet med de såkaldte gode e., der skabes ved fromhed og godhed, og såfremt disse e. er styrede af et bestemt for­muleret ønske med hensyn til et an­det menneskes velfærd, vil e. søge at udlade sin gode og stimulerende energi over dette menneske og der­ved hjælpe ham. En e. kan have for­skellig form og skikkelse, alt efter den tanke, der har skabt den, og</text:p>
      <text:p text:style-name="P3"/>
      <text:p text:style-name="P1"><text:span text:style-name="T4"><text:tab/></text:span><text:span text:style-name="T7">60<text:tab/>61</text:span></text:p>
      <text:p text:style-name="P6">ELEMENTALRIGER<text:tab/>EVOLUTION</text:p>
      <text:p text:style-name="P6"/>
      <text:p text:style-name="P3">nen, hvor den iklædte sig materie (elementalessens) fra de pågælden­de verdener. Der tales i denne for­bindelse om tre e., hvoraf de to fin­des på mentalplanet og den sidste på astralplanet. Med hensyn til be­vidsthedsniveau - om man kan tale derom på et så tidligt tidspunkt, lig­ger e. altså under mineralriget, selv om materien, hvori manifestatio­nen foregår, ligger over det fysiske plan.</text:p>
      <text:p text:style-name="P3"><text:soft-page-break/>Elementar:<text:tab/>Udtryk, der er blevet anvendt i forskellige betydninger med hensyn til at forklare visse astrale væsener. Udtrykker altid noget dårligt og har f. eks. haft be­tydningen af et væsen, der gennem overordentlig slethed havde brudt forbindelsen med den guddommeli­ge del i sig selv og derfor vandrede "sin tilintetgørelse i møde. Bruges også i betydningen af et primitivt menneske efter døden, - et menne­ske med dårlige tilbøjeligheder. Bruges også i betydningen astral­skaller (s.d.).</text:p>
      <text:p text:style-name="P3">Elementer:<text:tab/>Inden for okkultis­men betegnelsen for fire afskygnin­ger af materie eller måske kræfter, som i astrologien og magien har stor betydning. Der er tale om vand, luft, jord og ild, og disse fire e. har på mangfoldige måder tilknytning til forskellige okkulte symboler. De fire bogstaver over korset: I. N. R. I. hævdes således at skulle hentyde til disse fire e., der i virkeligheden symboliserer <text:s/>den <text:s/>menneskelige personlighed med dens fire lege­mer: fysisk, æter-, astral- og mental­legeme. Bogstaverne betyder på he­braisk: labashah (jord), Nur (ild), Ruach (luft) og lam (vand), hvor</text:p>
      <text:p text:style-name="P3">jord symboliserer det fysiske, luft det æteriske, vand det astrale og ild det mentale.</text:p>
      <text:p text:style-name="P1"><text:span text:style-name="T4">Eleusinske mysterier: Religiø</text:span><text:span text:style-name="T28">5-</text:span></text:p>
      <text:p text:style-name="P3">og okkulte handlinger, dyrket i åre­ne før Kristus i den græske by Eleu- sis, navnlig omkring gudinden De-meter. Der fandtes her et ind­vielsescentrum, en såkaldt myste- rieskole, hvor de antagne disciple gennem undervisning og prøver indviedes i de okkulte mysterier, de såkaldte små mysterier (som dog særligt fejredes ved byen Agrae) og de store mysterier (i E.). De Ind­viede i de små mysterier kaldtes ”mystae“, og de indviede i de store mysterier kaldtes ”epoptai“. Disse mysterier indstiftedes af Orfeus og kaldes derfor ofte ”de orfiske my­sterier“. Da Kristendommen vandt indpas, forsvandt denne myste­riekultus, og E. mistede derved sin betydning som centrum for denne dyrkelse.</text:p>
      <text:p text:style-name="P3">Eliksir:<text:tab/>Alkymistisk grundstof, der fremkommer som resultat af transmutationsprocessen, og som sideordnes med de ”vises sten“, ved hvis hjælp den endelige forvandling til guld foregår (se Alkymi).</text:p>
      <text:p text:style-name="P3">Elohim:<text:tab/>Guddommens navn i Ge­nesis, hvor han står som skaberen. I virkeligheden bør ordet på dansk gengives som ”Guderne“ i flertals­form. Der var nemlig oprindeligt ta­le om ikke mindre end syv ”guder“ eller hvad man i moderne esoterik kalder ”åndshierarkier“, og den i 1 Mosebog omtalte skabelse betegner således den første begyndelse på menneskehedens evolution i det hele taget.</text:p>
      <text:p text:style-name="P3">Elongation:<text:tab/>En planets afstand i</text:p>
      <text:p text:style-name="P1"><text:span text:style-name="T28">501--</text:span><text:span text:style-name="T4">en, set fra Jorden. i den---ne forbindelse om f.</text:span></text:p>
      <text:p text:style-name="P3">Merkur's <text:s text:c="2"/>og Venus' maksi­i-e., der e- r henholdsvis 28 gr.</text:p>
      <text:p text:style-name="P3"/>
      <text:p text:style-name="P3">,b-OIk: Al - imuens opfattelse af</text:p>
      <text:p text:style-name="P3">-ener- - - Naturånder.</text:p>
      <text:p text:style-name="P1"><text:span text:style-name="T4">”Udstråling“. Ska­sprocesseni - udlægges som en e. --ddomm--n, således at det er subst-o-ns fra Ham, og hver </text:span><text:span text:style-name="T10">s </text:span><text:span text:style-name="T4">skabt e- nhed, ”monade“, in­,lder derfoÆ--r noget af guddom­i sig. E. bir.ruges også inden for</text:span></text:p>
      <text:p text:style-name="P1"><text:span text:style-name="T4">-n i Ih- betydning af de ud-der </text:span><text:span text:style-name="T10">É </text:span><text:span text:style-name="T4">til stadighed foregår</text:span></text:p>
      <text:p text:style-name="P3">,nnesket,, z- og som er særlig som ”o--d-kraft“, d.v.s. æte­-råling.</text:p>
      <text:p text:style-name="P3">En be--stemt klasse af ånds­r, der tai.-ger del i ledelsen af -onen. D u-er tales i denne for­-e om e. . og om ærke-e., en u højere <text:s text:c="2"/>klasse. I teosofien 5 ofte beir--ævnelsen ”Devaer“ c'isse væsen--er (s.d.).</text:p>
      <text:p text:style-name="P1"><text:span text:style-name="T4">soterik, esc--terisk: Indre lære, 'hemmelig- betydning af sym­- inden fo'i-r okkultismen. Den lære kalde--</text:span><text:span text:style-name="T28">5 </text:span><text:span text:style-name="T4">i modsætning hertil en exotefl--ke lære.</text:span></text:p>
      <text:p text:style-name="P3"><text:soft-page-break/>S P: (am. - Extra-Sensory Per­on). Bete-nelse, indført af den rikanske P'-rofessor J.B. Rhine egrebet te-lepati - tankeoverfø­Han anv--ndte ESP-kort (også Zener-k- ort) med symboler, skulle ”g-ttes“ fra en ”afsen­til en ”mo9-, dtager“ -</text:p>
      <text:p text:style-name="P3">rytini: B-vægelseskunst, dyr­'&lt;'en for a-ntroposofien.</text:p>
      <text:p text:style-name="P1"><text:span text:style-name="T4">led: </text:span><text:span text:style-name="T30">0</text:span><text:span text:style-name="T4">P'-fattes i betydningen i tidsrum; men i virke­-n kan ti -dsbegrebet ikke med</text:span></text:p>
      <text:p text:style-name="P3">nog- logisk mening sættes i forbin­delse med e., der er hævet over tider,E. bliver dermed et ufatteligt begtt-, som vi kun får en tilnærmel­ses-it opfattelse af ved forestillin­gen tu et tidsrum uden begyndelse og e-e; men denne forestilling er i sig s-lv mangelfuld. Menneskets na­tur et evig og er derfor også hævet overtidsbegrebet, og det er kun un­der aenneskets stoflige manifesta­tion--t dets tilværelse opfattes som væretde i tiden. Anerkendes men­neslct som et evighedsvæsen, altså et vaten, der går en evig fremtid i mødt, er dette tillige en anerken­delst af menneskets fortilværelse før ftdslen, idet et væsen, hvis ud­viklitg ingen ende har, ej heller kan have-ogen begyndelse. Den fulde opfattelse af e. unddrager sig dog den aenneskelige tankegang på nu­væretde trin -</text:p>
      <text:p text:style-name="P3">Ev-ution:<text:tab/>Den overalt i okkultis­men -nerkendte tilværelses forløb fra ltvere uudviklede former til hø­jere,-dviklede former. Udviklings­proet-sen beskrives dog forskelligt indet for de forskellige åndsretnin­ger. -er er i almindelighed enighed om, tt menneskets udvikling falder i sy-ttore tidsafsnit eller perioder af overordentlig varighed. Den i Bibe­len o-talte skabelse på syv dage op­fattet derfor symbolsk for disse syv storetidsafsnit, hvorunder de skab­te va-ener bevæger sig gennem de fors-llige naturriger til stedse hø­jere former. Det nuværende men­nes-rige betegner et midtpunkt i e., O- den sidste halvdel af denne e. vil blive gennemlevet under over­menoeskelige former og i verdener af overfysisk beskaffenhed, idet</text:p>
      <text:p text:style-name="P3"/>
      <text:p text:style-name="P3"><text:tab/>62<text:tab/>63</text:p>
      <text:p text:style-name="P6">EVOLUTION<text:tab/>FADERPRINCIPPET</text:p>
      <text:p text:style-name="P6"/>
      <text:p text:style-name="P3">man opfatter e. som en nedadbøjet kurve, hvor det laveste punkt er den fysiske verden. Ved e.'s begyndelse står mennesket på guddommens ni­veau, men som et ubevidst fragment af denne guddom, og gennem e.'s første halvdel stiger menneskevæse­net ned til det fysiske plan under stedse voksende <text:s/>selvbevidsthed. Gennem e.'s opadstigende sidste halvdel udvikles denne selvbevidst­hed, indtil mennesket endelig befin­der sig på samme niveau som ud­gangspunktet, men nu med fuld selvbevidsthed, og derfor er ”blevet Gud lig“ -</text:p>
      <text:p text:style-name="P3">Den første halvdel af e. kaldes of­te ”involution“ - Ifølge Martinus' læ­re betegner e. en kredsformig ud­viklingsgang, der vender tilbage til sit udgangspunkt, men hvor ende­punktet antages at befinde sig i ni­veau oven over begyndelsespunk­tet, således at man i stedet for en cir­kelform får en spiralform, som en vindeltrappe, hvor hver vinding af spiralen betegner en e. Da vor op­fattelse af tiden ligger i vor oplevel­se af e. fra begyndelse til ende, bli­ver denne sidste ”spiralformede“ opfattelse interessant derved, at føl­ges opfattelsen i sin yderste konse­kvens, bevæger vor virkelige udvik­ling sig så at sige ”på tværs“ af tiden, hvilket igen bekræfter, at menne­sket som evighedsvæsen unddrager sig tidsopfattelsen. Vor tidsoplevel­se bliver således blot et vibrations­fænomen i evigheden, hvor hver vi­brationssvingning (eller bølge, frek­vens) udgør en e -</text:p>
      <text:p text:style-name="P3">Exorcisme:<text:tab/>Djævlebesværgelse, uddrivelse af onde ånder ved frem­sigelse af besværgelses-formularer.</text:p>
      <text:p text:style-name="P3">Exoterik: Se Eksoterik.</text:p>
      <text:p text:style-name="P1"><text:span text:style-name="T4">Exterristisk:<text:tab/>Uden-for-jordi</text:span><text:span text:style-name="T28">5-</text:span><text:span text:style-name="T4">.</text:span></text:p>
      <text:p text:style-name="P3"/>
      <text:p text:style-name="P6">F</text:p>
      <text:p text:style-name="P3"><text:soft-page-break/>Faderprincippet:<text:tab/>Se Treenighed.</text:p>
      <text:p text:style-name="P3">Fakir:<text:tab/>Betegnelse for en asket. F er ofte et menneske, som har tileg­net sig nogen færdighed i Yoga-udø­velse, og som bruger denne færdig­hed til allehånde mirakler og magi­ske kunststykker. Må derfor ikke forveksles med den virkelige Yogi, hvis mål det er, ikke at udføre mi­rakler for en tilskuerskare, men derimod at benytte de erhvervede evner til en højere, åndelig selvud­vikling i de indre verdener.</text:p>
      <text:p text:style-name="P3">Familierace:<text:tab/>En videre detailleret inddeling i menneskeudviklingen, der kan opdeles i såkaldte rodracer eller folkeracer, underracer inden for samme rodrace samt endelig f. inden for samme underrace.</text:p>
      <text:p text:style-name="P3">Fantom:<text:tab/>Betegnelse for et over­sanseligt væsen i halvmaterialiseret tilstand, som enten kan være en ele­mental (s.d.) eller et såkaldt gen-færd af en afdød.</text:p>
      <text:p text:style-name="P3">Fatalisme:<text:tab/>Troen på den uafven­delige skæbne. F. levner ingen mar­gin for den frie vilje, ja, anerkender end ikke eksistensen af denne, idet alt er forudbestemt i alle detailler. F. bliver derfor i sin yderste konse­kvens ufrugtbar som overbevisning, selv om man næppe kan frakende den en vis berettigelse, og sandhe­den synes at ligge et sted mellem den frie viljes spil og f. Fornægter man f. fuldstændigt og anerkender kun menneskets frie vilje, kan man næppe undgå samtidigt at anerken­de <text:s/>begrebet <text:s/>”tilfældighedernes spil“, med hvilken opfattelse et af</text:p>
      <text:p text:style-name="P3">okkultismens fundamenter bortta­ges, idet man almindeligvis aner­kender, at intet sker tilfældigt. For-nægtes den frie vilje til fordel for f., bliver det derimod vanskeligt at se, hvorledes en individuel udvikling overhovedet vil kunne finde sted. Den ideelle opfattelse må derfor være en ”mådeholden“ f., der står i omvendt forhold til menneskets ud­viklingstrin.</text:p>
      <text:p text:style-name="P3">Faust,:<text:tab/>dr. Johannes. En betyde­lig okkultist i det 16. århundrede. Hans virkelige navn var - så vidt vi­des - Georg Sabel eller Sabellicus, og han var meget bevandret i den gamle og nyere magiske litteratur. Der blev i tidens løb udgivet en del bøger om hans liv og levned, ud-smykket med allehånde magiske hi­storier, og Goethe benyttede over-leveringen om ham til sin berømte magiske digtning ”Faust“.</text:p>
      <text:p text:style-name="P3">Fe: Eventyrskikkelse, som har sin rod i almuens opfattelse af naturån­derne (s.d.).</text:p>
      <text:p text:style-name="P3">Fetich: En mellemting mellem en afgud og en amulet. Visse naturfolk antager, at ånder lever i sådanne genstande, og disse bliver derfor genstand for tilbedelse (fetichdyr­kelse).</text:p>
      <text:p text:style-name="P3">Firfoldighed, lavere: Den forgæn­gelige del af mennesket i modsæt­ning til den evige og uforgængelige del, der kaldes den højere trefoldig­hed. F. består af mentallegemet, astrallegemet, æterlegemet og det fysiske legeme, og alle disse lege­mer opløses efter tur mellem hver inkarnation og opbygges på ny, når mennesket igen skal inkarnere i den fysiske verden. Af disse legemer har det fysiske den korteste levetid,</text:p>
      <text:p text:style-name="P3"/>
      <text:p text:style-name="P3"><text:tab/></text:p>
      <text:p text:style-name="P3">64</text:p>
      <text:p text:style-name="P3"/>
      <text:p text:style-name="P1"><text:span text:style-name="T4"><text:tab/></text:span><text:span text:style-name="T7">5 Okkult leksikon<text:tab/></text:span><text:span text:style-name="T4">65</text:span></text:p>
      <text:p text:style-name="P6">FØLELSES LEGEME FIRFOLDIGHED</text:p>
      <text:p text:style-name="P6"/>
      <text:p text:style-name="P3">dernæst æterlegemet, astrallegemet og til sidst mentallegemet.</text:p>
      <text:p text:style-name="P3">Firmament:<text:tab/>Himmelhvælv -</text:p>
      <text:p text:style-name="P3">Fiskene: Et af de tolv dyrekred­stegn.</text:p>
      <text:p text:style-name="P3">Flamel, <text:s/>Nicolaus,:<text:tab/>Alkymist(1330-1418), født i Pontoise. Kom efter sigende i besiddelse af et skrift, som indeholdt anvisninger på den alkymistiske proces. Efter man­ge vanskeligheder lykkedes det ham at tyde disse anvisninger, og efter traditionen skulle han <text:soft-page-break/>første gang 1382 have forvandlet kviksølv til sølv og senere til guld. Han oprette­de senere forskellige stiftelser og rejste syv kirker, og overleveringen fortæller, at han fik midlerne hertil gennem sin alkymistiske kunst.</text:p>
      <text:p text:style-name="P3">Flammarion, <text:s/>Camille:<text:tab/>(1842-</text:p>
      <text:p text:style-name="P1"><text:span text:style-name="T10">1925). </text:span><text:span text:style-name="T4">Fransk astronom, udgav sci­ence <text:s/>fiction-lignende <text:s/>romaner, mest kendt er Verdens Undergang og Ubeboede Verdener.</text:span></text:p>
      <text:p text:style-name="P3">Flammeherrer:<text:tab/>Et åndshierarki,</text:p>
      <text:p text:style-name="P3">som på et vist tidspunkt kom til vor Jord for at lede menneskehedens udvikling. Det fortælles, at denne begivenhed fandt sted, da den le­muriske folkerace var fremhersken­de. Der var ialt 30 væsener, som an­kom hertil fra Venus (hvis evolution er mere fremskreden end vor) - Den øverste blandt disse mægtige ånds­væsener var Sanat Kumara, som an­detsteds i den teosofiske litteratur ofte benævnes Herre eller Konge -Sammen med sine tre første disciple udgør han de såkaldte Kumarer. Hans tre disciple er Sanaka, Sanan­da og Sanatana. Sanat Kumara eller Verdens Herre leder fortsat vor menneskeheds udvikling, og' evolu­tionens forskellige faser sker efter</text:p>
      <text:p text:style-name="P1"><text:span text:style-name="T4">hans udkast. Skønt han lever - vor Jord, ved det mystiske Shamb-la ved Gobi, har han intet perman-nt fysisk legeme eller hvad vi kalder oversanselige legemer, men ska-er sig disse ved ”Kriyashakti“. Han er overhoved for den mægtige, åndCli- ge organisation, som kaldes ”I)et store hvide Broderskab“, og -o'fl også omfatter mestrene, adepterne og deres disciple. Det fortælles, at hans ankomst fra Venus var en vældig, åndelig stimulans for -or evolution, at mangfoldige sjæle fra dyreriget i den lemuriske tid kutine benytte lejligheden til at betræde menneskeriget, hvorefter tilgangen af nye sjæle fra dyreriget standsedes for denne jordperiode. Ifølge den teosofiske tradition skulle hans </text:span><text:span text:style-name="T10">ga­</text:span><text:span text:style-name="T4">ve til Jorden bl. a. også omfatte ki­men til hveden, som ved krydsning med Jordens græsarter nu udgør VO­re <text:s/>komsorter, <text:s/>samt <text:s/>kimen <text:s/>til bierne, som spiller en så vigtig rolle i vort plantelivs udvikling. Underti­den nævnes tre Kumarer til, således at der i alt skulle være syv. Kumara betyder <text:s text:c="2"/>”jomfruelig <text:s text:c="2"/>yngling“. Spredt rundt omkring i gamle klas­siske skrifter findes sparsomme an­tydninger om skikkelsen ”Verdens Herre“, Sanat Kumara. Således skulle f. eks. den symbolske skik­kelse, der omtales i Bibelen som Melkisadek, ifølge den esoteriske kundskab være Sanat Kumara. -u­marerne har deres normale virk­somhedsfelt på det plan, der i teoso­fien benævnes som Adi (s.d.), hvil­ket bevidsthedsniveau ligger to trin over Atma-princippet, der udvik­lingsmæssigt betegnes som målet for vor menneskelige udvikling og</text:span></text:p>
      <text:p text:style-name="P3">evolution.</text:p>
      <text:p text:style-name="P1"><text:span text:style-name="T4">Fludd, Robert (Robertus Flucti­bus)(</text:span><text:span text:style-name="T30">1574</text:span><text:span text:style-name="T4">-l</text:span><text:span text:style-name="T30">637</text:span><text:span text:style-name="T4">): Engelsk okkultist og mystiker, som forfattede flere okkulte skrifter. I sit skrift ”Sum­muns bonum“ beskæftiger han sig med magi, kabbala, alkymi og astrologi, 'og han forudanede den moderne strålingsteori. Betragtes som Rosenkreuzer.</text:span></text:p>
      <text:p text:style-name="P3">Fohat: Den skabende kraft i Kos­mos, Logos' lys, som bl. a. giver sig udtryk i de forskellige naturkræfter. Omtales af Blavatsky i ”Den hem­melige Lære“ -</text:p>
      <text:p text:style-name="P3">Formens ånder: En klasse af væ­sener, som tilhører de syv åndshie­rarkier, der arbejder på menneske­heden med hensyn til organisation af menneskets legeme i de forskelli­ge udviklingskredsløb. De griber ind i udviklingen på forskellige tids­punkter og indplanter noget af de­res egen natur i det vordende men­neske, samtidig med, at de derigen­nem arbejder på deres egen udvik­ling. I den kristelige, hemmelige åndsvidenskab kaldes de exusiai el­ler ”kræfter“ -</text:p>
      <text:p text:style-name="P3">Frenologi:<text:tab/>En lære, der siger, at der på en persons ansigt - og hele kraniet - findes fremspring, kamre og fordybninger, som hver især sva­rer til de sjælelige egenskaber, og som gør det muligt at bestemme en persons karakter.</text:p>
      <text:p text:style-name="P3"><text:soft-page-break/>Frøatom:<text:tab/>Livsfrø, se permanent atom.</text:p>
      <text:p text:style-name="P3">F-Ysikalsk arbejde: Et arbejde, der inden for spiritismen tager sigte på at tilvejebringe manifestationer af oversanselige kræfter i den fysi­ske materie. Herunder sådanne eksperimenter som apportfænome­</text:p>
      <text:p text:style-name="P3">ner, telekinese, levitationer, bord-dans etc.</text:p>
      <text:p text:style-name="P3">Fænoinen:<text:tab/>Betegner i okkultis­men en tildragelse, som skyldes oversaiselige årsager, og som i vir­keligheden betegner en manifesta­tion <text:s/>af oversanselige <text:s/>verdeners kræfter, der under visse betingelser kan g-re sig gældende for den fysi­ske iagttagelse. Dette forudsætter tilstedeværelse af en formidlende kraft, der sædvanligvis er af æterisk beskaffenhed, og som fungerer som mellernied mellem den fysiske ver­den og den nærmeste oversanselige verden, den astrale - Ofte er der blot tale orn en fortætning af den æteri­ske kraft, uden at der nødvendigvis er nogei astral eller virkelig over­sanselig kraft eller intelligens til ste­de, ogf. er da blot et resultat af de eksperirnenterende deltageres egen æterkraft.</text:p>
      <text:p text:style-name="P1"><text:span text:style-name="T7">Fødsel: I </text:span><text:span text:style-name="T4">okkultismen en inkarna­tions begyndelse. Man kan her skel­ne mellem inkarnationens virkelige f. eller begyndelse, der finder sted, når menneskets højere Jeg begyn­der at danne legemer om sig af de forskellige verdeners stof, f. eks. mentalverdenens, <text:s/>astralverdenens og den æteriske verdens stof - eller den fysiske f., der påbegyndes (astrologisk), når menneskebarnet har draget ånde for første gang i denne verden. Forud for den fysiske f. går dannelsen af de oversanselige legemer, og disse legemer såvel som det fysiske legeme opløses mellem hver inkarnation og dannes på ny ved hvert nyt liv, der skal leves (se reinkarnation) -</text:span></text:p>
      <text:p text:style-name="P3">Følelseslegeme:<text:tab/>Det legeme, som</text:p>
      <text:p text:style-name="P3">det levende væsen betjener sig af på</text:p>
      <text:p text:style-name="P3"/>
      <text:p text:style-name="P3"><text:tab/>66<text:tab/>67</text:p>
      <text:p text:style-name="P6">FøLELSESLEGEME<text:tab/>GENFÆRD</text:p>
      <text:p text:style-name="P6"/>
      <text:p text:style-name="P3">det bestemte <text:s/>udviklingsstadium, der svarer til manifestationen af den tredie grundenergi, følelsesenergi, som i Martinus' åndsvidenskab kor­responderer med menneskeriget, d.v.s. næppe det nuværende men­neskerige, der blot betragtes som en overgangsform fra dyreriget. Den nuværende menneskehed er en vi­dereudvikling fra dyreriget og lever endnu under den grundenergi, der er fremherskende for dette rige, nemlig tyngdeenergien, og med f. mener Martinus, at menneskevæse­net manifesterer sig i et legeme, der kan give udtryk for de ædle følelser, der opstilles som idealet inden for de forskellige religioner. Begrebet menneske, der kædes sammen med f., betyder altså hos Martinus noget helt andet og mere end det, man sædvanligvis forstår ved denne be­nævnelse på godt og ondt, og de nu­værende jordiske væsener vil først med erhvervelsen af de ædle, mo­ralske kvaliteter, som næstekærlig­hed o.s.v., få ret til at bære beteg­nelsen menneske, d.v.s. det virkeli­ge menneske - til forskel fra det, nu­værende ”dyremenneske“, og dette fremtidige menneskes udtryksform vil da ske gennem f. -Det er lidt vanskeligt at kæde den</text:p>
      <text:p text:style-name="P3">specielle <text:s text:c="3"/>Martinus-terminologi sammen med de øvrige begreber, kendt andetsteds fra inden for ok­kultismen, bl. a. af den grund, at Martinus betragter planteriget (1 -grundenergi) som udgangspunktet, hvor andre åndsretninger går ud fra mineralriget, der hos Martinus har fået reserveret sin plads i ”den an­den ende“ af kredsløbet. Hos andre åndsretninger vil derfor f. nærmere</text:p>
      <text:p text:style-name="P3">udtrykke det specielle, astrale Priti cip, som mennesket har tilfæll- med dyrene, om end mere forædlel. og det karakteristiske for begrebet mennesket er f. eks. inden for tec sofien det såkaldte mentale princi-' d.v.s. evnen til at kombinere og r- sonnere. Det er interessant, at Mai <text:soft-page-break/>tinus anfører den gule farve so- symbol for den tredie grundener- og f. og kalder det menneskeriget og at han - på trods af, at han vælget et andet udgangspunkt - kommer tji samme resultat, nemlig at man ill den for andre retninger også kædet den gule farve sammen med det princip, som adskiller mennesket fra dyrene. Inden for disse andte retninger kæder man ganske vi- den gule farve sammen med intelli­gensen, som hos Martinus først når sin udfoldelse under næste grunde­nergi, den 4de, hvor livsvæsernet indtræder i, hvad Martinus kalder visdomsriget -</text:p>
      <text:p text:style-name="P3"/>
      <text:p text:style-name="P13">G</text:p>
      <text:p text:style-name="P3">Gammeltestamentlige Pseudepi-grafer: Skrifter, som uden at høre hverken til den egentlige bibel eller de apokryfiske skrifter, har gjort fordring på autoritet ved at frem­komme under forfatternavne, hen­tet fra Det gamle Testamente. De vigtigste <text:s/>er <text:s/>Salomons <text:s/>salmer, Enoks bog, Moses' himmelfart, Bu­riks apokalypse, Abrahams apoka­lypse, de tolv patriarkers testamen­ter, Jubilæernes bog og Jesajas mar­tyrium -</text:p>
      <text:p text:style-name="P3">Gassuer, Joh. <text:s/>Joseph <text:s/>(1727-1779): Født i Vorarlberg. Berømt magiker, der ved hjælp af magiske kunster helbredte sygdomme, og som havde stor tilstrømning. Hans fremgangsmåde bestod sansynligvis for en stor del i det, der senere kald­tes mesmerisme -</text:p>
      <text:p text:style-name="P3">Gastromanti:<text:tab/>En speciel form for</text:p>
      <text:p text:style-name="P3">spådomskunst, som var beslægtet med hydromanti, og hvor man bl. a. brugte et fad med indviet vand, på hvis overflade der viste sig skikkel­ser o.s.v.</text:p>
      <text:p text:style-name="P3">Gautama:<text:tab/>Prins af Kapilavestu, født 621 før Kristus i dynastiet Sha­kya. Han opnåede buddhaskabet år 592 f. Kr. og stiftede Buddhismen. Se i øvrigt Buddha.</text:p>
      <text:p text:style-name="P3">Geburah:<text:tab/>En af de ti Sephiroth (s.d.).</text:p>
      <text:p text:style-name="P3">Gelugpa:<text:tab/>”Gulhuernes“ orden i Tibet, en buddhistisk sekt af høj kvalitet, der dyrker den såkaldte ”hvide magi“ og den esoteriske kundskab. Dens modsætning er ”Dugpa'erne“ (s - d -) -</text:p>
      <text:p text:style-name="P3">Genini:<text:tab/>Den latinske benævnelse</text:p>
      <text:p text:style-name="P3">for dyrekredstegnet Tvillingerne.</text:p>
      <text:p text:style-name="P1"><text:span text:style-name="T7">Geifærd: </text:span><text:span text:style-name="T4">Et okkult fænomen, hvorved man på visse steder kan iagttage skikkelser af døde menne­sker, der på en eller anden måde har fået tilknytning til stedet. Som of­test drejer det sig om mennesker, der i levende live har udført en eller anden misgerning, og som ifølge folketroen ”ikke har kunnet finde fred i graven“ - Den okkulte forkla­ring på dette fænomen synes at væ­re, at der i visse tilfælde kan være ting, der drager den frigjorte ånd til­bage til stedet, som tankerne kred­ser om, og man har da det, som in­den for spiritismen kaldes ”en jord-bundet ånd“. Andre udsagn går ud på, at visse mennesker efter døden finder det magtpåliggende at søge at sætte sig i forbindelse med de efter­ladte for om muligt at bringe klar­hed i visse affærer, som de pludselig blev revet bort fra. Atter en anden version går ud på, at et g. ikke altid er udtryk for en åndelig intelligens, men derimod et efterladt æterisk el­ler astralt hylster, som ved sin ibo­ende, naturlige magnetisme drages til de steder, hvor det pågældende menneske færdedes i sit jordiske liv. Der er altså her ikke tale om en af­døds ånd, men derimod om denne ånds efterladenskaber. <text:s/>Sluttelig kan et genfærd også være en såkaldt elemental (s.d.), som under visse betingelser, der udstråler fra stedet, kan manifestere sig i synlig form. Under alle omstændigheder synes der dog at være hold i den gamle an­skuelse, at et g. kan ”manes“ i jor­den ved passende midler, d.v.s. at man ved evt. magiske eller mediu­</text:span></text:p>
      <text:p text:style-name="P8">j\</text:p>
      <text:p text:style-name="P8"/>
      <text:p text:style-name="P1"><text:span text:style-name="T10"><text:tab/></text:span><text:span text:style-name="T4">68<text:tab/>69</text:span></text:p>
      <text:p text:style-name="P3"><text:soft-page-break/></text:p>
      <text:p text:style-name="P3"/>
      <text:p text:style-name="P3"/>
      <text:p text:style-name="P3"/>
      <text:p text:style-name="P3"/>
      <text:p text:style-name="P7">BAPHOMET<text:tab/></text:p>
      <text:p text:style-name="P7">BESÆTTELSE</text:p>
      <text:p text:style-name="P7"/>
      <text:p text:style-name="P4">nens mysterier. Af modstanderne blev dette opfattet som et bevis på tempelherrernes afguderiske tilbø­jeligheder.</text:p>
      <text:p text:style-name="P4">Barbelo-gnostikere:<text:tab/>En middelal­derlig munkeorden eller sekt, som særlig kendes for at have dyrket sa­tanisme og den såkaldte »Sorte Messe«. Der haves beretninger om deres ritualer, som bestod i besvær­gelse af de onde magter.</text:p>
      <text:p text:style-name="P4">Barbishader: Månepitrier, som ved deres æteriske kraft gav udkast til det fysiske menneskelegeme.</text:p>
      <text:p text:style-name="P4">Basilius Valentinus: Tysk bene­diktiner, der levede i det 15. år­hundrede og var en berømt alky­mist.</text:p>
      <text:p text:style-name="P4">Begær-elementaler:<text:tab/>De astrale naturånder, som organiserer op­bygningen af bl. a. menneskets fysi­ske legeme. Disse naturånder kal­des kamadevas. B. kan også beteg­ne selve den astrale elementales­sens, der er en væsentlig bestanddel af det astrale legeme, og hvis ten­dens er »nedadgående» i modsæt­ning til menneskets normale opad-stigende evolution. Dette er bl.a. årsagen til, at menneskets astralle­geme, når det er uden kontrol af den <text:s/>menneskelige <text:s/>bevidsthed, automatisk vil søge stedse grovere og grovere vibrationer, noget som mennesket til stadighed må over­vinde på sin vej fremad i udviklin­gen, idet astralt elementalstof af een kvalitet efterhånden bliver ud­skiftet med stof af finere beskaffen­hed. Denne elementalessens tilhø­rer en anden udviklingslinie, hvis normale fremadskriden er for ned­adgående til tættere former.</text:p>
      <text:p text:style-name="P4">Begærlegeme: Se astrallegeme.</text:p>
      <text:p text:style-name="P4">Begærverden: Se astralverden.</text:p>
      <text:p text:style-name="P4">Belomanti: Spådomskunst ved hjælp af afskudte pile praktiseredes af oldtidens folkeslag, særlig kaldæ­erne.</text:p>
      <text:p text:style-name="P4">Bermuda-trekanten:<text:tab/>Strækning i Stillehavet, hvor skibe og fly er for­svundet sporløst.</text:p>
      <text:p text:style-name="P4">Besant, Annie: (1847-1934). Be­rømt engelsk teosof og tidligere præsident for det teosofiske sam­fund. Havde forinden deltaget i det politiske liv for den socialistiske idé og var medlem af det såkaldte Fabi­anske Selskab. En overgang forka­stede hun overhovedet al religion og blev fritænker. Først ved læsnin­gen af en af Madame Blavatskys bø­ger kom hun til erkendelse af, hvor hendes virkelige plads var, og blev snart en af de ivrigste forkæmpere for teosofien, efter at hun i 1889 ind­trådte i det teosofiske samfund. Hendes enestående talegaver og oratoriske evner benyttedes til en kraftig og virkningsfuld propaganda for den teosofiske sag, og efter Ma­dame Blavatskys død blev hun valgt til Samfundets præsident. Hun tog sig meget af opdragelsesarbejdet og virkede ivrigt for Indiens sag, hvad der forskaffede hendé såvel bræn­dende tilhængere som skarpe mod­standere. <text:s/>Hun har udgivet en mængde oplysende bøger om teoso­fiske emner og arbejdede i særde­leshed sammen med C. W. Leadbe­ater. Hendes adoption af Krishna­murti, der ifølge hendes udsagn var forbundet med hende fra tidligere inkarnationer, og som hun mente var udset til at blive talerør for den kommende verdenslære, gav anled­ning til adskillige stridigheder.</text:p>
      <text:p text:style-name="P4">Hun blev dog betragtet som en stor og fremragende personlighed, hvis idealisme blev anerkendt fra al­le sider. Hendes faste overbevisning om, at Kristi genkomst var forestå­ende i <text:soft-page-break/>vor tid, og hendes foredrag og udtalelser desangående vakte stor opsigt. I de okkult-historiske værker inden for teosofien omtales hun som hørernde til »tjenergrup­pen« under pseudonymet »Her­akles«.</text:p>
      <text:p text:style-name="P4">Besværgelse: Åndemanen, be­greb inden for den sorte magi. Ved hjælp af magiske midler, såsom teg­ning af den »magiske kreds«, af­brænding af røgelse samt fremsigel­se af formularer (mantrams) formår magikeren ved sin vilje at hidkalde åndelige væsener fra det astrale plan - væsener, som da er afhængige af magikerens vilje og må udføre hans befalinger. Ofte drejer det sig om såkaldte kunstige elementaler, som skabes af magikeren og udsen­des for at udføre hans vilje. Det af­hængighedsforhold, som disse væ­sener står i til magikeren, er dog gensidigt, og magikeren vil derfor pådrage sig en meget vanskelig kar­ma, hvis følger han må lide under, ofte gennem flere inkarnationer. Besværgelse må dog ikke forveksles med anråbelse af åndelige væsener, hvis bistand ønskes til gode formål.</text:p>
      <text:p text:style-name="P4">Besættelse: Et begreb, som al­mindeligt anerkendes inden for ok­kultismen. I Bibelen antydes flere steder, men den kristne kirke har efterhånden fuldstændig ignoreret denne mulighed. B. betyder, at et diskarneret væsen eller ånd under visse betingelser kan overtage kon­trollen over et menneskes fysiske le-</text:p>
      <text:p text:style-name="P4">geme og ligefrem skubbe menne­skets personlighed i baggrunden. Betingelserne for b. er, at vedkom­mende menneske er sensitivt med anlæg for mediumistiske evner, og samtidig, at der kun er en svag vilje og en vis uligevægt til stede. Det hævdes, at mange af de såkaldte sindssyge i virkeligheden ikke er sindssyge i ordets almindelige be­tydning, men at de er besatte af ån­delige væsener. Ifølge denne teori skulle sådanne mennesker kunne hjælpes ad okkult vej, idet man ud-driver det besættende væsen. Om årsagen til besættelsen siges der, at diskarnerede ånder, der har hjem­me på det lavere astralplan, søger tilfredsstillelse ved atter at opleve en fysisk tilværelses vilkår, der bety­der, at de - sålænge besættelsen va­rer - undgår det ubehagelige ophold i astralplanets lavere regioner. Na­turligvis drager et sådant forhold en frygtelig karma efter sig for det be­sættende væsen; men også for det menneske, som besættes, er der tale om en karmisk prøvelse.</text:p>
      <text:p text:style-name="P4">En anden form for b. kendes i det inden for spiritismen velkendte fæ­nomen, som kaldes trance. Her er dog tale om en frivillig og kontrolle­ret form for b., der kun er af midler­tidig natur. Da mediet må opgive sin egen personlighed, sålænge trancen eller besættelsen varer, er dette ét af de punkter, hvorpå spiri­tismen angribes fra andre sider in­den for okkultismen, idet det hæv­des, at enhver form for b. med på­følgende bevidsthedstab er yderst skadeligt for mediets helbred og hele konstitution, såvel fysisk som åndeligt.</text:p>
      <text:p text:style-name="P4">30</text:p>
      <text:p text:style-name="P4">31</text:p>
      <text:p text:style-name="P1"><text:span text:style-name="T6"><text:tab/></text:span><text:span text:style-name="T8">V<text:tab/>L<text:tab/></text:span><text:span text:style-name="T6">1- </text:span><text:span text:style-name="T8">1&gt;<text:tab/>BIODYNAMISK DYRKNINGSMETODE</text:span></text:p>
      <text:p text:style-name="P7"/>
      <text:p text:style-name="P4">Bevægelsesånder: eller virksom­hedsånder. En klasse væsener, der tilhører de såkaldte syv skabende åndshierarkier, af hvilke de er tre­die orden.</text:p>
      <text:p text:style-name="P4">Den første klasse er viljesånder­ne, under dem kommer visdomsån­derne og derefter b.. Disse tre klas­ser er udtryk for den guddommelige treenighed: vilje, visdom og virk­somhed, der også kendes fra teoso­fien. B. omtales for øvrigt i teosofi­en med udtrykket Mahat.</text:p>
      <text:p text:style-name="P4">Under de forskellige udviklings-perioder (teosofisk: Manvantaras) griber de på forskellige punkter ind i den menneskelige udvikling og bistår ved opbygningen af menne­skets legemer idet de under dette arbejde fuldbyrder deres egen ud­vikling samtidigt. I den esoteriske, kristne lære kaldes viljesånderne »Troner«, visdomsånderne »Her­skaber« og b. »Magter«. Udtrykket b. benyttes af R. Steiner.</text:p>
      <text:p text:style-name="P4"><text:soft-page-break/>Bhagavad-Gita:<text:tab/>Et afsnit af det store, hinduistiske epos »Mahabha­rata«. B. betyder »den helliges sang« eller »Herrens Sang« og for­mer sig som en række samtaler mel­lem Krishna og Arjuna. I løbet af disse samtaler åbenbares en etisk og esoterisk undervisning, der er af største værdi for den discipel, som vil nå frem til løsning af tilværelsens gåder. Krishna optræder i en for­klædning som vognstyrer for Arju­na, og samtalerne, som finder sted umiddelbart forinden Arjuna skal drage i krig, giver ham svar på alle de spørgsmål og problemer, som har hensat ham i tvivl og grublen. Er oversat til de fleste europæiske sprog og findes også på dansk.</text:p>
      <text:p text:style-name="P4">Bhakta:<text:tab/>En b. er et menneske, som <text:s/>dyrker <text:s/>bhakti-yoga <text:s/>(se Bhakti).</text:p>
      <text:p text:style-name="P4">Bhakti: Kærlighed eller hengi­venhed. Dette begreb finder udtryk i en bestemt form for yoga kaldet bhakti-yoga, hvor disciplen søger at rendyrke <text:s/>kærlighedsfølelsen <text:s/>og gudsdyrkelsen gennem hengiven­hed i alle livets forhold. Han søger at se Gud i enhver ting og ethvert væsen. Han forestiller sig Gud som moderen, faderen - som sit barn, sin ven, sin elskede, kort sagt: alle de fra menneskelivet kendte for­hold søger han at overføre på sit gudsforhold, idet han derved prø­ver at trænge frem til kærlighedens inderste væsen. B.-yoga er den yo­ga-form, der måske bedst kan for­stås af kristne, idet den er i pagt med det inderste i kristendommen, næ­stekærligheden og kærligheden til alt levende.</text:p>
      <text:p text:style-name="P4">Bibelen: Det værk, der danner grundlaget for såvel den jødiske som den kristne religion. Inddeles i den gamle pagt med Genesis og den nye pagt med evangelierne, apostle­nes gerninger og åbenbaringen. B. berører Okkultismen direkte der­ved, at store dele af den er symbol­ske fortællinger, der udtrykker ok­kulte sandheder, og som kun kan forstås på basis af en okkult og eso­terisk fortolkning. Det hævdes, at der oprindelig var betydelig flere end fire evangelier, men at man i indviede kredse i Alexandria ud­valgte de kendte fire blandt mange andre og lod Kristendommens lære komme frem på grundlag af disse. Evangelierne skulle ifølge disse be­skrive den esoteriske udviklingsvej,</text:p>
      <text:p text:style-name="P4">som den former sig for hver den, som søger at gå vejen frem mod ind­vielse i mysterierne. Mange af træk­kene fra evangelierne genfindes derfor også inden for andre reli­gionssystemer og mysterier blot iklædt andre ord.</text:p>
      <text:p text:style-name="P4">De draniatiske begivenheder i Jo­hannes Åbenbaring bliver i den ok­kulte terminologi til en vældig ind­vielsesproces. Det er tilstande i dis­ciplens indre, der beskrives, og skulle altså ikke direkte vise hen til nogen dommedagsbeskrivelse. Den gamle pagt eller »Det Gamle Testa­mente« hidrører fra overleveringer fra de ældste tider og betegner de delvis forvrængede og forvanskede rester af en mysterievisdom, som går helt tilbage til Atlantis' dage, idet disse overleveringer er flettet sammen med levnedsbeskrivelser fra Semitternes historie. Således genfindes f. eks. syndflodssagnene også hos andre folkeslag, endog helt over til de gamle, indianske folk fra det forhistoriske Amerika, og lig­hedspunkterne synes at pege hen på et fælles mellemled, som okkultis­men antager var det forsvundne kontinent Atlantis.</text:p>
      <text:p text:style-name="P4">Det Ny Testamente med de fire evangelier, som danner grundlaget for kristendommens ophøjede mo­rallære, har som sagt også en indre, esoterisk betydning, som betegner den kristne mysterievisdom. Disse mysterier forvaltedes på Jesu tid af Essæerordenen <text:s/>og <text:s/>opbevaredes gennem hele middelalderen af for­skellige hellige samfund og orde­ner, Såsom Tempelherrerne og Ro­senkreuzerne, og mange af de mid­delalderlige, kristne sagn, bl. a. om</text:p>
      <text:p text:style-name="P4">Parcival og den hellige Gral, er i vir­keligheden brudstykker af denne hemmelige, kristne mysterielære, som levede i det skjulte, jævnsides med den åbne, kristne religionsfor­kyndelse for den store masse. Såle­des har Kristendommen i lighed med andre religioner, som f. eks. Buddhismen, en indre kerne eller skole for de mennesker, der søger at blive indviet i mysterierne. Der ta­les f. eks. om den johannæiske ind­vielsesvej, der grunder sig på Jo­hannes-evangeliet.</text:p>
      <text:p text:style-name="P4">Binah: I Kabbalaen en af de ti Sephirot (se Kabbala).</text:p>
      <text:p text:style-name="P4"><text:soft-page-break/>Bilokation:<text:tab/>»Tilstedeværelsen på</text:p>
      <text:p text:style-name="P4">to steder« d.v.s. dobbeltgænger (s.d.).</text:p>
      <text:p text:style-name="P4">Binyrer: Kirtler i det menneskeli­ge legeme, som tilhører den såkald­te indre sekretion, en afdeling på ialt syv forskellige kirtler, der har okkult betydning, og hvis sekreter har betydning for menneskets ånde­lige vækst.</text:p>
      <text:p text:style-name="P4">Biodynamisk <text:s/>dyrkningsmetode:</text:p>
      <text:p text:style-name="P4">En metode til dyrkning af planter, som skulle være mere i overens­stemmelse med det naturlige end den almindeligt anerkendte dyrk­ningsmetode, der ved hjælp af alle midler, specielt den kemiske, søger at stimulere væksten kunstigt, og som ved giftmidler søger at udrydde skadelige parasitter. Den b.d. tager afstand fra ethvert brug af kemiske substanser såsom kunstgødning el­ler sprøjtning med giftige præpara­ter, men hævder, at man - ved at gø-de jorden sund - kan opvække en naturlig modstandskraft hos plan­terne, således at de kunstige midler overflødiggøres. Metoden er anvist</text:p>
      <text:p text:style-name="P4"/>
      <text:p text:style-name="P1"><text:span text:style-name="T6"><text:tab/>32<text:tab/></text:span><text:span text:style-name="T8">3 Okkult leksikon<text:tab/>33</text:span></text:p>
      <text:p text:style-name="P7">BIODYNAMISK DYRKNINGSMETODE<text:tab/>BLOD MAGI</text:p>
      <text:p text:style-name="P7"/>
      <text:p text:style-name="P4">af Rudolf Steiner og arbejder i over­ensstemmelse med okkult praksis, idet man bl. a. er opmærksom på Månens indflydelse på plantelivet. Steiner hævder, at en vedvarende brug af kemiske præparater pirrer eller »ophidser« jordbunden, og at det i det lange løb vil virke forrin­gende på væksternes kvalitet og næ­ringsværdi, og han peger på, at der ligger en fare i den omstændighed, at man mere og mere går over til brugen af kunstige, uorganiske gød­ningsmidler, der i længden vil virke forgiftende.</text:p>
      <text:p text:style-name="P4">Biofeedback:<text:tab/>Teknik, der sætter en person i stand til at konstatere ændringer i personens egen fysiolo­giske proces og derved opnå kontrol af indre processer, normalt uden for bevidst påvirkning.</text:p>
      <text:p text:style-name="P4">Bioplasma:<text:tab/>I russisk parapsykolo­gi om den hypotekniske modpart til det levende legeme med dets elek­troner, fotoner og andre energi-former.</text:p>
      <text:p text:style-name="P4">Biorytme: De varierende rytmer i en persons energi, op- eller nedad­gående, udvisende den fysiske, psy­kiske, følelsesmæssige og intellek­tuelle tilstand.</text:p>
      <text:p text:style-name="P4">Blas: Et udtryk for psykisk kraft. Findes hos Helvetius.</text:p>
      <text:p text:style-name="P4">Blavatsky, <text:s/>Helena <text:s/>Petrovna</text:p>
      <text:p text:style-name="P4">(1831-91): født i Jekaterinoslaw i Rusland. Stifter af det Teosofiske Selskab og den teosofiske bevægel­se i det hele taget. Var begavet med overordentlige stærke, mediumisti­ske evner og vakte opsigt ved de fæ­nomener, som bestandig omgav hende. Hun blev tidligt gift med en General Blavatsky, hvem hun skil­tes fra efter tre års forløb. Hun be­</text:p>
      <text:p text:style-name="P4">gav sig da ud på de rejser, der slutte­lig førte hende i forbindelse med de såkaldte mestre eller Mahatmas, på hvis bud hun stiftede den teosofiske bevægelse. Efter at have truffet sin »mester« rejste hun til Amerika, hvor hun blev ført sammen med Oberst Olcott, og sammen med ham stiftede hun Teosofisk Sam­fund i New York 1875. Hovedkvar­teret blev imidlertid snart flyttet til Adyar i Indien. Samfundet vandt hurtigt stor udbredelse som følge af Madame Blavatskys energiske ind­sats og måske navnlig som følge af de mangfoldige fænomener, der ef­terhånden blev hverdagsagtige be­givenheder i den første tid. Mange blev ivrige tilhængere på grund af de nye ideer, som samfundet forkynd­te, og som blev gjort tilgængelige for offentligheden gennem Mada­me Blavatskys værker, f. eks. »Isis unveiled« og »Den hemmelige Læ­re«; men samtidig voksede mod­standen, og den såkaldte Coulomb­affære betød en alvorlig rystelse for den nye bevægelse, idet B. ved den­ne affære stempledes som svindler-ske, der frembragte fænomenerne ved hjælp af taskenspilleri og be­drag. Særlig de såkaldte <text:soft-page-break/>Mahatma­breve forårsagede forvirring og skepsis, idet der fremkom uægte breve ved siden af de ægte. Stillet over for disse pinlige begivenheder faldt mange af tilhængerne fra; men ifølge senere undersøgelser har der vistnok været tale om en godt tilret­telagt offensiv mod bevægelsen fra samfundets fjender. B. følte sig be­rørt af de mange angreb, der rette­des mod hende, men vedblev dog at hævde sin uskyld og betegnede an-</text:p>
      <text:p text:style-name="P4">grebene som gemene bagvaskelser. Hvorom alting er, har hendes stær­ke personlighed og store indsats be­virket, at den teosofiske lære nu er trængt igennem som et af de føren­de led i moderne okkultisme. Hun beskrives som en meget tempera­mentsfuld dame, ofte med skarpe meninger om alt og alle; men samti­dig gav hun udtryk for en så mægtig viden, at den understøtter hendes påstand om at være undervist direk­te af adepterne. Hun udtalte, at dis­se adepter eller mestre var samlede i et broderskab, og særlig to af dem, nemlig mesteren Morya og meste­ren Koot-Hoomi, var medvirkende ved samfundets oprettelse og havde udvalgt hende til deres redskab. Hun afgik ved døden i året 1891. Leadbeater hævdede, at hun - som den fremskredne ånd hun var - in­karnerede øjeblikkeligt i et andet legeme, som hun overtog fra en an­den. Det antydedes at hun skulle have været Paracelsus i en tidligere inkarnation. Omtales i øvrigt i Le­adbeaters okkult-historiske værker under pseudonymet »Vajra«.</text:p>
      <text:p text:style-name="P4">Blod: I okkult betydning er b. sæ­det for åndelige kræfters tilknytning til det fysiske legeme. Der tales lige­frem om, at menneskets jeg-be­vidsthed er knyttet til legemet gen­nem b.'s varme, og at der derfor -ved for stor afvigelse fra normal-temperaturen (37 gr.) - indtræder svigtende mental kontrol i form af feberfantasier etc. Også ved alko­holnydelse sættes b. -varmen op, hvorved lignende tilstande indtræ­der. I astrologisk forstand beher­skes b.'s celler, de røde blodlege­mer, af planeten Mars, og betæn­</text:p>
      <text:p text:style-name="P4">delsessygdomme, som netop opstår ved b.'s kamp mod indtrængende elementer, opstår som følge af Mars' virkning i et horoskop. - B. har alle dage spillet en stor rolle in­den for den okkulte magi, både i symbolsk betydning og i form af den såkaldte blodmagi (s.d.).</text:p>
      <text:p text:style-name="P4">Blodmagi: En del den af magiske udøvelse, som hyppigt er blevet ta­get i den sorte magis tjeneste, idet man altid har været klar over, at mægtige kræfter var bundet til blo­det. Fra gammel tid kendes de så­kaldte blodofre, hvor det udgydte blod på alteret skulle formilde gud-dommen.</text:p>
      <text:p text:style-name="P4">Dette foregik i bevidstheden om, at de i blodet indeholdte kræfter øvede stor tiltrækningskraft på visse astrale væsener, som ved dette mid­del kunne tvinges til at adlyde magi­kerens eller præstens vilje.</text:p>
      <text:p text:style-name="P4">Den sorte b. hører til et af de uhyggeligste kapitler i magiens hi­storie og dyrkedes ofte i forbindelse med satanisme.</text:p>
      <text:p text:style-name="P4">Efter omhyggelig iagttagelse af alle magiske forholdsregler og be­skyttelsesforanstaltninger, <text:s/>såsom opridsning af den magiske kreds, af­brænding af røgelse og påkaldelser og besværgelser på særlige, i astro­logisk <text:s/>forstand <text:s/>udvalgte <text:s/>tids­punkter, slagtedes offeret, og det udgydte blods overordentlig stær­ke, æteriske kraft gaves til pris for de hidkaldte, dæmoniske væsener, der optog denne æterkraft som en slags næring, og ved hjælp af hvil­ken de manifesteredes, ofte synligt.</text:p>
      <text:p text:style-name="P4">Ved sådanne foreteelser for­svandt blodet ofte fuldstændigt fra det fysiske plan, og de dæmonlig­</text:p>
      <text:p text:style-name="P4"/>
      <text:p text:style-name="P4"><text:tab/>34<text:tab/>35</text:p>
      <text:p text:style-name="P7">BLOD MAGI<text:tab/>BLY</text:p>
      <text:p text:style-name="P7"/>
      <text:p text:style-name="P4"><text:soft-page-break/>sættes i forbindelse med korsets my­sterium. En anden b., nelliken, skulle stå i forbindelse med plane­ten Merkur, intelligensens planet, og det hævdes, at nellikens duft skulle være stimulerende for men-talt arbejde af samme årsag.</text:p>
      <text:p text:style-name="P4">Bly: Betegner det råmateriale, som alkymisten bruger ved forvand­lingsprocessen inden for guldmage­net. Alle metallerne hævdes at stå i forbindelse med de astrologiske planeter, og b. er her udtryk for Sa­turn, idet dette metals egenskaber samtidigt er planetens astrologiske egenskaber. Saturns virkning i et horoskop er udtrykt ved langsom-hed, træghed, tyngde og dens nega­tive virkninger, som gør, at Astrolo­gien betragter den som den store »ulykkesplanet«, stemmer overens med metallet b.'s giftige forbindel­ser. Da svovl indgår som en anden vigtig bestanddel i Alkymien og i den okkulte terminologi bl.a. ud­trykker luciferiske kræfter, må det også omtales, at b. f.eks. ikke angri­bes af svovlsyre, og at metallet end­videre er meget modstandsdygtigt over for radioaktive udstrålinger. Det er interessant at se, at b. i grundstoffernes rækkefølge står på grænsen mellem de såkaldte stabile og de ustabile (radioaktive) grund-stoffer, idet alle grundstoffer med atomvægt større end b. er radioakti­ve, og at de ved selve deres radioak­tivitet lidt efter lidt omdannes til b.</text:p>
      <text:p text:style-name="P4">Det er sikkert ikke helt tilfældigt, at alkymisterne fandt frem til b. som udgangspunkt for deres processer, og de to grundstoffer, som findes før b. i grundstofrækken, er netop kviksølv og guld. I alkymisternes</text:p>
      <text:p text:style-name="P4">nende væsener blev ved ceremonien underlagt magikerens vilje og adlød ham, sålænge han tilfredsstillede deres begær.</text:p>
      <text:p text:style-name="P4">En anden form for b. er den så­kaldte vampyrisme, hvor vampyren (et diskarneret væsen, som ved vampyrisme søger at opretholde til­knytningen til det efterladte, fysiske lig og derved undgå at synke ned til lidet ønskværdige, astrale opholds-steder) forsøger at tilegne sig det nødvendige middel til fortsat halv-fysisk eksistens, nemlig blodet. Ved en så tæt, æterisk manifestation, at det grænser til fysisk tilsynekomst, kan det lykkes vampyren at angribe levende mennesker, men naturlig­vis kun sådanne, som er svage og mindre robuste, og som navnlig er sensitive og derfor disponerede for oversanselig indflydelse.</text:p>
      <text:p text:style-name="P4">En vampyrs virksomhedsområde er dog ret snævert, idet visse æteri­ske naturlove sætter en grænse for, hvor langt vampyren kan fjerne sig fra sit begravede legeme. Der haves adskillige beretninger om, hvorle­des man ved åbningen af en mis­tænkt grav har fundet liget friskt og velbevaret, og somme tider har ki­sten været fyldt med blod, som uden tvivl er blevet overført til liget ved lignende naturlove, som gælder for de bekendte apportfænomener.</text:p>
      <text:p text:style-name="P4">De af vampyren angrebne men­nesker sygnede oftest hen som følge af det usynlige og uforklarlige blod-tab og afgik hyppigst ved døden, uden at man kunne fastslå dødsårsa­gen til andet end almindelig svag­hed. Heldigvis er sådanne uhyggeli­ge forekomster meget sjældne og vil, som følge af udviklingen, for-</text:p>
      <text:p text:style-name="P4">svinde mere og mere. At blodet er »en ganske særlig saft«, som Mefi­stofeles siger i »Faust«, kan man få mange vidnesbyrd om inden for åndsvidenskaben, og interessant er det, at Max Heindel i sin »Rosen­kreuzernes <text:s text:c="3"/>Verdensanskuelse« hævder, at blodet, når det befinder sig inden for det levende legeme, slet ikke er flydende, men snarere æterisk, og at det først fortætter til en flydende væske, når det forlader legemets område, på lignende må­de, som dampen fortætter, når den lukkes ud af kedlen.</text:p>
      <text:p text:style-name="P1"><text:a xlink:type="simple" xlink:href="https://onlinebooks.library.upenn.edu/webbin/book/lookupname?key=Heindel%2C%20Max%2C%201865-1919" office:target-frame-name="_blank" xlink:show="new" text:style-name="Internet_20_link" text:visited-style-name="Visited_20_Internet_20_Link"><text:span text:style-name="Internet_20_link"><text:span text:style-name="T21">Mer om <text:s/>hans bøger på engelsk.</text:span></text:span></text:a><text:span text:style-name="T21">(Og her en av dem som lydbog i mp3 på engelsk: </text:span><text:a xlink:type="simple" xlink:href="https://rune.galactic.to/lydboker/2022/TheDesireBody_maxHeindel/" office:target-frame-name="_blank" xlink:show="new" text:style-name="Internet_20_link" text:visited-style-name="Visited_20_Internet_20_Link"><text:span text:style-name="Internet_20_link"><text:span text:style-name="T21">the desire body.</text:span></text:span></text:a><text:span text:style-name="T21">)</text:span></text:p>
      <text:p text:style-name="P4">Teorien savner dog endnu be­kræftelse andre steder fra inden for åndskundskaben, men må naturlig­vis fortolkes således, at der, for­uden det fysiske fluidum, også fin­des et stærkt koncentrat af æterstof, som er den virksomme bestanddel. Det er blodmagiske hensyn, der gør sig gældende, når man inden for ok­kultismen stærkt må fraråde sådan­ne lægeeksperimenter som blod­transfusion, idet der, samtidig med blodet, overføres visse astrale kræf­ter fra det ene <text:soft-page-break/>individ til det andet. Selv om sådanne transfusioner red­der adskillige menneskeliv, er det dog næppe den rette vej at gå videre på. Inden for okkultismen er der endvidere en stærk tilskyndelse til at gå ind for den vegetariske livsfø­relse - af tre forskellige grunde. For det første af barmhjertighed over for dyrene som vore yngre brødre, og for det andet af etiske grunde, idet man finder slagtning nedværdi­gende for mennesket, og endelig for det tredie af blodmagiske hensyn, idet man ved nydelsen af kød samti­dig optager dyrets blodkræfter i sig</text:p>
      <text:p text:style-name="P4">og derved tilfører sit legeme astrale kræfter af uhensigtsmæssig art.</text:p>
      <text:p text:style-name="P4">Der findes en hvid b., som opere­rer med begreber som det »rensen­de blod«, og der er i denne henseen­de en dybere, mystisk betydning med udgydelsen af Jesu Kristi blod på Go Igatha, idet Kristuskraften ved denne akt binder mennesket til sig gennem blodets bånd og dets kræfter. Dette kommer atter frem i beretningen om den hellige nadver, hvor Jesus siger om vinen: »Dette er mit blod«. Inden for den esoteriske lære siges det, at blodet er den store hærvej, hvor kampen finder sted, og hvor kræfterne brydes, og det rensede blod spiller derfor en stor rolle ved den mystiske indvielses­proces. Ved den såkaldte stigmati­sering, der af og til forekommer -som følge af en stærk hengivelse til religiøse betragtninger - er der også tale om en art b., men af mere ube­vidst natur.</text:p>
      <text:p text:style-name="P4">Blomster:<text:tab/>Blomster spiller en vis rolle inden for okkult symbolsprog, og det hævdes, at visse blomster står i forbindelse med bestemte planet-kræfter. I Orienten omtales atter og atter den hvide lotus, hvormed hen­tydes til de »blomster« i menneskets legemer, der også benævnes chak­ras, og som for det clairvoyante blik har et blomsteragtigt udseende. Der er grund til også at fremhæve visse b., hvis virkninger står i for­bindelse med planetkræfter. Såle­des er f. eks. rosen kærlighedens b. og viet til planeten Venus. Rosen indgår som symbol i mange sam­mensætninger og findes også i Ro­senkreuzernes symbol som udtryk for den universelle kærlighed, der</text:p>
      <text:p text:style-name="P4"/>
      <text:p text:style-name="P4"><text:tab/>36<text:tab/>37</text:p>
      <text:p text:style-name="P1"><text:span text:style-name="T8">BLY<text:tab/></text:span><text:span text:style-name="T6">i, </text:span><text:span text:style-name="T8">u</text:span></text:p>
      <text:p text:style-name="P7"/>
      <text:p text:style-name="P4">nætter.</text:p>
      <text:p text:style-name="P4"/>
      <text:p text:style-name="P4"/>
      <text:p text:style-name="P4"/>
      <text:p text:style-name="P4"/>
      <text:p text:style-name="P4"/>
      <text:p text:style-name="P4">proces (transmutationen) er kvik-sølvet (Mercurius) netop gennem­gangsleddet til guldet.</text:p>
      <text:p text:style-name="P4">Bodhi: Kundskab og indre oplys­ning.</text:p>
      <text:p text:style-name="P4">Bodhidharma: Visdommens reli­gion.</text:p>
      <text:p text:style-name="P4">Bodhisattwa:<text:tab/>»Den, hvis væsen (sattwa) er blevet intelligens (bod­hi)«. Betegner embedet for den så­kaldte verdenslærer, der i indvielse og udvikling er nået så højt, at det næste skridt fører til buddhaskabet. Da Herren Gautama blev Buddha, efterfulgtes han i sit embede som b. af Herren Maitreya, som nu i sin egenskab af verdenslærer forestår verdens forskellige religionssyste­mer og indvielsesveje. Herren Mai­treya er den, der fremtrådte for ver­den som Kristus, idet han brugte disciplen Jesus som talerør og der­ved ledede verdens religiøse liv ind i et nyt spor, og det siges, at han at­ter, når tiden er til det, vil give en ny lære for menneskeheden gennem det redskab, som han har udvalgt til formålet. Den nuværende b. siges at leve i Tibet som medlem af eller overhovede for det store, hvide bro­derskab, hvis opgave det er at over­våge menneskehedens udvikling. Inden for teosofien skelner man alt­så mellem Jesus og Kristus, idet Je­sus først i en senere inkarnation (som Apollonius af Tyana) <text:soft-page-break/>opnåede adeptskabet; men hans legeme brugtes i Palæstina af Herren Mai­treya som Kristus, og det er stadig Herren Maitreya, som er Kristen­dommens sande overhoved.</text:p>
      <text:p text:style-name="P4">Bodhitræet:<text:tab/>Benævnes <text:s/>også »kundskabens træ«. Under dette træ mediterede Buddha i 49 dage, indtil han nåede den endelige oplys­ning, som førte til buddhaskab. Af­læggere af dette træ skal have spredt sig over en stor del af Asien og fin­des derfor i ethvert berømt tempel.</text:p>
      <text:p text:style-name="P4"/>
      <text:p text:style-name="P4"/>
      <text:p text:style-name="P1"><text:span text:style-name="T32">Borddans</text:span><text:span text:style-name="T6">:<text:tab/>Et fænomen inden for spiritismen, hvorved det konstate­res, at oversanselige kræfter er medvirkende og søger at udtrykke sig. Der anvendes hyppigst et trebe­net bord, hvorom deltagerne sam­les. Alle lægger fingerspidserne på bordpladen, og den magnetiske strøm, der uden tvivl sluttes, kan anvendes af åndelige intelligenser, som derigennem formår at løfte bordet. Ved bankelyde i bordbenet kan der frembringes en intelligent korrespondance; men metoden er besværlig og lidet hensigtsmæssig, idet der ad anden vej kan opnås bedre resultater. B. har været gen­stand for megen kritik og megen lat­terliggørelse; men der er alt for mange vidnesbyrd om fænomenet 'til, at det fuldstændig kan ignoreres.</text:span></text:p>
      <text:p text:style-name="P1"><text:span text:style-name="T9">Botanomanti</text:span><text:span text:style-name="T6">:<text:tab/>Spådom ved hjælp af blomster.</text:span></text:p>
      <text:p text:style-name="P1"><text:span text:style-name="T9">Brahma</text:span><text:span text:style-name="T6">:<text:tab/>Universets skabende magt, Logos, guddommen, som træder frem i manifestation ved hver evolutionskædes begyndelse og atter forsvinder, når perioden er slut.</text:span></text:p>
      <text:p text:style-name="P1"><text:span text:style-name="T9">Brahma's dage og nætter: </text:span><text:span text:style-name="T6">Den hinduiske opfattelse af tidsregnin­gen vedrørende verdensudviklin­gens forløb udtrykkes i en række be­stemte afsnit, kaldet b. Een af b. ‘s dage omfatter 4.320.000.000 jordi­ske år. B.'s døgn, altså een dag og een nat, kaldes en Kalpa og består af 2000 såkaldte Mahayugaer på ialt 8.640.000.000 år. En Mahayuga <text:s/>inddeles i fire Yuga'er eller tidsald­re, nemlig Krita-yuga på 1.728.000 år - Tetra-yuga på 1.296.000 år --rapara-yuga på 864.000 år og en­delig Kali-yuga på 432.000 år. Disse tidsaldre danner tilsammen en Ma­hayuga eller en såkaldt Manvanta­ra. Den nuværende menneskehed befinder sig i øjeblikket i Kali-yuga­'en, som begyndte 3000 år f.Kr. -B.'s år omfatter 360 af B.'s døgn og er på ialt 3.110.400 millioner år. En­delig haves Brahmas liv på ialt 100 af hans <text:s/>år <text:s/>og <text:s/>omfatter <text:s/>ialt 311.040.000.000.000 år. - Een af b.'s dage er en periode, hvor Brah­ma er »vågen«, og hvori hans udån­ding finder sted. Her skaber han og opretholder det skabte. I b. ‘s nat, Pralayatilstanden, foregår indån­dingen, og den er af samme længde som »dagen«.</text:span></text:p>
      <text:p text:style-name="P1"><text:span text:style-name="T7">Brahma-vidya:<text:tab/></text:span><text:span text:style-name="T4">Guddommelig visdom.</text:span></text:p>
      <text:p text:style-name="P1"><text:span text:style-name="T7">Broderskab:</text:span><text:span text:style-name="T4"><text:tab/>Inden for okkultis­men har der altid været forskellige b. eller samfund og loger, som alle arbejder på at føre menneskene ind til den esoteriske visdom og foreta­ge de dertil hørende indvielser. Der tales om såkaldte mysterieskoler, hvoraf Rosenkreuzordenen er een. Inden for teosofien omtales Det Store Hvide Broderskab eller Me­strenes Broderskab. Dette kaldes ofte den hvide Loge og findes i Ti­bet. Endvidere findes f. eks. Yuca­tan-broderskabet, som er en gam­mel, atlantisk orden, der endnu ar­bejder efter samme retningslinier på det amerikanske kontinent, som b. i Tibet.</text:span></text:p>
      <text:p text:style-name="P1"><text:span text:style-name="T7">Broncealderen</text:span><text:span text:style-name="T4">:<text:tab/>d.v.s. <text:s/>Trapara­Yuga. Se under Brahmas dage og netter.</text:span></text:p>
      <text:p text:style-name="P3"/>
      <text:p text:style-name="P1"><text:span text:style-name="T7">Brødre, ældre:</text:span><text:span text:style-name="T4"> Medlemmerne af den oprindelige Rosenkreuzeror­den. Er de samme som de teosofi­ske Mestre af Den Hvide Loge (se Broderskab).</text:span></text:p>
      <text:p text:style-name="P1"><text:span text:style-name="T7">Buddha</text:span><text:span text:style-name="T4">: »Den oplyste«. Navnet på et embede på den højere ind­vielsesvej. Der har været flere b. i udviklingens løb, idet der findes en for hver rodrace. Når undtages den sidste b., Gautama Siddharta, har alle tidligere b. været væsener fra andre evolutionssystemer, som har </text:span><text:soft-page-break/><text:span text:style-name="T4">gæstet vor Jord for at lede dens ud­vikling. Den sidste b. ved navn Gautama var den første, som kom fra vor egen menneskeheds rækker. Se Buddha, Gautama.</text:span></text:p>
      <text:p text:style-name="P3"/>
      <text:p text:style-name="P6">Buddha, <text:s/>Gautama <text:s/>Siddharta:</text:p>
      <text:p text:style-name="P3">Fødtes år 621 f. Kr. af slægten Sha­kya og opnåede sit buddhaskab år 592 f. Kr. - Navnet Gautama bety­der »på jorden (gau) den glorrigste (tama)«. Han kaldes også for Sha­kyamuni, der betyder »den barm­hjertige og vise af Shakya-slægten«. Den religion, han indstiftede, kal­des buddhismen og er den mest ud­bredte af alle religioner endnu i dag. Buddhismens indhold beror på de fire sandheder: 1) Alt liv er lidelse. 2) Begæret er kilden til al lidelse. 3) Alene begærets udryddelse befrier fra lidelsen. 4) Vejen dertil er: Rig­tig tro, rigtig stræben, rigtig tale, liv og handling og rigtig tænkning. Det højeste og sidste mål er Nirvana (s.d.). <text:s/>Blandt <text:s/>de <text:s/>buddhistiske »evangelier« kan nævnes: 1) Tripi­takas, som indeholder »læren«, reg­lerne og lovene for asketerne, samt filosofiske <text:s/>afhandlinger. <text:s/>- <text:s/>2) Dhammapada, »Dydens vej«, der</text:p>
      <text:p text:style-name="P17">udtrykker den buddhistiske moral­lære, og endelig 3) Lalita Vistara, som er en biografi om Buddha.</text:p>
      <text:p text:style-name="P1"><text:span text:style-name="T4">Det fortælles, at menneskehe­dens åndelige ledere for mange tids-aldre siden havde arbejdet menne­skeheden så langt frem, at budd</text:span><text:span text:style-name="T6">ha­embedet burde kunne overdrages til en fra vor menneskeheds egne rækker, men at der ikke fandtes no­gen, der havde nået en så høj grad af indvielse og åndelig udvikling. To mennesker var der, som kom dette mål nærmest, to brødre, af hvilke den ene i sin store kærlighed til sine medmennesker påtog sig det kolos­sale arbejde i løbet af en række in­karnationer at opfylde de fordrin­ger, der stilledes for at udfylde dette embede. I sit store arbejde på sig selv - for menneskehedens skyld -understøttedes han af sin medbro­der og nåede omsider i sin sidste in­karnation den endelige oplysning og buddhaskabet under navnet Gautama Siddharta. Hans medbro­der bar navnet Maitreya og har em­bedet som den nuværende Boddhi­sattwa, og han vil til sin tid følge ef­ter som buddha. Det siges at Gauta­ma Buddhas selvudvikling var en præstation så kolossal, at ingen af de foregående buddhaer havde tro­et det muligt, at han kunne gennem­føre det, og han betegnes derfor med rette »førstegrøden af vor jor­diske menneskehed«.</text:span></text:p>
      <text:p text:style-name="P4">Han forlod det jordiske liv år 543f.Kr. (andre kilder oplyser 477 f. Kr.) og var dermed løst fra jordisk inkarnation for bestandig, men ven­ter - som teosofien udtrykker det -på tærskelen til Nirvana, indtil hele menneskeheden har nået målet.</text:p>
      <text:p text:style-name="P1"><text:span text:style-name="T9">Buddhi</text:span><text:span text:style-name="T6">: Det næsthøjeste princip i menneskeudviklingen. Man taler om det buddhiske plan og menne­skets buddhiske legeme; men dette er i virkeligheden en uadskillelig del af den treenige og uforgængelige del af mennesket, nemlig Atma-Budd­hi-Manas (s. Atma). B. kaldes i Ro­senkreuzlæren <text:s/>for <text:s/>»livsåndens plan«, og inden for Martinus' ånds­videnskab er b. analogt med en af grundenergierne i X-3 (se Grunde­nergi).</text:span></text:p>
      <text:p text:style-name="P1"><text:span text:style-name="T9">Buddhisme</text:span><text:span text:style-name="T6">:<text:tab/>Den af Gautama Buddha stiftede religion, som sær­ligt fik udbredelse over hele Asien, og som i sin etiske livsanskuelse har meget tilfælles med den kristne morallære (s. Buddha).</text:span></text:p>
      <text:p text:style-name="P1"><text:a xlink:type="simple" xlink:href="https://en.wikipedia.org/wiki/Edward_Bulwer-Lytton" office:target-frame-name="_blank" xlink:show="new" text:style-name="Internet_20_link" text:visited-style-name="Visited_20_Internet_20_Link"><text:span text:style-name="Internet_20_link"><text:span text:style-name="T9">Bulwer, Lord Lytton</text:span></text:span></text:a><text:span text:style-name="T9">: </text:span><text:span text:style-name="T6">Engelsk ro­manforfatter og rosenkreuzer, f. 25. maj 1803, d. 18. jan. 1873. Har skre­vet en anselig række romaner om forskellige emner; men hans betyd­ning for okkultismen ligger særlig i hans værk »Zanoni«, der behandler rosenkreuzeriske emner (Zanoni er navnet på en af de rosenkreuzeriske adepter) - og »A Strange Story« (en mærkelig historie), der behandler et interessant, men dystert emne: Sortmagikeren, der til sidst går sin egen undergang i møde. Begge dis­se bøger er oversat til dansk, sidst­nævnte under titlen »En sælsom hi­storie«. Endvidere er der grund til også at nævne hans bog </text:span><text:a xlink:type="simple" xlink:href="https://www.gutenberg.org/files/1951/1951-h/1951-h.htm" office:target-frame-name="_blank" xlink:show="new" text:style-name="Internet_20_link" text:visited-style-name="Visited_20_Internet_20_Link"><text:span text:style-name="Internet_20_link"><text:span text:style-name="T6">»The Co­ming Race«</text:span></text:span></text:a><text:span text:style-name="T6"> (den kommende race), der er en fremtidsroman.</text:span></text:p>
      <text:p text:style-name="P4"><text:soft-page-break/>Bohme, Jacob: Tysk teosof og mystiker, f. 1575, d. 1624. Han var ulærd og ernærede sig som skoma­ger, men havde visioner, hvorunder han i en henrykkelsestilstand nåede</text:p>
      <text:p text:style-name="P4">til en mystisk erkendelse om det in­dre liv. Han nedskrev sine tanker, og de blev udgivet under titlen »Morgenrøde i opgang«, hvori hans system er i overensstemmelse med okkulte og alkymistiske anskuelser. Hans lære vakte stor modstand i kir­kelige kredse, særlig på grund af hans teogoni (gudserkendelse), hvis gudsopfattelse var i modstrid med den almindeligt gældende, idet han betragtede Gud som et væsen under evig udvikling, ved hvis udvikling alt var blevet til. Han indså samtidig nødvendigheden af kontraprincip­pet eller det, som i den moderne Rosenkreuzlære kaldes for »Mod­sætningernes par«. Hans religiøse filosofi vandt dog senere anseelse på grund af sin dybtgående natur, og han anerkendes som hørende til de store, religiøse tænkere.</text:p>
      <text:p text:style-name="P4"/>
      <text:p text:style-name="P4"><text:tab/>40<text:tab/>41</text:p>
      <text:p text:style-name="P7">-AI) U L;LLN<text:tab/>CHAKRA</text:p>
      <text:p text:style-name="P7"/>
      <text:p text:style-name="P7"/>
      <text:p text:style-name="P4">den <text:s/>objektive <text:s/>dagsbevidstheds vilje.</text:p>
      <text:p text:style-name="P4">Den clairvoyante beskrivelse af disse centre udtrykker dem som væ­rende i stadig, kredsformet bevæ­gelse, og således, at den kraft, der udstråler fra midten, forplanter sig udefter i forskellige kanaler, der lig­ner egerne i et hjul. Rod-chakraet udstråler en kraft, der deler sig i fire kvadranter, skiftevis røde og oran­gefarvede, og når det virker med nogen kraft, ses det med en flam­mende, <text:s/>orangerød farve. <text:s/>Milt­chakraet <text:s/>har <text:s/>fire <text:s/>udstrålinger, hvorigennem vitaliteten spredes, og det beskrives som indeholdende spektrets syv farver og ses med et stærkt strålende og glødende cen­trum. Navle-chakraet ved solar­plexus har ti udstrålinger. Den fremherskende farve er forskellige afskygninger af rødt iblandet en hel del grønt. Hjerte-chakraet har tolv udstrålinger eller »blade« og er af en stærkt glødende, gylden farve. Strube-chakraet har seksten udstrå­linger, hvori der er en del blåt og grønt, men er som helhed omgivet af et sølvagtigt stråleskær. Pande­chakraet har 96 udstrålinger, delt i to afdelinger på hver 48. Den ene del er hovedsagelig rosafarvet med gult, og den anden del er nærmest purpurblå. Det sidste chakra, isse­eller krone-chakraet, består af to af­delinger, en indre og en ydre, place­ret koncentrisk. Den indre afdeling har tolv udstrålinger, og den ydre har 960 stråler, således at chakraets samlede udstrålinger er 972. Dette chakra er det største af dem alle og sædvanligvis det sidste, som vækkes til aktivitet. Når det er kommet til</text:p>
      <text:p text:style-name="P4">ven, hvorom den enkelte slange slynger sig; men symbolet med de to slanger hentyder derimod til den hvide og sorte magi, hvis udøvelse også står i forbindelse med de cen­tre, der findes i den menneskelige rygrad. C. kaldes ofte Merkursta­ven og har da foroven den vingede Merkurhjelm, idet den for det første hentyder til Merkur, som er den planetariske hersker over det mentale princip, og for det andet til det forhold, at Merkur kaldes »Gu­dernes Sendebud«, hvilket har en mystisk betydning. Eksoterisk ken­des c. almindeligvis som et symbol på handelens udøvelse.</text:p>
      <text:p text:style-name="P4">Cagliostro, Alessandro: Virkelige navn Joseph Balsamo (f. 1743 - d. 1795), en eventyrer og okkult magi­ker, som ved sine magiske kunster vakte adskillig opsigt. Han var født i Palermo af fattige forældre og blev under sin opvækst bl. a. sat i et præ­steseminarium. Som voksen berej­ste han Orienten samt Ægypten og Grækenland og kom ind på studiet af okkulte hemmeligheder. Det sy-nes, som om han i begyndelsen gen­nemgik en alvorlig udvikling ad ok­kulte baner, og det hævdes, at han en overgang var elev af adepten Grev de Saint Germain, kendt in­den for okkultismen som fyrst Ra­coszy, men at han ikke opfyldte de betingelser, som måtte stilles en dis­cipel i den okkulte indvielseslære. Det indblik og de eventuelle okkul­te <text:soft-page-break/>evner, som han imidlertid havde erhvervet sig, benyttede han nu til at glimre med og optrådte overalt som den store magiker og guldma­ger, hvem alle hemmeligheder var åbenbarede. Han udførte mange</text:p>
      <text:p text:style-name="P4">steder <text:s/>helbredelseskure, <text:s/>formo­dentlig ved hjælp af sine magnetiske evner. Han stiftede et nyt ægyptisk frimureri og henvendte sig til for­skellige loger desangående. Samti­dig udnævnte han sig selv til »Stor­kophta« og foreskrev et bestemt ri­tual inden for dette frimureri. Han skabte sig mange fjender og mod­standere og blev på et givet tids­punkt indblandet i den såkaldte »Halsbåndsaffære«, hvilket resulte­rede i, at han først blev indsat i Ba­stillen og derefter udvist af Fran­krig. Senere, da han ville støtte en frimurerloge i Italien, blev han fængslet af inkvisitionen og dømt til internering på slottet 5. Leone ved Urbine, og her døde han. - C. står som typen på den okkulte prakti­ker, som vel har opnået et indblik i de forskellige af okkultismens og magiens grene og måske tillige visse evner, men hvis moral ikke har stået mål med den øvrige udvikling, og som derfor falder på afgørende punkter.</text:p>
      <text:p text:style-name="P4">Cancer: Den latinske betegnelse for dyrekredstegnet Krebsen.</text:p>
      <text:p text:style-name="P4">Capricornus: Den latinske beteg­nelse for dyrekredstegnet Sten­bukken.</text:p>
      <text:p text:style-name="P4">Causal: Se Kausal.</text:p>
      <text:p text:style-name="P4">Cayce, Edgar (1877-1945): Ame­rikansk mediumistisk begavet. E. C. kunne i trance diagnosticere og an­vise hjælp for al slags sygdom og i denne trance også forudsige begi­venheder.</text:p>
      <text:p text:style-name="P4">Cazimi: Udtryk, der benyttes, når en planet står i solens centrum, d.v.s. inden for 15 minutters afstand fra centret.</text:p>
      <text:p text:style-name="P4">Chakra:<text:tab/>Organer i menneskets</text:p>
      <text:p text:style-name="P4"><text:tab/>42<text:tab/>43</text:p>
      <text:p text:style-name="P4">legeme, af hvilke der fin­des syv, hvis navne er som følger:</text:p>
      <text:p text:style-name="P4">Rod-chakra, ved foden af rygsøj­len, Milt-chakra, Navle- eller umbi­hcial-chakra ved solar-plexus, Hjer­te- eller cardiac-chakra, Strube- el­ler laryngeal-chakra- Pande-chak­ra, Isse- eller coronal-chakra. San­skritnavnene, som benyttes særligt inden for yogalæren, er henholds­vis: Muladhara, Svadhishtana, Ma­nipura, Anahata, Vishudda, Aj na, Sahasrara padma. Disse organer el­ler centrer danner i virkeligheden forbindelsesleddet mellem æter- og astrallegemet og omtales derfor of­te som astrale centre. Deres form er som en klokkeblomsts med en tragt­formet fordybning i midten, hvorfra den vitaliserende kraft vælder op og disse organer findes på overfladen af det æteriske legeme, idet de hver især ved en stilk eller streng er for­bundet med rygsøjlen eller rettere med den æteriske kanal, der inden for yogalæren kendes under navnet Sushumnakanalen. Det er ved den nederste ende af Sushumna, at rod­chakraet er beliggende, og i dette chakra findes ophobet den såkaldte Kundalini-kraft, som under en be­stemt træning kan frigøres fra dette -centrum og bevæge sig opad gen­nem Sushumna, idet kraften under-vejs beliver de forskellige chakras og bringer dem til fuld aktivitet. Når disse chakras er i fuld virksomhed, betyder det, at mennesket er i stand til at etablere en bevidst og kontrol­leret forbindelse mellem det æteri­ske4ysiske legeme og atrallegemet, vilket igen har til følge, at fænome­Som clairvoyance, dairaudien­ce, frigørelse etc. bliver underlagt</text:p>
      <text:p text:style-name="P7">CHAKRA</text:p>
      <text:p text:style-name="P7"/>
      <text:p text:style-name="P7"/>
      <text:p text:style-name="P4">fuld blomstring, ses det som en strå­lende glorie, vibrerende med næ­sten ufattelig hastighed. Den over­vejende farvetone er violet i det yd­re og strålende gylden i den indre af­deling. Når dette chakra endnu ikke er udviklet, er det nærmest som en fordybning i æterlegemets overfla­de; men når det kommer til fuld ud­foldelse, hvælver det sig udad og omgiver hovedet som en kuppel, strålende med meget stor glans. Dette har utvivlsomt givet <text:soft-page-break/>anled­ning til den tradition, at man på ma­lerier af hellige mennesker omgiver deres hovede med en glorie. I indi­ske bøger kaldes disse centre for b­tusblomster, og deres udstrålinger kaldes blade. Der tales således f. eks. om den tolvbladede lotus-blomst og - for isse-chakraets ved-kommende - om den »tusindblade­de« lotusblomst.</text:p>
      <text:p text:style-name="P4">Den vitale kraft bag ved disse chakras er Kundalini, som den be­nævnes med et østerlandsk udtryk. Som led i enhver åndelig udvikling kommer før eller senere frigørelsen af denne kraft fra rod-chakraet. En mindre del af den er allerede i akti­vitet hos almindelige mennesker og er årsagen til forskellige af vore ån­delige funktioner. Kundalinikraf­tens fulde opvækkelse forsyner mennesket med en så overvældende kraft i åndelig forstand, at hvis et så­dant menneske ikke er moralsk mo­dent og tilstrækkeligt lutret, hvad karakteren angår, vil det næppe for-må at styre denne kraft, som derfor let vil kunne anrette store ødelæg­gelser i den menneskelige konstitu­tion. Derfor advares der altid på det kraftigste imod, at man selv forsø­</text:p>
      <text:p text:style-name="P4">w</text:p>
      <text:p text:style-name="P4">ger - gennem forskellig slags træ­ning - at opvække denne kraft og dermed chakraerne til fuld aktivi­tet. Det bør ske under en kompe­tent lærers vejledning og stadige op-syn, idet en sådan lærer skal kunne iagttage disse chakras og gribe ind, såfremt noget unormalt skulle vise sig (se i øvrigt under Kundalini).</text:p>
      <text:p text:style-name="P4">Chandal: Benævnelse på væse­ner, som i menneskehedens Atlan­tisperiode fremkom som resultat af menneskers omgang med dyr. I den atlantiske <text:s/>dekadence-periode <text:s/>i tiden henimod undergangen udar­tede den herskende tendens til sort magi, og det deraf følgende moral­ske forfald udartede også på andre områder. Ved krydsningen mellem mennesker og dyrelignende skab­ninger fremkom væsener, som kald­tes Udumus, og en krydsning mel­lem disse og mennesker resulterede i fremkomsten af c. - Det fortælles, at disse udumus og c. handledes som slaver og som lystobjekter, da de var meget sanselige. De menne­sker, som forblev rene, udvandrede fra det dømte kontinent; men efter­kommere af c. spredte sig også og gav - rent udviklingsmæssigt - an­ledning til store problemer. Inden for visse esoteriske retninger tales der om chandal-blodet, som endnu i vor tid til en vis grad gør sig gælden­de inden for bestemte racer. Der ta­les her om menneskehedens Ur­blodskyld, hvis karmiske eftervirk­ninger har sat sine spor i den senere menneskeheds udvikling. En hen­tydning til dette forhold indeholdes i en gammel atlantisk bøn, hvoraf en linie lyder: »Bevar os, 0 Herre, for dyremennesker og Tachan­</text:p>
      <text:p text:style-name="P4">dalas«.</text:p>
      <text:p text:style-name="P4">Chela: Benævnelse for en disci­pel, der er antaget af en af mestre­ne. Betyder »barn«.</text:p>
      <text:p text:style-name="P4">Cherubim:<text:tab/>Se Kerub.</text:p>
      <text:p text:style-name="P4">Chesed:<text:tab/>Den fjerde af de to Sep­hiroth (s.d.).</text:p>
      <text:p text:style-name="P4">Chirognomi:<text:tab/>Håndspådom. Hen­tyder til muligheden af at læse en del om et menneskes karakter og skæb­ne ved hjælp af håndens linier, idet disse hævdes at give udtryk for men­neskets udfoldelse i denne verden. Der tales således om forskellige vig­tige linier, såsom livslinien, hovedli­nien og hjertelinien. Endvidere om det såkaldte Venusbjerg etc. Står på en vis måde i forbindelse med en astrologisk opfattelse, idet flere af planeterne henføres til forskellige fingre o.s.v. C. er et af de punkter, hvor man nødes til at erkende, at naturen selv i de mindste ting giver udtryk for en kosmisk plan, og der haves mangfoldige vidnesbyrd om, at c.'s kunst hviler på en realitet.</text:p>
      <text:p text:style-name="P4">Chohan: Indgår i teosofien som en betegnelse for højerestående adepter, som forestår et eller andet embede i det okkulte hierarki. En udvidelse af ordet haves i benævnel­sen Mahachohan, navnet på den skikkelse, som forestår vor races udvikling på mange punkter, og Mahachohanen må opfattes som et overhovede for de såkaldte Mestre, der arbejder efter hans <text:soft-page-break/>direktiver. Dog kan også mestrene benævnes c., når man tænker på dem som stå­ende i spidsen for hver sin udvik­lingslinie, hvoraf der skelnes mel­lem syv.</text:p>
      <text:p text:style-name="P4">Chokmah: En af de ti Sephiroth (s.d.).</text:p>
      <text:p text:style-name="P4">Cirkel: Ved en c. forstår man in­den for spiritismen en kreds af men­nesker, som slutter sammen om et medium, og som ved fælles psykisk kraft skaber mulighed for, at åndeli­ge væsener fra det hinsides kan ma­nifestere sig gennem mediet. En c. har oftest et religiøst formål, hvor­ved mediet virker som præst eller præstinde, og de ånder, som taler igennem mediet, prædiker ofte over et eller andet religiøst emne.</text:p>
      <text:p text:style-name="P4">Cirkel: Et af de ældste symboler, der findes. Den tegnede kreds ud­trykker fuldkommenheden og det evige og samtidig det i sig selv tilba­gevendende. De tre symboler, c., halvcirklen og korset, indgår som forskellige begreber, der finder ud­tryk i den astrologiske terminologi, hvor c. udtrykker ånden, halvcirk­len sjælen og korset legemet. C. med et punkt i midten er det astro­logiske symbol for Solen.</text:p>
      <text:p text:style-name="P4">Clairaudience: Evnen til at opfat­te oversanselige indtryk, der for­nemmes som ord og lyde. Er en ev­ne, der normalt udvikles samtidigt med clairvoyance (s.d.).</text:p>
      <text:p text:style-name="P4">Clairvoyance:<text:tab/>Evnen til at se ob­jekter, som tilhører andre af natu­rens tilværelsesplaner end det fysi­ske. Man skelner mellem æterisk c., astral c. og mental c. samt endnu højere former for skuen. Ved astral c. er man i stand til at se de såkaldte afdøde samt væsener, som perma­nent er indvånere på de oversanseli­ge planer. Endvidere vil man med den clairvoyante evne være i stand til at se menneskers aura (s.d.) og forskellige af de åndelige organer, som findes i mennesket. - Den æte­riske c. hævdes blot at være en fine-</text:p>
      <text:p text:style-name="P4">ii','</text:p>
      <text:p text:style-name="P4"><text:tab/>44<text:tab/>45</text:p>
      <text:p text:style-name="P1"><text:span text:style-name="T8">CLAIRVOYANCE<text:tab/></text:span><text:span text:style-name="T6">DÉJÅ vu</text:span></text:p>
      <text:p text:style-name="P4"/>
      <text:p text:style-name="P4"/>
      <text:p text:style-name="P4"/>
      <text:p text:style-name="P4"/>
      <text:p text:style-name="P7">D</text:p>
      <text:p text:style-name="P4">Daimon: Se Dæmon.</text:p>
      <text:p text:style-name="P4">Daitya: Navnet på en landsdel i det gamle kontinent Atlantis. Efter den anden store katastrofe, som hjemsøgte dette kontinent, deltes landet i to øer, Ruta og Daitya, hvoraf Ruta var den nordligste og største og sædet for en mægtig civili­sation, som undertvang alle andre folk. Ved katastrofen for 80.000 år siden forsvandt øen Daitya næsten helt, og af Ruta blev kun en mindre del tilbage, kaldet Poseidonis, som bestod indtil ca. år. 10.000 f. Kr.</text:p>
      <text:p text:style-name="P4">Daiviprakriti:<text:tab/>Urlyset, Logos'</text:p>
      <text:p text:style-name="P4">lys.</text:p>
      <text:p text:style-name="P4">Daktylomanti: Spådom ved hjælp af ringe, som var indviet til visse kræfter. Således hævdes det, at Apollonius af Tyana havde syv rin­ge, som var indviet til de syv plane­ter, og som benyttedes på de af pla­neterne bestemte ugedage.</text:p>
      <text:p text:style-name="P4">Daphilomanti: <text:s text:c="2"/>Spådomskunst ved afbrænding af laurbærgrene.</text:p>
      <text:p text:style-name="P4">Dee, John: Doctor theologiae,</text:p>
      <text:p text:style-name="P4">middelalderlig alkymist og magi­ker. Optrådte sammen med Edv. Kelly og rejste med denne til Tysk­land, hvor de eksperimenterede med guldmageriet, som Kelly havde fået ingredienserne til, og vakte på deres tid en del opsigt.</text:p>
      <text:p text:style-name="P4">Déjå vu (fr. allerede set): Det fæ­nomen, at en hændelse synes at væ­re oplevet tidligere. Man går på ga­den i en fremmed by hvor adskilligt synes kendt. Moderne forskere me­ner, at der kan være tale om en art tidsforskydning, således at hændel­</text:p>
      <text:p text:style-name="P4"><text:soft-page-break/>re udvikling af det fysiske syn og vi­ser sig ved, at man kan se gennem fysiske ting, som om de var gennem­sigtige. Endvidere kan det æteriske syn iagttage væsener på det æteriske plan, fornemmelig naturånder og astrale skikkelser, der har manife­steret sig stofligt. De højere former for c. inddeles i c. i tid og c. i rum, idet man med en sådan højere syns-evne er i stand til at se både frem og tilbage i tiden, hvilket giver årsag til den profetiske evne og evnen til spådom. Ved c. i tid vil man have ev­ne til at iagttage begivenheder, som har fundet sted langt tilbage i tiden. Ved c. i rum kan objekter iagttages, selv om de er fjerntliggende, idet observatøren kan danne en slags ka­nal, langs hvilken synet virker. End­videre kan forskellige områder af de åndelige tilværelsesplaner iagtta­ges. C. er en evne, som ligger latent hos alle mennesker og kan optrænes ved udvikling af de såkaldte chakras (s.d.), hvilket dog er en yderst van­skelig og risikabel opgave. Visse mennesker har c. som en medfødt evne, og der er her tale om en ukon­trolleret form for c., som ofte viser sig spontant, og hvor den clairvoy­ante ikke altid kan afstemme sin synsevne efter forgodtbefindende. Der er da hyppigt tale om astral c. -Inden for Rosenkreuzlæren skelnes mellem en slags subjektiv c. og en objektiv c. - Den subjektive c. er den medfødte, som mange spiritisti­ske medier er i besiddelse af, og den objektive c. fremkommer som følge af bevidst træning under kompetent vejledning. Det hævdes, at ved den subjektive c. har visse hvirvler eller organer i astrallegemet en drejning</text:p>
      <text:p text:style-name="P4">modsat den, som finder sted ved ob­jektiv c. Alle mennesker har haft den subjektive c. på et tidligere ud­viklingsstadium og vil - efter den nuværende neutrale periode, er­hverve sig den objektive c., hvorved disse astrale hvirvlers rotation vil få en modsat retning. Det nuværende menneske, som ikke ejer nogen oversanselig synsevne, udviser et astrallegeme, <text:s/>hvor <text:s/>organernes hvirvlende udseende er tilfældigt højre- og venstredrejet, hvorved den neutrale tilstand opstår.</text:p>
      <text:p text:style-name="P4">Coagula: Et udtryk inden for al­kymien, som hentyder til et bestemt stadium i forvandlingens proces. Der skelnes mellem de to begreber:</text:p>
      <text:p text:style-name="P4">Solve (opløsning) og C. (størk­ning). Se alkymi.</text:p>
      <text:p text:style-name="P4">Confucius: Latiniseret navn for den kinesiske vismand og filosof Konfutse (s.d.).</text:p>
      <text:p text:style-name="P4">Cosmos: Se Kosmos.</text:p>
      <text:p text:style-name="P4">Crithomanti:<text:tab/>Se <text:s/>aleuromanti</text:p>
      <text:p text:style-name="P4">(s.d.).</text:p>
      <text:p text:style-name="P4">Croiset, Gerad: Hollandsk clair­voyant medie, kendt for sit samar­bejde med politiet ved opklaring af forbrydelser, fund af forsvundne personer o.l. Han arbejdede ofte ved hjælp af psykometri (se d.).</text:p>
      <text:p text:style-name="P4">Crowley, Aleister: (1875-1947)</text:p>
      <text:p text:style-name="P4">Engelsk-amerikansk okkultist.</text:p>
      <text:p text:style-name="P4">Crux Ansata: Latinsk betegnelse for det ægyptiske hankekors, kaldet Tau-symbolet eller på ægyptisk Ankh. Det fremstilles som cirklen ovenover korset, idet cirklen er symbolet på uendeligheden over materien. C. er en attribut til alle ægyptiske gudeskikkelser, som ved dette symbol tilkendegiver deres guddommelighed.</text:p>
      <text:p text:style-name="P4">Cyklus:<text:tab/>Betegner inden for ånds­kundskaben forskellige tidsafsnit, hvori udviklingen skal nå et forelø­bigt mål. Ordet betyder egentlig kreds og udtrykker derved, at ud­viklingen sker kredsformigt, idet den på en måde vender tilbage til sit udgangspunkt, men på et højere ni­veau, altså nærmest spiralformet.</text:p>
      <text:p text:style-name="P4">Cyprianus:<text:tab/>Navnet på en magisk</text:p>
      <text:p text:style-name="P4">bog, der stammer fra oldtiden, og som indeholder anvisninger på tryl­leformularer o.l., hvorved oversan­selige magter kunne fremmanes. De moderne udgaver er som regel beregnet til udtydning af drømme. Hævdes at stamme fra en hedensk troldmand C., som gik over til kri­stendommen og blev biskop og mar­tyr allerede i oldtiden.</text:p>
      <text:p text:style-name="P4"><text:soft-page-break/><text:tab/>46<text:tab/>47</text:p>
      <text:p text:style-name="P1"><text:span text:style-name="T8">DÉJA </text:span><text:span text:style-name="T6">vu<text:tab/></text:span><text:span text:style-name="T8">DIMENSION</text:span></text:p>
      <text:p text:style-name="P7"/>
      <text:p text:style-name="P1"><text:span text:style-name="T6">en forklaring på dimensionsbegre­bet, kan man gå nedad og forestille sig den en-dimensionelle verden, som manifesteres af den rette linie, længden. Det to-dimensionelle rum er planet, hvor f. eks. en cirkel er en </text:span><text:span text:style-name="T33">absolut lukket figur</text:span><text:span text:style-name="T6">, hvis periferi ikke kan passeres. En cirkel er imid­lertid åben mod den tredie dimensi­on, idet man fra »højden« (3. di­mension) kan trænge ind i cirklens indre. En 3-dimensionel »cirkel« er kuglen, som er absolut lukket i de tre dimensioner, og hvis »skal« ikke kan passeres. Den tre-dimensionel­le kugle er - på samme måde som den to-dimensionelle cirkel - åben i retning af den fjerde dimension, ad hvilken man da kan trænge ind i kuglens indre.</text:span></text:p>
      <text:p text:style-name="P4">Dette giver naturligvis kun en teoretisk og uklar forestilling; men antagelsen af dette forklarer det faktum, at oversanselige væsener kan komme til syne i lukkede rum på trods af mure og vægge, idet dis­se væsener eksisterer i fire dimensi­oner og derfor har lige så let ved at trænge ind i lukkede, tre-dimensio­nelle rum, som det fysiske, tre-di­mensionelle menneske har ved at anbringe sin finger i midten af en to­dimensionel plan-cirkel.</text:p>
      <text:p text:style-name="P1"><text:span text:style-name="T6">Den fysiske og æteriske verden består af tre dimensioner, medens højere verdener - ifølge okkultis­men - består af fire dimensioner. Dette gælder f. eks. astralverdenen. Det er derfor temmelig umuligt at forklare astrale forhold på en måde, som er logisk antagelig for en jor­disk tankegang, der er vant til at tænke i tre-dimensionelle forhold. At der gives </text:span><text:span text:style-name="T33">flere end</text:span><text:span text:style-name="T6"> fire dimensio­</text:span></text:p>
      <text:p text:style-name="P4">sen registreres i underbevidstheden sekunder før den opfattes bevidst.</text:p>
      <text:p text:style-name="P4">De-materialisation:<text:tab/>Ophævelse af</text:p>
      <text:p text:style-name="P4">fysisk eksistens, hvorved genstande bevæges <text:s/>gennem <text:s/>fysiske <text:s/>spær­ringer.</text:p>
      <text:p text:style-name="P4">Demiurgos: Anvendes i betyd­ning af universets bygmester, ver­densarkitekten, Logos.</text:p>
      <text:p text:style-name="P4">Dervish: Ordet er persisk og be­tegner en munk inden for en orden, grundlagt i det ottende århundrede før Kristus. Ordenen har særpræge­de ceremonier, man kender »de dansende D.« og »de hylende D.«</text:p>
      <text:p text:style-name="P4">Deuteroskopi: Det andet syn, fæ­nomen, kendt fra keltisk folklore. Er på ensomme steder udviklet »overnaturlig« sand.</text:p>
      <text:p text:style-name="P4">Deva: »De skinnende«. Væsener, der tilhører en evolution, som er pa­rallelt løbende med den menneske­lige, men som normalt ikke berører den. D. inkarnerer normalt ikke på det fysiske plan, men har deres vir­keområde på de æteriske, astrale og mentale planer. Ligesom menne­skehedens tidligere trin findes i dy­re- og planteriget, således er et tidli­gere eller lavere trin i d.-udviklin­gen de såkaldte naturånder, og her på det fysiske plan hævdes det, at in­sekt- og fugleliv er endnu lavere sta­dier i denne evolution. Normalt er der altså tale om to forskellige og uafhængige <text:s text:c="2"/>evolutionssystemer, menneskeevolutionen og deva-evo­lutionen, og disse to evolutioner vil først smelte sammen, når det fore­løbige slutmål for menneskeheden nås.</text:p>
      <text:p text:style-name="P4">Devachan: Den tilstand, menne­sket befinder sig i, når de lavere le­gemer: mental-, astral-, æterlege­</text:p>
      <text:p text:style-name="P4">met og det fysiske legeme er afka­stet. I d. lever altså den menneskeli- ge monade i sine vehikler: Atma­Buddhi-Manas, og for de fleste menneskers vedkommende gælder det, at denne tilstand er ubevidst. Jo rigere erfaringer et menneske har gjort i den fysiske inkarnation, jo længere bliver opholdet i d., før mennesket igen, ved evolutionens pres, søger ned mod ny inkarnation. Efter det fysiske legemes død op­holder mennesket sig dog adskillige år <text:s/>i <text:s/>mellemverdenerne, <text:s/>d.v.s. astralverdenen og de fire lavere un­derplaner af mentalverdenen, og <text:soft-page-break/>indgår da til sidst i en halvt ubevidst salighedstilstand i d. I Rosenkreuz­læren svarer dette til den tredie himmel.</text:p>
      <text:p text:style-name="P4">Mellem hver inkarnation indtræ­der altså et ophold i d.; men der gi­ves dog visse undtagelser, hvor mennesket kun stiger til astralpla­net og derfra igen søger nedad mod inkarnation. For et højt udviklet menneske vil opholdet i devachan blive af ret lang varighed, somme tider af mange hundrede år. D. er den ubesmittede tilstand, idet intet, der er besmittet af personlighedens forskellige udyder kan medtages på dette plan, men er afsondret på de lavereliggende planer, som beteg­ner mellemtilstanden mellem den fysiske inkarnations afslutning og d. Denne mellemtilstand kaldes »ka­ma loka«.</text:p>
      <text:p text:style-name="P1"><text:span text:style-name="T8">Dharana:<text:tab/></text:span><text:span text:style-name="T6">Et af trinene i yoga-ud­viklingen. Betegner det trin, som følger efter forberedelsens trin, som er Pratyahara.</text:span></text:p>
      <text:p text:style-name="P1"><text:span text:style-name="T8">Dharma: </text:span><text:span text:style-name="T6">Udtryk for et menne­skes pligt med hensyn til evolutio­</text:span></text:p>
      <text:p text:style-name="P4"><text:tab/>48<text:tab/>49</text:p>
      <text:p text:style-name="P1"><text:span text:style-name="T6">menneskes d. er at gøre det, f&lt;</text:span><text:span text:style-name="T29">4-</text:span><text:span text:style-name="T6">emmer udviklingen mest mu­det øjeblikkelige evolutions­</text:span></text:p>
      <text:p text:style-name="P4"><text:tab/>trin.<text:tab/>Den tilstand, der</text:p>
      <text:p text:style-name="P4"/>
      <text:p text:style-name="P4">D.-lege­met e- af så høj udvikling, at man næpp- mere kan kalde det et lege­me, - når en Buddha antager d., indgå-' han i Nirvana, og hans udvik­ling f-brer ham bort fra denne ver­den - dens menneskehed og ind til andre systemer. Den Buddha, som kalde- Gautama, gav afkald på det­te leg-me og forblev derved i for­bindel-e med sin menneskehed, af hvilke- grund han kaldes »Det store Offer&lt;-:.</text:p>
      <text:p text:style-name="P1"><text:span text:style-name="T8">Dhy-na:<text:tab/></text:span><text:span text:style-name="T6">Trin i yoga-udviklingen.</text:span></text:p>
      <text:p text:style-name="P4">Kominfter efter Dharma og Pratya­hara.</text:p>
      <text:p text:style-name="P1"><text:span text:style-name="T8">Dini.ension:<text:tab/>Den </text:span><text:span text:style-name="T6">fysiske verden</text:span></text:p>
      <text:p text:style-name="P4">består <text:s/>af 3 dimensioner, nemlig længd-, bredde og højde, og det jordisk-e menneske kan ikke tænke sig stoif bestående i andre end disse tre dinr-ensioner. Okkultismen hæv­der, at: i de oversanselige verdener findes -flere dimensioner, og den fy­siske -idenskab er ad matematisk vej ko-met til det resultat, at en så­kaldt »&gt;fjerde dimension« ikke er utænk-1ig. Når man tænker på stof i dets t-e udstrækninger i rummet:</text:p>
      <text:p text:style-name="P4">længd--, bredde og højde, falder det i høj g-ad vanskeligt at forestille sig endnu <text:s/>en udstrækning, uafhængig af de tre kendte. Anerkendes en rumlig udstrækning som den »fjerde</text:p>
      <text:p text:style-name="P4">&gt;n«, vil man samtidigt kun­ur-stille sig, at der vil komme n-e egenskaber og fænomener syn-, som ikke var mulige i en -d---nsionel verden. For at give</text:p>
      <text:p text:style-name="P7">DIMENsION</text:p>
      <text:p text:style-name="P7"/>
      <text:p text:style-name="P7"/>
      <text:p text:style-name="P1"><text:span text:style-name="T6">ner er vel </text:span><text:span text:style-name="T29">5</text:span><text:span text:style-name="T6">andsynligt, men ligger over -enneskelig fatteevne.</text:span></text:p>
      <text:p text:style-name="P4">Det to-dimensionelle legeme be­grænses af een-dimensionelle »kan­ter« eller linier, medens det tre-di­mensionelle legeme begrænses af to-dimensionelle »flader« eller are­aler. Det firdimensionelle legeme begrænses <text:s/>af <text:s/>tredimensionelle »rum«, og med hensyn til forestillin­gen om den fjerde dimension kan den jordiske tankegang derfor ikke nå længere end til selve begrænsnin­gen eller »tærskelen«.</text:p>
      <text:p text:style-name="P4">Spekulationer over den fjerde di­mension spiller en stor rolle, såvel inden for okkultismen som i den eksakte videnskab, og det er sand­synligt, at en større erkendelse med hensyn til dette begreb vil føre den eksakte videnskab ind på områder, der forudsætter anerkendelse af ok­kulte påstande.</text:p>
      <text:p text:style-name="P4">Direkte stemmer: Et fænomen, som muliggør, at tale og lyde fra astralplanet kan høres direkte på det fysiske plan, uden at ordene ud­går fra et mediums mund. Et mediu­mistisk <text:soft-page-break/>menneskes nærværelse er dog som regel n-dvendig for at afgi­ve den fornødne æteriske kraft, uden hvilken fænomenet ikke kan opstå. Af æterstoffet kan der såle­des ligefrem af de åndelige intelli­genser opbygges kunstige tale- og lydorganer, som er i stand til at sæt­te luften i vibrationer, så at de ånde­lige stemmer kan høres, somme tider tydeligt, til andre tider kun som en hvisken. Ofte anvendes en fysisk tragt til at forstærke lyden med. Ligesom ved alle andre for­mer for hele eller delvise materiali­sationer har lyset en opløsende</text:p>
      <text:p text:style-name="P4"/>
      <text:p text:style-name="P4">50</text:p>
      <text:p text:style-name="P4">egenskab på de æteriske formdan­nelser, hvorfor sådanne seancer helst må foregå i dæmpet belysning eller i mørke.</text:p>
      <text:p text:style-name="P1"><text:span text:style-name="T6">Discipel:<text:tab/>Betegner et menneske, der antages som lærling hos en adept eller mester. For at blive anta­get som discipel er det dog som re­gel --dvendigt, at et sådant menne­ske forinden har tilbagelagt visse forberedende stadier i sin udvikling ved egen hjælp, og først når den for­nødne </text:span><text:span text:style-name="T29">5-</text:span><text:span text:style-name="T6">lvudvikling og renselse har fundet sted, knyttes forbindelsen med mesteren eller adepten, som da påtager sig at vejlede disciplen i hans videre udvikling. Discipelska­bet er et --dvendigt trin på ind­vielsens vej, og der fordres en vis prøvetid der som regel strækker sig over i det mindste syv år.</text:span></text:p>
      <text:p text:style-name="P4">Diskarnere:<text:tab/>At forlade det fysi­ske legeme.</text:p>
      <text:p text:style-name="P1"><text:span text:style-name="T8">Divination:<text:tab/></text:span><text:span text:style-name="T6">Udtydning, spådom­skunst, </text:span><text:span text:style-name="T29">5</text:span><text:span text:style-name="T6">andsigeri.</text:span></text:p>
      <text:p text:style-name="P1"><text:span text:style-name="T8">Djin:<text:tab/></text:span><text:span text:style-name="T6">Arabernes betegnelse for naturånder, for det meste af lavere beskaffenhed, ofte af --monagtIg karakter, som i givet fald kan besæt­te mennesker.</text:span></text:p>
      <text:p text:style-name="P7">Djævel: Se dæmon.</text:p>
      <text:p text:style-name="P1"><text:span text:style-name="T6">-</text:span><text:span text:style-name="T29">0-</text:span><text:span text:style-name="T6">beltgænger: Betegner det fæ­nomen, at et menneske skulle kun­ne vise sig på to steder på een gang. Er også ofte udtryk for et usy-igt legeme eller genpart, som i okkul­tismen må betyde den såkaldte æte­riske dublet (se Æterlegeme). At et menneske skulle kunne vise sig flere steder på een gang - hvilket der ha­ves -dskillige -eretninger om lige fra oldtiden - må søge sin f</text:span><text:span text:style-name="T29">0</text:span><text:span text:style-name="T6">rklaring i det fænomen, som kaldes Ekste­riorisation (s.d.), hvorved det usyn­</text:span></text:p>
      <text:p text:style-name="P4">legeme, sædvanligvis astralle­evt. iklædt et æterisk omhyl­-, frigøres fra det fysiske legeme,</text:p>
      <text:p text:style-name="P4">da befinder sig i en trancetil­and. Det frigjorte legeme kan ved</text:p>
      <text:p text:style-name="P4">materialisationsproces da vise sig ---idre steder og derved give anled­- rig til begrebet d. For bevidst at - -nne gøre dette, fordres der en - -b indsigt i Magiens forskellige fa­men også ubevidsÉ kan det lade</text:p>
      <text:p text:style-name="P4"/>
      <text:p text:style-name="P1"><text:span text:style-name="T6">-<text:tab/>gøre, når processen fremmes, f. ved et meget stærkt ønske. Så­</text:span><text:span text:style-name="T29">1--</text:span><text:span text:style-name="T6">es har man eksempler på, at</text:span></text:p>
      <text:p text:style-name="P1"><text:span text:style-name="T6">ennesker har set en ven eller </text:span><text:span text:style-name="T29">51--</text:span><text:span text:style-name="T6">gtning, som måske lever i et</text:span></text:p>
      <text:p text:style-name="P4">-rnt land; men i sådanne tilfælde</text:p>
      <text:p text:style-name="P4">e- der ikke altid tale om en virkelig --rværelse <text:s text:c="2"/>af <text:s/>vedkommendes</text:p>
      <text:p text:style-name="P4"/>
      <text:p text:style-name="P4">a- trale legeme, men blot om en</text:p>
      <text:p text:style-name="P4">st-rk Tankeform (s.d.), som delvis</text:p>
      <text:p text:style-name="P1"><text:span text:style-name="T8">h-r </text:span><text:span text:style-name="T6">materialiseret sig i vedkommen­d- skikkelse, enten for at overføre</text:span></text:p>
      <text:p text:style-name="P4">et budskab eller en advarsel.</text:p>
      <text:p text:style-name="P4"/>
      <text:p text:style-name="P7">Dowsing: Se ønskekvist.</text:p>
      <text:p text:style-name="P1"><text:soft-page-break/><text:span text:style-name="T8">Doyle, Arthur Conan: Engelsk fc&gt;ifatter </text:span><text:span text:style-name="T6">(1859-1930). Alm. kendt f-i sit forfatterskab af »Sherlock flolmes' Bedrifter«, men blev efter-hånden dybt interesseret i den spiri­tis tiske livsanskuelse og blev en iv­rig forkæmper for denne sag.</text:span></text:p>
      <text:p text:style-name="P7">Drilleånder:<text:tab/>Et velkendt fæno­</text:p>
      <text:p text:style-name="P4">-<text:tab/>ved spiritistiske seancer, som</text:p>
      <text:p text:style-name="P4">--wtn.nsvis har eksperimentel karak­</text:p>
      <text:p text:style-name="P4">-<text:tab/>Det forklares ved, at ånder af</text:p>
      <text:p text:style-name="P4">- mennesker, som her på Jor­n har været af primitiv og barnlig</text:p>
      <text:p text:style-name="P4">--ntalitet, også efter døden udfol­r sig på deres tilvante barnlige og</text:p>
      <text:p text:style-name="P4">--Imitive måde, idet de ofte finder ag og fornøjelse i allehånde nar­-treger, hvilket de i deres nye om­--elser ofte finder rig lejlighed til at</text:p>
      <text:p text:style-name="P7">DRYADER</text:p>
      <text:p text:style-name="P7"/>
      <text:p text:style-name="P4">udføre, særlig hvor sensitive men­nesker afgiver en gunstig lejlighed. Ofte er der tale om harmløs og pri­mitiv telekinetisk udfoldelse som flytning af materielle genstande med det formål at ærgre eller for­skrække. Til andre tider er bestræ­belserne af mere ondsindet art, og er der tale om sensitive mennesker, kan sådanne drilleånder ofte hjem­søge dem i længere tid og forårsage stort postyr ved allehånde mystiske lyde og andre former for irritation. Se endvidere Poltergejst.</text:p>
      <text:p text:style-name="P4">Drudefod:<text:tab/>Se Pentakel.</text:p>
      <text:p text:style-name="P4">Druide-ordenen:<text:tab/>Et efter druider­ne opkaldt hemmeligt selskab, stif­tet i London 1781. I vore dage mest udbredt i England, Frankrig, Ame­rika og Australien. Dens indhold er af stærk okkult islæt, på linie med The Golden Dawn (se d.)</text:p>
      <text:p text:style-name="P1"><text:span text:style-name="T8">Druider:<text:tab/></text:span><text:span text:style-name="T6">Præsteskabet hos de ældste beboere af Britannien i Ro­mertiden. Deres kultus stod i for­bindelse med ofringer, sandsigeri og anden form for spådom, ligesom deres religiøse liv stod i forbindelse med stjernerne og deres astrologi­ske betydning. Dette gamle præste­skab er sandsynligvis en levning fra de allerældste tider, idet det skriver sig fra det gamle Atlantis. Da ro­merne kom til Britannien, blev d.'s magt for en stor del brudt og for­svandt efterhånden helt. Rester af deres lære holdt sig imidlertid i lan­ge tider, iklædt forskellige former for overtro. D. tilhørte den såkaldte keltiske race.</text:span></text:p>
      <text:p text:style-name="P4">Dryader:<text:tab/>I den græske mytologi træernes ånder eller nymfer. Tilhø­rer i okkult henseende naturånder­nes rige.</text:p>
      <text:p text:style-name="P4"/>
      <text:p text:style-name="P4">51</text:p>
      <text:p text:style-name="P7">DRØMME</text:p>
      <text:p text:style-name="P7"/>
      <text:p text:style-name="P7"/>
      <text:p text:style-name="P7">Drømme:<text:tab/>Det fænomen, at der til</text:p>
      <text:p text:style-name="P4">menneskets bevidsthed meddeles billeder og en fornemmelse af ople­velser under søvnen. Der findes mange forskellige slags drømme, og almindeligvis er der blot tale om en slags automatisk hjernefunktion, som - i åndens fravær under søvnen</text:p>
      <text:p text:style-name="P4">-<text:tab/>sammensætter modtagne sanse­indtryk på en ukontrolleret måde, der efter opvågningen huskes af dagsbevidstheden som en mere el­ler mindre forvirret række af bille­der og oplevelser. Der kan imidler­tid også være tale om påvirkninger fra oversanselige planer, såfremt der i hjernen spontant eller bevidst er en modtagelighed til stede, og i sådanne tilfælde fås d. af mere livag­tigt og fornuftigt indhold. Der er i sådanne tilfælde i virkeligheden tale om en slags forbindelse mellem det fysiske legemes hjernebevidsthed og de oversanselige verdener, idet menneskets ånd, som frigøres un­der søvnen, oplever forskellige ting og under <text:soft-page-break/>særlige betingelser formår at påtrykke sin fysiske hjerne sine erfaringer og oplevelser, når forbin­delsen knyttes ved opvågningen. I så tilfælde kan man næppe kalde det d. længere, men derimod bevidst frigørelse (søvnfrigørelse). Ofte er det ikke en bevidst oplevelse af fri­gørelse, men alligevel en klar for­nemmelse af forskellige oversanse­lige oplevelser, som de meddeler sig i form af klare og sammenhænden­de d. - D. kan også opfattes i form af symboler, som ses i astralverde­nen, og som overføres til den fysiske bevidsthed via d. Det kommer da nærmest til at henhøre under en art clairvoyant skuen under søvnen. I</text:p>
      <text:p text:style-name="P4">almindelighed kan man gå ud fra, at hvis en d. har det sædvanlige, umo­tiverede og forvirrede præg, skyldes den kun de automatiske, fysiske hjernefunktioner i den under søv­nen efterladte, fysiske hjerne; men så snart der er tale om d., der har en fornuftig sammenhæng, er der ofte tale om påvirkning af den frigjorte ånd. For gennemsnitsmenneskets vedkommende hører det dog til sjældenhederne. Den sammenhæn­gende d. kan, som omtalt, have symbolsk betydning og ofte være af profetisk art, idet der i d. opleves tilstande eller situationer, som fuld­byrdes i fremtiden. Her kommer man ind på tidsbegrebet og den sær­lige dimension eller den såkaldte fjerde dimension, som okkultismen hævder gælder for astralplanet. En sådan clairvoyant d. kan lige så godt omhandle fortidige som fremtidige begivenheder. (Litt.: Dunne: »Et forsøg med tiden«).</text:p>
      <text:p text:style-name="P7">DrØmmetydning:<text:tab/>Kunsten <text:s/>at</text:p>
      <text:p text:style-name="P4">kunne udtyde den profetiske eller symbolske drøm. Bestemte regler eller fremgangsmåder kan næppe gives, da en sådan udtydning må væ­re individuel, men hænger dog ofte sammen med den andetsteds inden for okkultismen kendte symbollæ­re. Udtydninger som dem, der fin­des i de almindelige -r-mmebøger, er utvivlsomt uden reel værdi eller praktisk betydning og må derfor be­tragtes som rent underholdende.</text:p>
      <text:p text:style-name="P1"><text:span text:style-name="T8">Dual: </text:span><text:span text:style-name="T6">Inden for visse okkulte ret­ninger hævdes det, at ethvert men­neske som ånd har sin d., d.v.s. en halvpart, sammen med hvilken man udgør en harmonisk helhed. D. skulle således være to ----lingsjæle</text:span></text:p>
      <text:p text:style-name="P4">(ikke nødvendigvis tvillinger i fysisk forstand), hvoraf den ene er masku­lin og den anden feminin efter sin natur. Når den fysiske udvikling gennem reinkarnationsprocessen er et tilbagelagt stadium, skulle der fo­regå en sammmensmeltning af d. til eet væsen, hvori både det mandlige og det kvindelige princip gik op. Den fra anden side hævdede teori, at mennesket som ener reinkarne­rer af og til som mand og til andre tider som kvinde, stiller d. -læren i et noget problematisk lys, og denne anden side fastholder, at mennesket som ånd er en helhed og ikke en halvhed, som det antydes i læren om d. - Ikke desto mindre er der ting, der tyder på, at begrebet tvillingsjæ­le findes, ja, er gældende for men­nesket i almindelighed, og det er sandsynligt, at dette har givet anled­ning til teorien om d. Der er imid­lertid endnu store, uløste gåder knyttet til hele dette felt inden for okkultismen ligesom til kønsbegre­bet i almindelighed.</text:p>
      <text:p text:style-name="P1"><text:span text:style-name="T8">Dualisme: </text:span><text:span text:style-name="T6">En verdensanskuelse, som søger at løse tilværelsens gåder ved hjælp af modsætningernes par. Modsætningernes par - eller kon­trastprincippet - findes overalt, så­som lys og mørke, godt-ondt, mand-kvinde, positiv-negativ. D. er </text:span><text:span text:style-name="T8">altså en toheds-lære, som hævder, at al udvikling foregår mellem to poler af diametrale modsætninger. Med hensyn til opfattelsen af denne d. hersker der forskellige anskuel­ser, idet nogle hævder, at d. kun har relativ betydning, og virkeligheden snarere har et monistisk præg. Som eksempel kan nævnes et fænomen </text:span><text:span text:style-name="T6">Som elektriciteten. D. ville hævde,</text:span></text:p>
      <text:p text:style-name="P7">DYRERIGET</text:p>
      <text:p text:style-name="P7"/>
      <text:p text:style-name="P4">at der findes positiv og negativ elek­tricitet, hvorimod andre ville hæv­de, at der kun findes elektricitet. Hvor denne findes, kalder man det positivt, og hvor den ikke findes, kalder man <text:soft-page-break/>det negativt. På sam­men måde er mørket kun lysets fra­vær. Det er derfor uklart, hvorvidt d. kan regnes for et begreb, som er absolut og gennemgribende i Kos­mos, eller om d. blot opstår ved vor bevidstheds relative opfattelse.</text:p>
      <text:p text:style-name="P1"><text:span text:style-name="T8">Dublet, </text:span><text:span text:style-name="T6">æterisk: Et udtryk for menneskets æterlegeme, der såvel af udseende som af form i øvrigt er en nøjagtig genpart af det fysiske le­geme; deraf navnet d. (genpart).</text:span></text:p>
      <text:p text:style-name="P1"><text:span text:style-name="T8">Dugpa: </text:span><text:span text:style-name="T6">Navnet på en tibetansk sekt af magikere, også kaldet »rød-huer« på grund af deres dragt. De­res kultus og indsigt i okkulte hem­meligheder bevæger sig fortrinsvis ad sort-magiske retningslinier i egoistiske hensigter.</text:span></text:p>
      <text:p text:style-name="P1"><text:span text:style-name="T8">du Prel, Carl: </text:span><text:span text:style-name="T6">(1839-1899). En af lederne inden for den spiritistiske bevægelse. Han har udgivet talrige skrifter, som f. eks. »Monistisk sjæ­lelære«, »Spiritismen«, »Menne­skets Gåde« m.m.</text:span></text:p>
      <text:p text:style-name="P1"><text:span text:style-name="T8">Dvapara-Yuga:<text:tab/>d.v.s. Trapara­</text:span><text:span text:style-name="T6">Yuga <text:s/>(se <text:s/>»Brahma's <text:s/>dage <text:s/>og nætter«).</text:span></text:p>
      <text:p text:style-name="P7">Dværge:<text:tab/>Almuens navn på små</text:p>
      <text:p text:style-name="P4">væsener, som skulle leve på ensomt beliggende steder eller i jorden (se Naturånder).</text:p>
      <text:p text:style-name="P4">Dyreriget: Et af naturens store ri­ger, som i evolutionen kommer næst efter menneskeriget. Deraf følger - efter den okkulte opfattelse</text:p>
      <text:p text:style-name="P4">- at mennesket tidligere har levet på dyrestadiet, og endvidere, at de nu­værende dyr engang i udviklingens</text:p>
      <text:p text:style-name="P4">53</text:p>
      <text:p text:style-name="P4">52</text:p>
      <text:p text:style-name="P7">DYRERIGET<text:tab/>DYRERIGET</text:p>
      <text:p text:style-name="P7"/>
      <text:p text:style-name="P4">tænkeligt, at sådanne dyr er forsta­dier til f. eks. naturåndernes og de­vaernes evolution, og at ligeledes fuglene skulle indgå i en sådan ud­vikling, uagtet de betegner en afde­ling inden for hvirveldyrenes orden. Oplysningerne herom er dog spar­somme.</text:p>
      <text:p text:style-name="P4">De dyreformer, som man har fun­det levninger af i jordens fossile lag, og som f. eks. benævnes dinosaurer etc., d.v.s. fortidens kæmpeøgler, er ligeledes medlemmer af endnu en anden og for os fremmed evolution, der benyttede Jorden som udvik­lingsområde, før mennesket fuld­stændig tog den i besiddelse i den nuværende Jord-periode.</text:p>
      <text:p text:style-name="P4">Udviklingen bevæger sig ifølge okkult opfattelse fremad langs syv kanaler, også inden for den til men­neskeheden hørende udviklingsli­nie. Der skulle for d.'s vedkommen­de derfor være syv store grupper, der udvikler sig samtidigt, og høje­ste repræsentant for disse grupper måtte derfor være et af de højeststå­ende dyr, nærmere betegnet et hus­dyr. Det hævdes, at individualise­ring af et dyr, hvorved det sættes i stand til at forlade d. for menneske­riget, kun kan ske, såfremt et sådant dyr bringes i forbindelse med men­neskeriget, hvilket vil sige, at det le­ver som husdyr for mennesket. På samme måde kan mennesket kun betræde det overmenneskelige sta­dium, hvis det bliver ført sammen med et overmenneske, d.v.s. en adept eller en mester, som hans dis­cipel. Således skulle der altså være syv forskellige slags husdyr, som hver tilhører sin udyiklingsstråle, og der har i denne forbindelse været</text:p>
      <text:p text:style-name="P4">løb vil hæve sig til menneskeriget. D. er det tredie rige, hvis man reg­ner mineralstadiet for begyndelses­stadiet og planteriget for andet sta­dium; men d. er derimod sjette rige, hvis man regner med, at der forud for mineralriget findes tre såkaldte elementalriger, hvilket hævdes af teosofferne. Den væsentligste for­skel mellem d. og menneskeriget er den, at mennesket har en individuel Jeg-bevidsthed, <text:s/>hvorimod <text:s/>dyret endnu ikke har udviklet Jeg-be­vidsthed og som følge deraf udvik­ler sig inden for en såkaldt gruppe-sjæl. Det højeste, virksomme prin­cip hos dyret er det astrale, hvor­imod det mentale princip er forbe­holdt menneskeriget. Derfor er dy­ret ikke i stand til selvstændig tænk­ning og evne til tankekombination; men dets handlinger er reflektioner over for indtrykkene udefra. Selv­<text:soft-page-break/>stændig tænkning forudsætter et or­ganiseret mentallegeme eller tanke-legeme som hos mennesket. Visse undtagelser må dog utvivlsomt gø­res for højere dyrs vedkommende, som f. eks. intelligente hunde, som må antages at have udviklet sig til d.'s Øverste grænse, hvorved menta­le færdigheder så småt begynder at gøre sig gældende. Et begreb, som må omtales, når talen er om d., er gruppesjælsfænomenet, <text:s text:c="2"/>hvorved forstås, at flere dyr »bestyres« af en såkaldt gruppesjæl, som altså træ­der i stedet for menneskets Jeg-be­vidsthed. For de lavere dyrearters vedkommende findes mange tusin­de, ja millioner af dyreindivider in­den for samme gruppesjæl; men da der i udviklingens løb foregår en be­standig deling for gruppesjælens</text:p>
      <text:p text:style-name="P4">vedkommende, vil en gruppesjæ- for de højere dyrs vedkommende kun rumme ganske få individer. Slutmålet er, at en gruppesjæl kun indeholder et og samme dyr, som da står på tærskelen til menneskeriget Dette dyr befinder sig i gruppesjæ- len på en lignende måde som kyllin- gen i ægget, og når skallen brister, indtræder <text:s text:c="4"/>individualiseringen, hvorved de lavere legemer (astralle­geme, æterisk legeme og fysisk lege­me) gennem mentalriget knyttes di­rekte til den guddommelige del, hvorved der opstår en Jeg-bevidst­hed, altså et menneske. Dyret vil da herefter udelukkende inkarnere i menneskelige former, naturligvis til at begynde med i de lavere stående menneskeracer. Imidlertid må det ikke forstås således, at der til stadig­hed finder tilgang til menneskeriget sted fra d., idet der for udviklingens praktiske formåls skyld er standset for tilgangen i denne jordiske ud­viklingsperiode. De dyr, der står på tærskelen til menneskeriget, må derfor i ubevidst tilstand på et af na­turens højere planer afvente en fremtidig udviklingsperiode, hvor de nødvendige betingelser er til ste­de. Også her er det sandsynligt, at der findes visse undtagelser som føl­ge af karmiske bånd. Tilgangen til menneskeriget fra d. standsedes un­der den såkaldte lemuriske tidspe­riode for flere millioner år siden, og selv de lavest stående menneskera­cer anses for at være for fremskred­ne til, at et individ fra d. skulle kun­ne gøre sig gældende med noget ud­bytte i et legeme tilhørende en så­dan race. Deraf vanskeligheden for videnskaben med at finde det så-</text:p>
      <text:p text:style-name="P1"><text:span text:style-name="T6"><text:tab/></text:span><text:span text:style-name="T8">54<text:tab/></text:span><text:span text:style-name="T6">55</text:span></text:p>
      <text:p text:style-name="P4">kaldte »missing link« (det manglel-de led).</text:p>
      <text:p text:style-name="P4">Er det mentale princip udviklet i dyret, er til gengæld det astrale pril cip veludviklet (om end astrallege. met ikke er så velorganiseret som hos mennesket), og da det astrale princip huser alle slags følelser, be­gær og lidenskaber, ser vi disse rigt udfoldede i d., om end på en prirrri. tiv og umiddelbar måde. De stærke instinkter, som særlig kendetegner dyret, er påvirkninger fra dyrets gruppesjæl, og det fødes så at sige med en instinktiv hukommelse om alle livets foreteelser. Derfor er ufl-ger af dyr i stand til, hurtigt efter fødselen, at finde ud af, hvorledes de skal bære sig ad, idet der bag dem står en velorganiseret gruppesjæl som forsyner dem med deres ifl-stinkter. De individuelle erfaringer, som hvert dyr gennemgår i livet, bb-ver efter dets død opmagasineret i gruppesjælen og meddeler sig i form af instinkter til alle de andre dyr i samme gruppesjæl.</text:p>
      <text:p text:style-name="P1"><text:span text:style-name="T6">Gennem hele udviklingen kan man skelne en såkaldt udviklingsli. nie, som strækker sig fra mineralske former op til menneskeriget, idet li­nien går fra mineralriget gennem planteriget og dyreriget. Denne li­nie kaldes menneskehedens evoli'-tionslinie, og der er grund til at næv­ne, at for d.'s vedkommende koni-mer ikke alle dyr ind under denne Ii-nie, idet linien nærmest går gennen hvirveldyrenes orden. Det hævdes derfor, at dyr som f. eks. insekter tilhører en anden evolution, som ill-</text:span><text:span text:style-name="T8">tet </text:span><text:span text:style-name="T6">har med menneskeheden at gø-re, og som derfor aldrig kommer til at inkarnere som mennesker. Det er</text:span></text:p>
      <text:p text:style-name="P4"/>
      <text:p text:style-name="P4"/>
      <text:p text:style-name="P1"><text:span text:style-name="T8">DYRERIGET<text:tab/></text:span><text:span text:style-name="T6">DøDSvISION</text:span></text:p>
      <text:p text:style-name="P4"/>
      <text:p text:style-name="P4"><text:soft-page-break/>kommende er i fare eller er afgået ved døden og ved ikke fysisk vision viser sig for at meddele sin situa­tion.</text:p>
      <text:p text:style-name="P4">nævnt følgende arter, selv om de okkulte oplysninger ikke er helt fyl­destgørende i denne retning: aben, hunden, katten, hesten, elefanten, oksen, kamelen. Inden for denne gruppe på 7 er aben dog lidt af en undtagelse, idet den nærmest er at betegne som en oversidderrace fra tidligere tider, da den nuværende menneskehed befandt sig på dyre­stadiet. Ulve, ræve, sjakaler o.s.v. skulle ifølge denne teori være lave­restående individer tilhørende hun­dens udviklingsstråle. Rovdyr som løver, tigre, leoparder o.s.v. hører til kattens udviklingslinie. Dyr som æslet, zebraen, giraffen o.s.v. hen-hører under hestens udviklingslinie. De såkaldte tykhuder som næse­horn, flodheste etc. henhører under elefantens udviklingslinie. Forskel­lige former for okser som f. eks. mo­skusokse, bisonokse o.a. skulle til­høre samme linie, og ligeledes dyr, beslægtede med kamelen som</text:p>
      <text:p text:style-name="P4">eks. lamaen hører til den sidste ud­viklingslinie. Teorien savner dog bekræftelse i alle detailler, men gi­ver trods alt et fingerpeg med hen­syn til, hvorledes udviklingen fore­går. Ligeledes vil der inden for men­neskeriget være syv stråler, som mennesket kan udvikle sig ad. Nu kan der mod denne teori indvendes, at der findes betydelig flere husdyr end disse syv kategorier; men det må i denne forbindelse huskes, at et dyr, som mennesket knytter sig til for at spise dets kød eller på anden måde udnytte dets legemsproduk­ter, okkult set ikke betragtes som husdyr; denne betegnelse gælder alene de dyr, som mennesket knyt­ter til sig for at lade dem udføre ar-</text:p>
      <text:p text:style-name="P4">bejde eller løse andre opgaver, der virker udviklende på dyrene. Så­danne dyr som elefanten, oksen og kamelen er trækdyr i andre af Jor­dens egne. Det er kun hos Os, at f eks. oksen udelukkende betragtes som ernæringsobjekt. Aben indta­ger som nævnt en særstilling, og hunden og katten har ligeledes en særlig stilling i forhold til menneske­riget, idet de ikke er knyttet til men­nesket på grund af deres arbejdsev­ne, men på grund af et hengiven­hedsforhold, der har dannet bånd mellem dem og mennesket.</text:p>
      <text:p text:style-name="P4">Der er grund til at påpege, at iføl­ge okkulte påstande medfører en­hver form for dyremishandling et karmisk bånd mellem det pågæl­dende menneske og dyret, hvilket vil have til resultat, at mennesket -måske i en fjern fremtid - må hjælpe sin yngre broder i hans udvikling og gennemgå visse vanskeligheder af samme årsag. Ligeledes vil nydel­sen af dyrs kød skabe en for hele menneskeheden gældende kollek­tiv, karmisk forpligtelse over for d.</text:p>
      <text:p text:style-name="P4">Dzyans bog: Et gammelt okkult skrift, hvis »stanza' er« bl. a. har væ­ret urkilderne til H. P. Blavatsky's »Hemmelige Lære«. Skriftet skulle være så gammelt, at det stammer fra tidligere, længst forsvundne folke-racer i den forhistoriske tid, d.v.s. helt tilbage til Atlantis' dage. Hæv­des at befinde sig i Thibet.</text:p>
      <text:p text:style-name="P4">Dæmon: Betegnelse for åndelige væsener, både gode og onde. Hos Sokrates finder udtrykket anven­delse som udtryk for det højere Jeg. Hos Gnostikerne findes et udtryk som <text:s/>Agathodæmon, <text:s/>der betød menneskets gode genius eller ånd, i</text:p>
      <text:p text:style-name="P7">fl-</text:p>
      <text:p text:style-name="P7"/>
      <text:p text:style-name="P7"/>
      <text:p text:style-name="P7"/>
      <text:p text:style-name="P7"/>
      <text:p text:style-name="P7"/>
      <text:p text:style-name="P7">sk</text:p>
      <text:p text:style-name="P7"/>
      <text:p text:style-name="P7"/>
      <text:p text:style-name="P4">pi</text:p>
      <text:p text:style-name="P1"><text:soft-page-break/><text:span text:style-name="T6">tning til Kakodæmon, som rkets ånd.I den moderne ok­ie og magiske lære betegner n'ørke ånder fra de laveste - sfærer, som kun hidkaldes ---</text:span><text:span text:style-name="T29">5</text:span><text:span text:style-name="T6">trækkelig kraftige besvær­r og ofringer.</text:span></text:p>
      <text:p text:style-name="P1"><text:span text:style-name="T6">dl </text:span><text:span text:style-name="T29">0</text:span><text:span text:style-name="T6">k-ultismen det fænomen, nennesket forlader et grovere ter for at eksistere i et finere. I jndelighed forstås det fysiske le­</text:span></text:p>
      <text:p text:style-name="P4">d.<text:tab/>Det fysiske legeme er for-med de oversanselige lege-ved det såkaldte æterlegeme, iorbindelsen er ifølge esoteriske</text:p>
      <text:p text:style-name="P4">&gt;-velser etableret ved en magne­- streng, Perispritten, som bri­-, når æterlegemet ikke mere for­år at belive det fysiske legeme. Da dtræder legemets d.; men menne­'et lever videre, iklædt sit astrale mentale legeme. På det astrale an vil der for hvert underplan af­Éstes et astralhylster eller en skal,</text:p>
      <text:p text:style-name="P4">vil sige, at fænomenet d. og­rfares der, om end ikke med de me omvæltende virkninger som den fysiske d. D. er nødvendig,</text:p>
      <text:p text:style-name="P4">Jeg'et med passende mellem­n kan udskifte og forny sine lege-</text:p>
      <text:p text:style-name="P4">gennem <text:s/>inkarnationernes</text:p>
      <text:p text:style-name="P4"/>
      <text:p text:style-name="P4">debøger: Fra ældste tider fin­der i flere religioner dødebøger, anviser dels levendes indstilling den, dels orienterer afdøde om efter dette. Eksemplelvis Den tanske Dødebog, Den ægypti­-ook of Death.</text:p>
      <text:p text:style-name="P4">'&lt;'Svision: Det fænomen, at en -g til langt borte værende - per-(eller dyr) viser sig for en nær­ide, slægtning eller anden, og det kan efterprøves, at ved-</text:p>
      <text:p text:style-name="P1"><text:span text:style-name="T6"><text:tab/></text:span><text:span text:style-name="T11">56<text:tab/></text:span><text:span text:style-name="T6">57</text:span></text:p>
      <text:p text:style-name="P7">i - n - u - iz</text:p>
      <text:p text:style-name="P7"/>
      <text:p text:style-name="P7"/>
      <text:p text:style-name="P7"/>
      <text:p text:style-name="P7"/>
      <text:p text:style-name="P7">E</text:p>
      <text:p text:style-name="P4">Eckartshausen, Carl von (1752-1803): Tysk okkultist, der gennem sine skrifter forsøgte at bringe over­ensstemmelse mellem Okkultismen og Videnskaben.</text:p>
      <text:p text:style-name="P4">Edda: De nordiske gudesagn, som danner grundlaget for den nor­diske gudelære og mytologi. Der er den ældre og yngre Edda. Den nor­diske gudelære indeholder symbo­ler og mysterievisdom, som kendes andre steder fra i Verden, om end i andre iklædninger, og det er derfor utvivlsomt, at kilderne til den ældre E. stammer fra indviede kredse.</text:p>
      <text:p text:style-name="P4">Ego: Benyttes inden for okkultis­men som udtryk for det inderste i mennesket, <text:s/>menneskets <text:s/>selvbe­vidsthed. E. er kendetegnet for mennesket, idet der almindeligvis ikke tillægges dyr og planter et e. Ved den individualiseringsproces, der foregår ved individets overgang fra dyreriget til menneskeriget, træ­der e. frem, hvorved mennesket bli­ver selvbevidst. Der tales siden hen om et højere og et lavere e., og det højere e. er det evige princip i men­nesket, det, som reinkarnerer og hver gang iklæder sig de lavere lege­mer for at fremstå i den fysiske ver­den som individ. Det lavere e. hæv­des af mystikere at være en kon­trastforekomst i menneskets indre, som giver anledning til begrebet egoisme. Der består en stadig kamp mellem det højere og det lavere e., hvor det højere e. til at begynde med er ubevidst, skønt guddomme­ligt i sin natur, hvorimod selve be­</text:p>
      <text:p text:style-name="P4">vidsthedsoplevelsen er centreret i det lavere e., der er en slags afbille- de af det højere e.'s urbillede. De erfaringer, fejltagelser og karmiske lidelser, som det lavere e., der også ofte kaldes personligheden, gen­nemgår, opsamles - i form af erken­delse - som næringsstof for det hø­jere, ubevidste e., indtil den tid kommer, da mennesket lever helt og fuldt i sit højere e., og dermed er blevet et guddommeligt, overmen­neskeligt væsen. Skønt mennesket på nuværende <text:soft-page-break/>trin har sin bevidst­hed forankret i sit lavere e., er dog det højere e. - skønt ubevidst - en livsbetingelse for menneskets selv-bevidste udfoldelse i Verden; thi i virkeligheden er mennesket det hø­jere e., og det lavere e. er kun at op­fatte som et redskab - et redskab, som ganske vist de fleste mennesker har identificeret sig med. Det høje­re og det lavere e. er således knyttet til hinanden, og forudsætningen for det højere e.'s vækst er en bestandig renselse af det lavere. Kun i yderst sjældne tilfælde kan der forekomme en adskillelse af det højere og det la­vere e., hvilket i så tilfælde må be­tegnes som det endelige slutmål for en forfejlet udvikling. Der tales i den forbindelse om »sjælløse men­nesker«. Normalt opløses det lavere e.'s legemer efter hver inkarnation, og dets spirer ophobes som »perma­nente atomer« (teosofien), »talent­kerner« (Martinus) eller »livsfrø« (Rosenkreuzerne), for i tidens fylde at udfolde sig i en ny inkarnation.</text:p>
      <text:p text:style-name="P4">Egoisme: Tilbøjeligheden hos de manifesterede væsener til fortrins­vis at tænke på sig selv og i mindre grad at tænke på andre. E. optræ­</text:p>
      <text:p text:style-name="P4">-r gang det lavere ego er (se Ego) og derfor mindre</text:p>
      <text:p text:style-name="P4">-t over for de ubevidste im­,- fra det højere ego. Man taler es om, at e. indpodedes i men­-, fordi det var et nødvendigt -ø'gangsled på vejen opad, og e e. står i mystikken i forbin­med visse åndskræfter, som - luciferiske magter efter den -ske skikkelse Lucifer, der</text:p>
      <text:p text:style-name="P1"><text:span text:style-name="T29">11</text:span><text:span text:style-name="T6">ostikerne opfattes som en »fal­engel«. Ordet Lucifer betyder i -ligheden »lysbringer« og hen-</text:span></text:p>
      <text:p text:style-name="P4">herved til, at disse åndskræf­- bragte intelligensens lys til men­-sket, hvilket imidlertid i første Q-ang medførte e. hos menne­sket. Ved e.'s overvindelse sublime­rø menneskets intelligens, kund­skaben forvandles til visdom, og -nnesket lever da i sit højere ego. -. er i virkeligheden årsag til alle k-pe og stridigheder i den menne­skelige evolution og bliver derved -4tryk for det »onde«, medens e.'s kQntrastprincip er den kærlighed, - ikke tænker på sit eget.</text:p>
      <text:p text:style-name="P4">Derfor er alle religioner baseret</text:p>
      <text:p text:style-name="P4">en styrkelse af denne kærlighed -r, at modvirke den »naturlige«, uw-n uheldige e. Adams og Evas Sy-defald, som omtales i 1. Mose­- betegner netop e. ‘s frembry­-, og det er betegnende, at de .-le mystikere lod slangen spille</text:p>
      <text:p text:style-name="P4">idet slangen opfattes som -s symbol og tillige som sym­på kundskab og hemmelig</text:p>
      <text:p text:style-name="P4"/>
      <text:p text:style-name="P4">faldet var imidlertid en -hg nødvendighed med det at åbne menneskets øjne for -e realiteter. E. er altså en</text:p>
      <text:p text:style-name="P4">nødvendig forløber for altruismen, den universelle kærlighed. Konflik­ten opstår i det øjeblik, mennesket finder spor af begge dele i sit indre.</text:p>
      <text:p text:style-name="P4"/>
      <text:p text:style-name="P1"><text:span text:style-name="T34">Eksomantik:</text:span><text:span text:style-name="T6"><text:tab/>Se »Ud-af-krop-op­levelse«.</text:span></text:p>
      <text:p text:style-name="P4">Eksoterisk:<text:tab/>Den ydre lære, som gives i form af symboler, der dæk­ker over en indre og hemmelig be­tydning, den esoteriske lære. Se Esoterisk.</text:p>
      <text:p text:style-name="P4">Eksperimentel okkultisme: Den del af okkultismen, der gennem al­lehånde eksperimenter søger at be­vise tilstedeværelsen af oversanseli­ge og ukendte kræfter. Der findes således pendulering, krystalskuen, magnetisk søvn, hypnose, somnam­bulisme etc., og inden for den særli­ge spiritistiske retning findes auto­matskrift, borddans, materialisatio­ner, levitation, telekinese og apport etc. Denne del af okkultismen har utvivlsomt stor betydning som be­vismateriale for de okkulte påstan­de, uden hvilket de okkulte teorier kun forbliver postulater. <text:soft-page-break/>Det er gi­vet, at sådanne eksperimenter rum­mer mange farer for bedrag og fejl-slutninger; men ikke desmindre fin­des der mange velkontrollerede eksperimenter, der kan tjene som bevis for okkultismens realitets­grundlag. Den mystiske, filosofiske og esoteriske lære får sin sandhedsi­klædning ved den beviskraft, der ligger i eksperimenterne, og denne side af okkultismen må derfor ikke undervurderes. Noget andet er, at eksperimenterne kun tjener til op­lysning om, hvad der er muligt, og giver kendskab til de oversanselige naturlove, hvorimod den virkelige, etiske selvudvikling, der betegner</text:p>
      <text:p text:style-name="P14"/>
      <text:p text:style-name="P14"/>
      <text:p text:style-name="P14"/>
      <text:p text:style-name="P14"/>
      <text:p text:style-name="P14"/>
      <text:p text:style-name="P14"><text:soft-page-break/></text:p>
      <text:p text:style-name="P14"/>
      <text:p text:style-name="P14"/>
      <text:p text:style-name="P14"/>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4</text:p>
      <text:p text:style-name="P7">EKSPERIMENTEL OKKULTISME<text:tab/>ELLMt-N I -</text:p>
      <text:p text:style-name="P7"/>
      <text:p text:style-name="P4">kan betragtes med det clairvoyante syn.</text:p>
      <text:p text:style-name="P4">Elementalessens:<text:tab/>Den substans,</text:p>
      <text:p text:style-name="P4">der er belivet af guddommens liv, og som derfor er i gang med at gen­nemføre en evolution. E.'s evolu­tion er imidlertid »nedadgående«, idet det foreløbige mål for dens ud­vikling er mineralriget. E. indgår som substans i opbygningen af men­neskets forskellige legemer, og da e. ifølge sin udvikling af tid stræber efter grovere former, må menne­sket under sin udvikling bestandig udskifte den e., som dets legemer er opbygget af. Undlader mennesket at stræbe opad, vil e.'s naturlige til­bøjelighed lidt efter lidt forgrove mennesket, og der opstår derfor for menneskets vedkommende en be­standig kamp imod denne tendens og en stræben efter at udskifte lave­re med højere e. E. er den besjæle­de materie til forskel fra den ube­sjælede materie, som de forskellige verdener er opbyggede af.</text:p>
      <text:p text:style-name="P4">Elementalriger: Tre naturriger, som i evolutionens forløb kommer før mineralriget. Ifølge den teosofi­ske lære udgår den kosmiske livs-bølge fra Logos på et meget højt plan og passerer efterhånden nedad mod fysisk manifestation, hvor den til at begynde med manifesterer sig under mineralske former, for deref­ter atter at stige opad gennem plan­teriget, dyreriget, menneskeriget o.s.v., indtil udgangspunktet nås, men denne gang med fuld selvbe­vidsthed for de manifesterede enhe­der. Forinden mineralriget nås</text:p>
      <text:p text:style-name="P4">som et nedre kulminationspunkt</text:p>
      <text:p text:style-name="P4">har denne livsbølge dog bevæget sig ned gennem mental- og astralverde­</text:p>
      <text:p text:style-name="P4"><text:soft-page-break/>menneskets sande fremadskriden i evolutionen, ikke kan fremskyndes ved eksperimenter.</text:p>
      <text:p text:style-name="P4">Ekstase:<text:tab/>Henrykkelsestilstand, hvorunder mennesket i en trance­lignende tilstand er trådt i forbin­delse med andre af naturens tilvæ­relsesplaner og gennem en åndelig skuen oplever forskellige ting. De lavere former for e. kan fremkaldes ved magiske midler eller ved visse bevægelser eller danse, eller ved magisk påvirkning. De højere for­mer for e. er en indre selvfordybelse og en indre skuen, som i østen ofte kaldes for yoga-søvn eller samadhi. En dyb, religiøs følelse kan frem­kalde en ekstaselignende tilstand, hvorunder mennesket i sin henryk­kelsestilstand ser ellers usynlige væ­sener, lysende skikkelser o.s.v. og eventuelt modtager budskaber fra dem. E. muliggøres derved, at visse oversanselige centrer spontant træ­der i virksomhed, og kan altså op­fattes som en art clairvoyance eller dairaudience. Et menneske, der er i e., har hele sin bevidsthed forankret i det oversanselige plan, hvortil e. har ført ham, og han er derfor fuld­stændig ubevidst om sine omgivel­ser, så længe e. varer.</text:p>
      <text:p text:style-name="P4">Eksteriorisation:<text:tab/>En frigørelses­akt, hvorved mennesket optræder uden for sit eget fysiske legeme. Dette fænomen kan komme i stand ved forskellige magiske eller mag­netiske fremgangsmåder.</text:p>
      <text:p text:style-name="P4">Ektoplasma:<text:tab/>Den æteriske sub­stans, der ved materialisationsfæno­mener udtræder fra mediets lege­me, og som tjener til opbygning af de materialiserede skikkelser. Kal­des også teleplasma, og stoffet tages</text:p>
      <text:p text:style-name="P4">fra mediets æterlegeme. I særlig fremskredne tilfælde indgår i mate- rialisationen også luftformige og evt. flydende substanser, hvorved mediet synes at svinde i vægt. Efter materialisationens afslutning indgår disse substanser atter i mediets fysi- ske og æteriske legemer. Under e.'s udtræden opstår bevidstløshed, idet de æteriske kræfter, der tjener som mellemled for menneskets bevidst- heds forbindelse med de fysiske sanser, unddrages mediet, og det hævdes, at dette i det lange løb vil have skadelige virkninger.</text:p>
      <text:p text:style-name="P4">Elemental:<text:tab/>Oversanselige væse­ner, der kan være af forskellig be­skaffenhed. Der skelnes således mellem naturlige e. og kunstige e. Naturlige e. er væsener, der ikke nogen sinde har fysisk tilværelse, men lever permanent på æteriske, astrale eller mentale planer, men som ikke har nogen selvbevidst til­værelse i lighed med menneskets. De såkaldte naturånder er eksemp­ler herpå. Mangfoldige naturlige e. har til opgave at befordre naturens virke her på Jorden, idet de er den virkende og drivende kraft bag ved det organiske liv, hvis livsytringer de organiserer i overensstemmelse med den kosmiske plan. De beford­rer derigennem deres egen udvik­ling langs en evolutionslinie, der dog ikke bringer dem ind i menne­skeriget, men i en anden udvikling, som løber parallelt med førstnævn­te, og som også kaldes deva-udvik­lingen.</text:p>
      <text:p text:style-name="P4">De kunstige e. er væsener, som skabes af elementalessensen (s.d.), og som for en tid kan føre en selv­stændig tilværelse, dog undergivet</text:p>
      <text:p text:style-name="P4">den viljesenergi, der er indpodet i dem. Almindelige mennesker kan ved deres tankevirksomhed skabe sådanne e., enten til onde eller gode formål, og en sådan e. er da at op­fatte som en energiform, der udla­der sig, når lejlighed gives, og ved udladningen netop frembringer de impulser, som var medvirkende til at skabe dem. Hvis der i en sådan e. er ophobet megen viljesenergi, eller hvis den ikke har fundet lejlighed til at udlade sig, kan den bibeholde sin væsensform i lange tidsrum, somme tider gennem årtusinder. Efterhån­den som den ved udladning taber sin energi, opløses formen, og sub­stansen overgår atter til elemental­essensen. En ond elemental er en sådan, der er blevet skabt gennem en ond tankegang, og en sådan e. vil søge at overføre sin energi til men­nesker, som har tilbøjelighed til selv at udstråle onde vibrationer, og de mærker da denne udladning som onde indskydelser. Et menneske med en ren tankegang vil forblive immun over for e.'s angreb, og den vil da beholde sin energi, men søge andre objekter, i sidste instans må­ske søge tilbage til ophavsmanden for at udlade <text:soft-page-break/>sig gennem ham, hvor­ved hans ondskab vender tilbage til ham selv. Det samme er tilfældet med de såkaldte gode e., der skabes ved fromhed og godhed, og såfremt disse e. er styrede af et bestemt for­muleret ønske med hensyn til et an­det menneskes velfærd, vil e. søge at udlade sin gode og stimulerende energi over dette menneske og der­ved hjælpe ham. En e. kan have for­skellig form og skikkelse, alt efter den tanke, der har skabt den, og</text:p>
      <text:p text:style-name="P4"/>
      <text:p text:style-name="P1"><text:span text:style-name="T6"><text:tab/></text:span><text:span text:style-name="T8">60<text:tab/>61</text:span></text:p>
      <text:p text:style-name="P7">ELEMENTALRIGER<text:tab/>EVOLUTION</text:p>
      <text:p text:style-name="P7"/>
      <text:p text:style-name="P4">nen, hvor den iklædte sig materie (elementalessens) fra de pågælden­de verdener. Der tales i denne for­bindelse om tre e., hvoraf de to fin­des på mentalplanet og den sidste på astralplanet. Med hensyn til be­vidsthedsniveau - om man kan tale derom på et så tidligt tidspunkt, lig­ger e. altså under mineralriget, selv om materien, hvori manifestatio­nen foregår, ligger over det fysiske plan.</text:p>
      <text:p text:style-name="P4">Elementar:<text:tab/>Udtryk, der er blevet anvendt i forskellige betydninger med hensyn til at forklare visse astrale væsener. Udtrykker altid noget dårligt og har f. eks. haft be­tydningen af et væsen, der gennem overordentlig slethed havde brudt forbindelsen med den guddommeli­ge del i sig selv og derfor vandrede "sin tilintetgørelse i møde. Bruges også i betydningen af et primitivt menneske efter døden, - et menne­ske med dårlige tilbøjeligheder. Bruges også i betydningen astral­skaller (s.d.).</text:p>
      <text:p text:style-name="P4">Elementer:<text:tab/>Inden for okkultis­men betegnelsen for fire afskygnin­ger af materie eller måske kræfter, som i astrologien og magien har stor betydning. Der er tale om vand, luft, jord og ild, og disse fire e. har på mangfoldige måder tilknytning til forskellige okkulte symboler. De fire bogstaver over korset: I. N. R. I. hævdes således at skulle hentyde til disse fire e., der i virkeligheden symboliserer <text:s/>den <text:s/>menneskelige personlighed med dens fire lege­mer: fysisk, æter-, astral- og mental­legeme. Bogstaverne betyder på he­braisk: labashah (jord), Nur (ild), Ruach (luft) og lam (vand), hvor</text:p>
      <text:p text:style-name="P4">jord symboliserer det fysiske, luft det æteriske, vand det astrale og ild det mentale.</text:p>
      <text:p text:style-name="P1"><text:span text:style-name="T6">Eleusinske mysterier: Religiø</text:span><text:span text:style-name="T29">5-</text:span></text:p>
      <text:p text:style-name="P4">og okkulte handlinger, dyrket i åre­ne før Kristus i den græske by Eleu- sis, navnlig omkring gudinden De-meter. Der fandtes her et ind­vielsescentrum, en såkaldt myste- rieskole, hvor de antagne disciple gennem undervisning og prøver indviedes i de okkulte mysterier, de såkaldte små mysterier (som dog særligt fejredes ved byen Agrae) og de store mysterier (i E.). De Ind­viede i de små mysterier kaldtes »mystae«, og de indviede i de store mysterier kaldtes »epoptai«. Disse mysterier indstiftedes af Orfeus og kaldes derfor ofte »de orfiske my­sterier«. Da Kristendommen vandt indpas, forsvandt denne myste­riekultus, og E. mistede derved sin betydning som centrum for denne dyrkelse.</text:p>
      <text:p text:style-name="P4">Eliksir:<text:tab/>Alkymistisk grundstof, der fremkommer som resultat af transmutationsprocessen, og som sideordnes med de »vises sten«, ved hvis hjælp den endelige forvandling til guld foregår (se Alkymi).</text:p>
      <text:p text:style-name="P4">Elohim:<text:tab/>Guddommens navn i Ge­nesis, hvor han står som skaberen. I virkeligheden bør ordet på dansk gengives som »Guderne« i flertals­form. Der var nemlig oprindeligt ta­le om ikke mindre end syv »guder« eller hvad man i moderne esoterik kalder »åndshierarkier«, og den i 1 Mosebog omtalte skabelse betegner således den første begyndelse på menneskehedens evolution i det hele taget.</text:p>
      <text:p text:style-name="P4">Elongation:<text:tab/>En planets afstand i</text:p>
      <text:p text:style-name="P1"><text:span text:style-name="T29">501--</text:span><text:span text:style-name="T6">en, set fra Jorden. i den---ne forbindelse om f.</text:span></text:p>
      <text:p text:style-name="P4">Merkur's <text:s text:c="2"/>og Venus' maksi­i-e., der e- r henholdsvis 28 gr.</text:p>
      <text:p text:style-name="P4"><text:soft-page-break/></text:p>
      <text:p text:style-name="P4">,b-OIk: Al - imuens opfattelse af</text:p>
      <text:p text:style-name="P4">-ener- - - Naturånder.</text:p>
      <text:p text:style-name="P1"><text:span text:style-name="T6">»Udstråling«. Ska­sprocesseni - udlægges som en e. --ddomm--n, således at det er subst-o-ns fra Ham, og hver </text:span><text:span text:style-name="T11">s </text:span><text:span text:style-name="T6">skabt e- nhed, »monade«, in­,lder derfoÆ--r noget af guddom­i sig. E. bir.ruges også inden for</text:span></text:p>
      <text:p text:style-name="P1"><text:span text:style-name="T6">-n i Ih- betydning af de ud-der </text:span><text:span text:style-name="T11">É </text:span><text:span text:style-name="T6">til stadighed foregår</text:span></text:p>
      <text:p text:style-name="P4">,nnesket,, z- og som er særlig som »o--d-kraft«, d.v.s. æte­-råling.</text:p>
      <text:p text:style-name="P4">En be--stemt klasse af ånds­r, der tai.-ger del i ledelsen af -onen. D u-er tales i denne for­-e om e. . og om ærke-e., en u højere <text:s text:c="2"/>klasse. I teosofien 5 ofte beir--ævnelsen »Devaer« c'isse væsen--er (s.d.).</text:p>
      <text:p text:style-name="P1"><text:span text:style-name="T6">soterik, esc--terisk: Indre lære, 'hemmelig- betydning af sym­- inden fo'i-r okkultismen. Den lære kalde--</text:span><text:span text:style-name="T29">5 </text:span><text:span text:style-name="T6">i modsætning hertil en exotefl--ke lære.</text:span></text:p>
      <text:p text:style-name="P4">S P: (am. - Extra-Sensory Per­on). Bete-nelse, indført af den rikanske P'-rofessor J.B. Rhine egrebet te-lepati - tankeoverfø­Han anv--ndte ESP-kort (også Zener-k- ort) med symboler, skulle »g-ttes« fra en »afsen­til en »mo9-, dtager« -</text:p>
      <text:p text:style-name="P4">rytini: B-vægelseskunst, dyr­'&lt;'en for a-ntroposofien.</text:p>
      <text:p text:style-name="P1"><text:span text:style-name="T6">led: </text:span><text:span text:style-name="T31">0</text:span><text:span text:style-name="T6">P'-fattes i betydningen i tidsrum; men i virke­-n kan ti -dsbegrebet ikke med</text:span></text:p>
      <text:p text:style-name="P4">nog- logisk mening sættes i forbin­delse med e., der er hævet over tider,E. bliver dermed et ufatteligt begtt-, som vi kun får en tilnærmel­ses-it opfattelse af ved forestillin­gen tu et tidsrum uden begyndelse og e-e; men denne forestilling er i sig s-lv mangelfuld. Menneskets na­tur et evig og er derfor også hævet overtidsbegrebet, og det er kun un­der aenneskets stoflige manifesta­tion--t dets tilværelse opfattes som væretde i tiden. Anerkendes men­neslct som et evighedsvæsen, altså et vaten, der går en evig fremtid i mødt, er dette tillige en anerken­delst af menneskets fortilværelse før ftdslen, idet et væsen, hvis ud­viklitg ingen ende har, ej heller kan have-ogen begyndelse. Den fulde opfattelse af e. unddrager sig dog den aenneskelige tankegang på nu­væretde trin -</text:p>
      <text:p text:style-name="P4">Ev-ution:<text:tab/>Den overalt i okkultis­men -nerkendte tilværelses forløb fra ltvere uudviklede former til hø­jere,-dviklede former. Udviklings­proet-sen beskrives dog forskelligt indet for de forskellige åndsretnin­ger. -er er i almindelighed enighed om, tt menneskets udvikling falder i sy-ttore tidsafsnit eller perioder af overordentlig varighed. Den i Bibe­len o-talte skabelse på syv dage op­fattet derfor symbolsk for disse syv storetidsafsnit, hvorunder de skab­te va-ener bevæger sig gennem de fors-llige naturriger til stedse hø­jere former. Det nuværende men­nes-rige betegner et midtpunkt i e., O- den sidste halvdel af denne e. vil blive gennemlevet under over­menoeskelige former og i verdener af overfysisk beskaffenhed, idet</text:p>
      <text:p text:style-name="P4"/>
      <text:p text:style-name="P4"><text:tab/>62<text:tab/>63</text:p>
      <text:p text:style-name="P7">EVOLUTION<text:tab/>FADERPRINCIPPET</text:p>
      <text:p text:style-name="P7"/>
      <text:p text:style-name="P4">man opfatter e. som en nedadbøjet kurve, hvor det laveste punkt er den fysiske verden. Ved e.'s begyndelse står mennesket på guddommens ni­veau, men som et ubevidst fragment af denne guddom, og gennem e.'s første halvdel stiger menneskevæse­net ned til det fysiske plan under stedse voksende <text:s/>selvbevidsthed. Gennem e.'s opadstigende sidste halvdel udvikles denne selvbevidst­hed, indtil mennesket endelig befin­der sig på samme niveau som ud­gangspunktet, men nu med fuld selvbevidsthed, og derfor er »blevet Gud lig« -</text:p>
      <text:p text:style-name="P4">Den første halvdel af e. kaldes of­te »involution« - Ifølge Martinus' læ­re betegner e. en kredsformig ud­viklingsgang, der vender tilbage til sit udgangspunkt, men hvor ende­punktet antages at befinde sig i ni­veau oven over begyndelsespunk­tet, således at man i stedet for en <text:soft-page-break/>cir­kelform får en spiralform, som en vindeltrappe, hvor hver vinding af spiralen betegner en e. Da vor op­fattelse af tiden ligger i vor oplevel­se af e. fra begyndelse til ende, bli­ver denne sidste »spiralformede« opfattelse interessant derved, at føl­ges opfattelsen i sin yderste konse­kvens, bevæger vor virkelige udvik­ling sig så at sige »på tværs« af tiden, hvilket igen bekræfter, at menne­sket som evighedsvæsen unddrager sig tidsopfattelsen. Vor tidsoplevel­se bliver således blot et vibrations­fænomen i evigheden, hvor hver vi­brationssvingning (eller bølge, frek­vens) udgør en e -</text:p>
      <text:p text:style-name="P4">Exorcisme:<text:tab/>Djævlebesværgelse, uddrivelse af onde ånder ved frem­sigelse af besværgelses-formularer.</text:p>
      <text:p text:style-name="P4">Exoterik: Se Eksoterik.</text:p>
      <text:p text:style-name="P1"><text:span text:style-name="T6">Exterristisk:<text:tab/>Uden-for-jordi</text:span><text:span text:style-name="T29">5-</text:span><text:span text:style-name="T6">.</text:span></text:p>
      <text:p text:style-name="P4"/>
      <text:p text:style-name="P7">F</text:p>
      <text:p text:style-name="P4">Faderprincippet:<text:tab/>Se Treenighed.</text:p>
      <text:p text:style-name="P4">Fakir:<text:tab/>Betegnelse for en asket. F er ofte et menneske, som har tileg­net sig nogen færdighed i Yoga-udø­velse, og som bruger denne færdig­hed til allehånde mirakler og magi­ske kunststykker. Må derfor ikke forveksles med den virkelige Yogi, hvis mål det er, ikke at udføre mi­rakler for en tilskuerskare, men derimod at benytte de erhvervede evner til en højere, åndelig selvud­vikling i de indre verdener.</text:p>
      <text:p text:style-name="P4">Familierace:<text:tab/>En videre detailleret inddeling i menneskeudviklingen, der kan opdeles i såkaldte rodracer eller folkeracer, underracer inden for samme rodrace samt endelig f. inden for samme underrace.</text:p>
      <text:p text:style-name="P4">Fantom:<text:tab/>Betegnelse for et over­sanseligt væsen i halvmaterialiseret tilstand, som enten kan være en ele­mental (s.d.) eller et såkaldt gen-færd af en afdød.</text:p>
      <text:p text:style-name="P4">Fatalisme:<text:tab/>Troen på den uafven­delige skæbne. F. levner ingen mar­gin for den frie vilje, ja, anerkender end ikke eksistensen af denne, idet alt er forudbestemt i alle detailler. F. bliver derfor i sin yderste konse­kvens ufrugtbar som overbevisning, selv om man næppe kan frakende den en vis berettigelse, og sandhe­den synes at ligge et sted mellem den frie viljes spil og f. Fornægter man f. fuldstændigt og anerkender kun menneskets frie vilje, kan man næppe undgå samtidigt at anerken­de <text:s/>begrebet <text:s/>»tilfældighedernes spil«, med hvilken opfattelse et af</text:p>
      <text:p text:style-name="P4">okkultismens fundamenter bortta­ges, idet man almindeligvis aner­kender, at intet sker tilfældigt. For-nægtes den frie vilje til fordel for f., bliver det derimod vanskeligt at se, hvorledes en individuel udvikling overhovedet vil kunne finde sted. Den ideelle opfattelse må derfor være en »mådeholden« f., der står i omvendt forhold til menneskets ud­viklingstrin.</text:p>
      <text:p text:style-name="P4">Faust,:<text:tab/>dr. Johannes. En betyde­lig okkultist i det 16. århundrede. Hans virkelige navn var - så vidt vi­des - Georg Sabel eller Sabellicus, og han var meget bevandret i den gamle og nyere magiske litteratur. Der blev i tidens løb udgivet en del bøger om hans liv og levned, ud-smykket med allehånde magiske hi­storier, og Goethe benyttede over-leveringen om ham til sin berømte magiske digtning »Faust«.</text:p>
      <text:p text:style-name="P4">Fe: Eventyrskikkelse, som har sin rod i almuens opfattelse af naturån­derne (s.d.).</text:p>
      <text:p text:style-name="P4">Fetich: En mellemting mellem en afgud og en amulet. Visse naturfolk antager, at ånder lever i sådanne genstande, og disse bliver derfor genstand for tilbedelse (fetichdyr­kelse).</text:p>
      <text:p text:style-name="P4">Firfoldighed, lavere: Den forgæn­gelige del af mennesket i modsæt­ning til den evige og uforgængelige del, der kaldes den højere trefoldig­hed. F. består af mentallegemet, astrallegemet, æterlegemet og det fysiske legeme, og alle disse lege­mer opløses efter tur mellem hver inkarnation og opbygges på ny, når mennesket igen skal inkarnere i den fysiske verden. Af disse legemer har det fysiske den korteste levetid,</text:p>
      <text:p text:style-name="P4"><text:soft-page-break/></text:p>
      <text:p text:style-name="P4"><text:tab/></text:p>
      <text:p text:style-name="P4">64</text:p>
      <text:p text:style-name="P4"/>
      <text:p text:style-name="P1"><text:span text:style-name="T6"><text:tab/></text:span><text:span text:style-name="T8">5 Okkult leksikon<text:tab/></text:span><text:span text:style-name="T6">65</text:span></text:p>
      <text:p text:style-name="P7">FØLELSES LEGEME FIRFOLDIGHED</text:p>
      <text:p text:style-name="P7"/>
      <text:p text:style-name="P4">dernæst æterlegemet, astrallegemet og til sidst mentallegemet.</text:p>
      <text:p text:style-name="P4">Firmament:<text:tab/>Himmelhvælv -</text:p>
      <text:p text:style-name="P4">Fiskene: Et af de tolv dyrekred­stegn.</text:p>
      <text:p text:style-name="P4">Flamel, <text:s/>Nicolaus,:<text:tab/>Alkymist(1330-1418), født i Pontoise. Kom efter sigende i besiddelse af et skrift, som indeholdt anvisninger på den alkymistiske proces. Efter man­ge vanskeligheder lykkedes det ham at tyde disse anvisninger, og efter traditionen skulle han første gang 1382 have forvandlet kviksølv til sølv og senere til guld. Han oprette­de senere forskellige stiftelser og rejste syv kirker, og overleveringen fortæller, at han fik midlerne hertil gennem sin alkymistiske kunst.</text:p>
      <text:p text:style-name="P4">Flammarion, <text:s/>Camille:<text:tab/>(1842-</text:p>
      <text:p text:style-name="P1"><text:span text:style-name="T11">1925). </text:span><text:span text:style-name="T6">Fransk astronom, udgav sci­ence <text:s/>fiction-lignende <text:s/>romaner, mest kendt er Verdens Undergang og Ubeboede Verdener.</text:span></text:p>
      <text:p text:style-name="P4">Flammeherrer:<text:tab/>Et åndshierarki,</text:p>
      <text:p text:style-name="P4">som på et vist tidspunkt kom til vor Jord for at lede menneskehedens udvikling. Det fortælles, at denne begivenhed fandt sted, da den le­muriske folkerace var fremhersken­de. Der var ialt 30 væsener, som an­kom hertil fra Venus (hvis evolution er mere fremskreden end vor) - Den øverste blandt disse mægtige ånds­væsener var Sanat Kumara, som an­detsteds i den teosofiske litteratur ofte benævnes Herre eller Konge -Sammen med sine tre første disciple udgør han de såkaldte Kumarer. Hans tre disciple er Sanaka, Sanan­da og Sanatana. Sanat Kumara eller Verdens Herre leder fortsat vor menneskeheds udvikling, og' evolu­tionens forskellige faser sker efter</text:p>
      <text:p text:style-name="P1"><text:span text:style-name="T6">hans udkast. Skønt han lever - vor Jord, ved det mystiske Shamb-la ved Gobi, har han intet perman-nt fysisk legeme eller hvad vi kalder oversanselige legemer, men ska-er sig disse ved »Kriyashakti«. Han er overhoved for den mægtige, åndCli- ge organisation, som kaldes »I)et store hvide Broderskab«, og -o'fl også omfatter mestrene, adepterne og deres disciple. Det fortælles, at hans ankomst fra Venus var en vældig, åndelig stimulans for -or evolution, at mangfoldige sjæle fra dyreriget i den lemuriske tid kutine benytte lejligheden til at betræde menneskeriget, hvorefter tilgangen af nye sjæle fra dyreriget standsedes for denne jordperiode. Ifølge den teosofiske tradition skulle hans </text:span><text:span text:style-name="T11">ga­</text:span><text:span text:style-name="T6">ve til Jorden bl. a. også omfatte ki­men til hveden, som ved krydsning med Jordens græsarter nu udgør VO­re <text:s/>komsorter, <text:s/>samt <text:s/>kimen <text:s/>til bierne, som spiller en så vigtig rolle i vort plantelivs udvikling. Underti­den nævnes tre Kumarer til, således at der i alt skulle være syv. Kumara betyder <text:s text:c="2"/>»jomfruelig <text:s text:c="2"/>yngling«. Spredt rundt omkring i gamle klas­siske skrifter findes sparsomme an­tydninger om skikkelsen »Verdens Herre«, Sanat Kumara. Således skulle f. eks. den symbolske skik­kelse, der omtales i Bibelen som Melkisadek, ifølge den esoteriske kundskab være Sanat Kumara. -u­marerne har deres normale virk­somhedsfelt på det plan, der i teoso­fien benævnes som Adi (s.d.), hvil­ket bevidsthedsniveau ligger to trin over Atma-princippet, der udvik­lingsmæssigt betegnes som målet for vor menneskelige udvikling og</text:span></text:p>
      <text:p text:style-name="P4">evolution.</text:p>
      <text:p text:style-name="P1"><text:span text:style-name="T6">Fludd, Robert (Robertus Flucti­bus)(</text:span><text:span text:style-name="T31">1574</text:span><text:span text:style-name="T6">-l</text:span><text:span text:style-name="T31">637</text:span><text:span text:style-name="T6">): Engelsk okkultist og mystiker, som forfattede flere okkulte skrifter. I sit skrift »Sum­muns bonum« beskæftiger han sig med magi, </text:span><text:soft-page-break/><text:span text:style-name="T6">kabbala, alkymi og astrologi, 'og han forudanede den moderne strålingsteori. Betragtes som Rosenkreuzer.</text:span></text:p>
      <text:p text:style-name="P4">Fohat: Den skabende kraft i Kos­mos, Logos' lys, som bl. a. giver sig udtryk i de forskellige naturkræfter. Omtales af Blavatsky i »Den hem­melige Lære« -</text:p>
      <text:p text:style-name="P4">Formens ånder: En klasse af væ­sener, som tilhører de syv åndshie­rarkier, der arbejder på menneske­heden med hensyn til organisation af menneskets legeme i de forskelli­ge udviklingskredsløb. De griber ind i udviklingen på forskellige tids­punkter og indplanter noget af de­res egen natur i det vordende men­neske, samtidig med, at de derigen­nem arbejder på deres egen udvik­ling. I den kristelige, hemmelige åndsvidenskab kaldes de exusiai el­ler »kræfter« -</text:p>
      <text:p text:style-name="P4">Frenologi:<text:tab/>En lære, der siger, at der på en persons ansigt - og hele kraniet - findes fremspring, kamre og fordybninger, som hver især sva­rer til de sjælelige egenskaber, og som gør det muligt at bestemme en persons karakter.</text:p>
      <text:p text:style-name="P4">Frøatom:<text:tab/>Livsfrø, se permanent atom.</text:p>
      <text:p text:style-name="P4">F-Ysikalsk arbejde: Et arbejde, der inden for spiritismen tager sigte på at tilvejebringe manifestationer af oversanselige kræfter i den fysi­ske materie. Herunder sådanne eksperimenter som apportfænome­</text:p>
      <text:p text:style-name="P4">ner, telekinese, levitationer, bord-dans etc.</text:p>
      <text:p text:style-name="P4">Fænoinen:<text:tab/>Betegner i okkultis­men en tildragelse, som skyldes oversaiselige årsager, og som i vir­keligheden betegner en manifesta­tion <text:s/>af oversanselige <text:s/>verdeners kræfter, der under visse betingelser kan g-re sig gældende for den fysi­ske iagttagelse. Dette forudsætter tilstedeværelse af en formidlende kraft, der sædvanligvis er af æterisk beskaffenhed, og som fungerer som mellernied mellem den fysiske ver­den og den nærmeste oversanselige verden, den astrale - Ofte er der blot tale orn en fortætning af den æteri­ske kraft, uden at der nødvendigvis er nogei astral eller virkelig over­sanselig kraft eller intelligens til ste­de, ogf. er da blot et resultat af de eksperirnenterende deltageres egen æterkraft.</text:p>
      <text:p text:style-name="P1"><text:span text:style-name="T8">Fødsel: I </text:span><text:span text:style-name="T6">okkultismen en inkarna­tions begyndelse. Man kan her skel­ne mellem inkarnationens virkelige f. eller begyndelse, der finder sted, når menneskets højere Jeg begyn­der at danne legemer om sig af de forskellige verdeners stof, f. eks. mentalverdenens, <text:s/>astralverdenens og den æteriske verdens stof - eller den fysiske f., der påbegyndes (astrologisk), når menneskebarnet har draget ånde for første gang i denne verden. Forud for den fysiske f. går dannelsen af de oversanselige legemer, og disse legemer såvel som det fysiske legeme opløses mellem hver inkarnation og dannes på ny ved hvert nyt liv, der skal leves (se reinkarnation) -</text:span></text:p>
      <text:p text:style-name="P4">Følelseslegeme:<text:tab/>Det legeme, som</text:p>
      <text:p text:style-name="P4">det levende væsen betjener sig af på</text:p>
      <text:p text:style-name="P4"/>
      <text:p text:style-name="P4"><text:tab/>66<text:tab/>67</text:p>
      <text:p text:style-name="P7">FøLELSESLEGEME<text:tab/>GENFÆRD</text:p>
      <text:p text:style-name="P7"/>
      <text:p text:style-name="P4">det bestemte <text:s/>udviklingsstadium, der svarer til manifestationen af den tredie grundenergi, følelsesenergi, som i Martinus' åndsvidenskab kor­responderer med menneskeriget, d.v.s. næppe det nuværende men­neskerige, der blot betragtes som en overgangsform fra dyreriget. Den nuværende menneskehed er en vi­dereudvikling fra dyreriget og lever endnu under den grundenergi, der er fremherskende for dette rige, nemlig tyngdeenergien, og med f. mener Martinus, at menneskevæse­net manifesterer sig i et legeme, der kan give udtryk for de ædle følelser, der opstilles som idealet inden for de forskellige religioner. Begrebet menneske, der kædes sammen med f., betyder altså hos Martinus noget helt andet og mere end det, man <text:soft-page-break/>sædvanligvis forstår ved denne be­nævnelse på godt og ondt, og de nu­værende jordiske væsener vil først med erhvervelsen af de ædle, mo­ralske kvaliteter, som næstekærlig­hed o.s.v., få ret til at bære beteg­nelsen menneske, d.v.s. det virkeli­ge menneske - til forskel fra det, nu­værende »dyremenneske«, og dette fremtidige menneskes udtryksform vil da ske gennem f. -Det er lidt vanskeligt at kæde den</text:p>
      <text:p text:style-name="P4">specielle <text:s text:c="3"/>Martinus-terminologi sammen med de øvrige begreber, kendt andetsteds fra inden for ok­kultismen, bl. a. af den grund, at Martinus betragter planteriget (1 -grundenergi) som udgangspunktet, hvor andre åndsretninger går ud fra mineralriget, der hos Martinus har fået reserveret sin plads i »den an­den ende« af kredsløbet. Hos andre åndsretninger vil derfor f. nærmere</text:p>
      <text:p text:style-name="P4">udtrykke det specielle, astrale Priti cip, som mennesket har tilfæll- med dyrene, om end mere forædlel. og det karakteristiske for begrebet mennesket er f. eks. inden for tec sofien det såkaldte mentale princi-' d.v.s. evnen til at kombinere og r- sonnere. Det er interessant, at Mai tinus anfører den gule farve so- symbol for den tredie grundener- og f. og kalder det menneskeriget og at han - på trods af, at han vælget et andet udgangspunkt - kommer tji samme resultat, nemlig at man ill den for andre retninger også kædet den gule farve sammen med det princip, som adskiller mennesket fra dyrene. Inden for disse andte retninger kæder man ganske vi- den gule farve sammen med intelli­gensen, som hos Martinus først når sin udfoldelse under næste grunde­nergi, den 4de, hvor livsvæsernet indtræder i, hvad Martinus kalder visdomsriget -</text:p>
      <text:p text:style-name="P4"/>
      <text:p text:style-name="P7">G</text:p>
      <text:p text:style-name="P4">Gammeltestamentlige Pseudepi-grafer: Skrifter, som uden at høre hverken til den egentlige bibel eller de apokryfiske skrifter, har gjort fordring på autoritet ved at frem­komme under forfatternavne, hen­tet fra Det gamle Testamente. De vigtigste <text:s/>er <text:s/>Salomons <text:s/>salmer, Enoks bog, Moses' himmelfart, Bu­riks apokalypse, Abrahams apoka­lypse, de tolv patriarkers testamen­ter, Jubilæernes bog og Jesajas mar­tyrium -</text:p>
      <text:p text:style-name="P4">Gassuer, Joh. <text:s/>Joseph <text:s/>(1727-1779): Født i Vorarlberg. Berømt magiker, der ved hjælp af magiske kunster helbredte sygdomme, og som havde stor tilstrømning. Hans fremgangsmåde bestod sansynligvis for en stor del i det, der senere kald­tes mesmerisme -</text:p>
      <text:p text:style-name="P4">Gastromanti:<text:tab/>En speciel form for</text:p>
      <text:p text:style-name="P4">spådomskunst, som var beslægtet med hydromanti, og hvor man bl. a. brugte et fad med indviet vand, på hvis overflade der viste sig skikkel­ser o.s.v.</text:p>
      <text:p text:style-name="P4">Gautama:<text:tab/>Prins af Kapilavestu, født 621 før Kristus i dynastiet Sha­kya. Han opnåede buddhaskabet år 592 f. Kr. og stiftede Buddhismen. Se i øvrigt Buddha.</text:p>
      <text:p text:style-name="P4">Geburah:<text:tab/>En af de ti Sephiroth (s.d.).</text:p>
      <text:p text:style-name="P4">Gelugpa:<text:tab/>»Gulhuernes« orden i Tibet, en buddhistisk sekt af høj kvalitet, der dyrker den såkaldte »hvide magi« og den esoteriske kundskab. Dens modsætning er »Dugpa'erne« (s - d -) -</text:p>
      <text:p text:style-name="P4">Genini:<text:tab/>Den latinske benævnelse</text:p>
      <text:p text:style-name="P4">for dyrekredstegnet Tvillingerne.</text:p>
      <text:p text:style-name="P1"><text:span text:style-name="T8">Geifærd: </text:span><text:span text:style-name="T6">Et okkult fænomen, hvorved man på visse steder kan iagttage skikkelser af døde menne­sker, der på en eller anden måde har fået tilknytning til stedet. Som of­test drejer det sig om mennesker, der i levende live har udført en eller anden misgerning, og som ifølge folketroen »ikke har kunnet finde fred i graven« - Den okkulte forkla­ring på dette fænomen synes at væ­re, at der i visse tilfælde kan være ting, der drager den frigjorte ånd til­bage til stedet, som tankerne kred­ser om, og man har da det, som in­den for spiritismen kaldes »en jord-bundet ånd«. Andre udsagn går ud på, at visse mennesker efter døden finder det </text:span><text:soft-page-break/><text:span text:style-name="T6">magtpåliggende at søge at sætte sig i forbindelse med de efter­ladte for om muligt at bringe klar­hed i visse affærer, som de pludselig blev revet bort fra. Atter en anden version går ud på, at et g. ikke altid er udtryk for en åndelig intelligens, men derimod et efterladt æterisk el­ler astralt hylster, som ved sin ibo­ende, naturlige magnetisme drages til de steder, hvor det pågældende menneske færdedes i sit jordiske liv. Der er altså her ikke tale om en af­døds ånd, men derimod om denne ånds efterladenskaber. <text:s/>Sluttelig kan et genfærd også være en såkaldt elemental (s.d.), som under visse betingelser, der udstråler fra stedet, kan manifestere sig i synlig form. Under alle omstændigheder synes der dog at være hold i den gamle an­skuelse, at et g. kan »manes« i jor­den ved passende midler, d.v.s. at man ved evt. magiske eller mediu­</text:span></text:p>
      <text:p text:style-name="P9">j\</text:p>
      <text:p text:style-name="P9"/>
      <text:p text:style-name="P1"><text:span text:style-name="T11"><text:tab/></text:span><text:span text:style-name="T6">68<text:tab/>69</text:span></text:p>
      <text:p text:style-name="P7">L U - I fl - lvi I - I D - I - I</text:p>
      <text:p text:style-name="P7">GEN FÆRD</text:p>
      <text:p text:style-name="P4">mistiske foranstaltninger neutrali­serer de betingelser, der gør stedet egnet for tilsynekomsten af g. eller »spøgelset«.</text:p>
      <text:p text:style-name="P4">Genganger: Se Genfærd.</text:p>
      <text:p text:style-name="P4">Gengældelsens lov: Nemesis, se</text:p>
      <text:p text:style-name="P4">karma.</text:p>
      <text:p text:style-name="P4">Genius:<text:tab/>»Skabende ånd«, en</text:p>
      <text:p text:style-name="P4">skytsånd for det enkelte menneske eller for et sted (g. loci). Ifølge gam­melromersk opfattelse medvirker de ved et menneskes fødsel og op­vækst, ledsager ham gennem livet og om muligt besjæler ham (geniali­tet). D.s.s. Eonerne hos gnostiker­ne, et hierarki af engle.</text:p>
      <text:p text:style-name="P4">Genløsere:<text:tab/>Fremskredne væse­ner, hvis mission det er at føre en verdens menneskehed i en ny ret­ning i dens fremadskridende udvik­ling. Der tales i denne forbindelse om såvel mørke som lyse genløsere og om, at skaberprincippet først manifesterer en mørk udstråling, som senere afløses af en lys, hvorigennem væsenerne ved kon­trastprincippet vinder den åndelige erkendelse, som er udviklingens mål. G. under den mørke udstråling er sådanne åndskræfter, som i tidli­gere åndsretninger omtales som f. eks. Ahriman og Lucifer, og som en g. under den lyse udstråling står en skikkelse som f. eks. Kristus. Med hensyn til lyse g. skelnes mellem f. eks. menneske-g. eller Verdens-g., og endvidere klode-g., Sol-g. samt Mælkevejs-g., alt efter området for disse væseners mission og egen ud­vikling.</text:p>
      <text:p text:style-name="P4">Genspejlende æter: En afdeling</text:p>
      <text:p text:style-name="P4">inden for det menneskelige æterle­geme, der består af fire kategorier, nemlig: kemisk æter, livsæter, lysæ­</text:p>
      <text:p text:style-name="P1"><text:span text:style-name="T6">ter og g.æter, som også </text:span><text:span text:style-name="T29">0</text:span><text:span text:style-name="T6">fte kaldes spejlæteren, og som bl. a. er sædet for den jordiske hukomnielse. Som den højeste æterform danner den det umiddelbare forbindelsesled mellem menneskets fysiske legeme og astrallegemet, og det skyldes dens medvirken, at den nienneske­lige ånd kan manifestere sig bevidst i den fysiske verden - Som de øvrige æterformer overlever dem kun kort det fysiske legemes død, og efter opløsningen af det æteriske legeme i dets forskellige afskygninger lever mennesket videre i sit astrale lege­me og har nu sin bevidthed knyttet til dette legeme.</text:span></text:p>
      <text:p text:style-name="P4">Geomanti: Spådomskunst, hvor­ved man betjente sig af forskellige punkter og figurer, der tegnedes på jorden, og som udtydedes i forhold til de forskellige himmeltegn og pla­neter.</text:p>
      <text:p text:style-name="P4">Glossolali: Tungetale (s.d.).</text:p>
      <text:p text:style-name="P4">Gnana:<text:tab/>Betegnelse for en be­stemt kategori inden for yogalæren, og g. -yoga kan således oversættes ved erkendelsens yoga eller visdom­mens yoga. Målet for denne yoga er, <text:soft-page-break/>gennem selverkendelse at træn­ge frem til tingenes inderste natur, for således at forene den indivi­duelle bevidsthed med den univer­selle.</text:p>
      <text:p text:style-name="P4">Gnom:<text:tab/>Jordånder, afdeling inden for naturånderne (s.d.).</text:p>
      <text:p text:style-name="P4">Gnosis:<text:tab/>Kundskab, erkendelse, betegnelse for den religionsfilosofi­ske skole fra Kristi tid, som fortrins­vis har esoterisk karakter. G. var et forsøg på at udforme kristendom-men i en esoterisk lære i lighed med de antikke mysterier. Kernen i g. var den anskuelse, at den menne­</text:p>
      <text:p text:style-name="P4">skelige ånd var den guddomsgnist, der holdtes i fangenskab i den fysi­ske verden, og som gennem erken­delse af de indre sandheder skulle befri sig for dette fangenskab. G. stod i modsætningsforhold til den officielle kirkelige lære og blev der­for bekæmpet og forfulgt af denne. Denne esoteriske lære levede dog videre i hemmelige samfund og or­dener og danner endnu kernen i mange okkulte åndsretningers lære -Tilhængere af g. kaldes gnostikere. G. korresponderer med hinduernes Gupta Vidya og er den indre, mysti­ske kerne i alle religioner.</text:p>
      <text:p text:style-name="P4">Gnostiker: Se Gnosis.</text:p>
      <text:p text:style-name="P4">Goethe, Johann Wolfgang: (1749-1832). Født i Frankfurt. G. var den berømteste af de tyske digtere og vi­ste stærk tilbøjelighed til en okkult livsanskuelse. Allerede som yngling blev han gennem Susanna von Klet­tenberg indført i en magisk-kabbali­stisk lære, der senere fandt udtryk i hans <text:s/>måske <text:s/>berømteste <text:s/>værk »Faust« - I »Wilhelm Meister« og »Wahlverwandtschaften« <text:s text:c="2"/>findes steder af okkult indhold. Mange digte af G. bevæger sig i den over­sanselige verden. Således handler »Erlkénig«, <text:s/>»Der <text:s/>Fischer« <text:s/>og »Hochzeitslied« om naturånder og elementaler. »Der Zauberlehrling« og »Der Schatzgråber« beskæftiger sig med magi. Den indiske teosofi fylder det herlige digt »Der Gott und die Bajadere«. Spiritistiske an­skuelser finder udtryk i f. eks. »To­tentanz« og »Braut von Korinth«. G. selv var udtalt clairvoyant og for­tæller derom i »Dichtung und Wahr­heit«. Han var frimurer, og han hav­de også tilknytning til Rosenkreu­</text:p>
      <text:p text:style-name="P4">zerordenen. Hans største værk »Faust bes-æftiger sig i roman-form ned rnenneskesjælens kamp med magterne.</text:p>
      <text:p text:style-name="P1"><text:span text:style-name="T8">Goetlieaxiun: </text:span><text:span text:style-name="T6">Hovedkvarter for den antroposofiske bevægelse, stif­tet af Dr. Rudolf Steiner (s.d.). G. ligger i Dorrach i Schweiz, og Ru­dolf Steiner opførte her først en bygning af tre, hvis arkitektur var i nøje overentstemmelse med hans antroposofiske anskuelser. Til stor sorg for Rudolf Steiner brændte denne bygniug, og senere opførtes en bygning af sten. G. tjener som hovedkvarter og samlingspunkt for de over hele Verden udbredte an­troposofiske selskaber, og herfra fortsættes Rudolf Steiners arbejde i hans ånd.</text:span></text:p>
      <text:p text:style-name="P4">Golden Uawn, the: En af de mest betydelige ordener inden for mysti­cisme og okkultisme. Ordenen blev stiftet iLond-n 1887 og er stadigt en blomstrende institution, bl. andet med egne teripler. Der er udviklet en lang række ritualer, som udføres højst seri-st.</text:p>
      <text:p text:style-name="P4">Golgatkn-steriet:<text:tab/>Et af de cen­trale punkter i den rosenkreuzeri­ske lære, idet man på gnostisk basis opfatter den evangeliske beretning om Golgatha-tragedien som et væl­digt, symbolsk drama, der i det sto­re skildrer,hvad der skal finde sted i hvert nerniseskes indre, for at Kri­stus-princippet gennem den »mysti­ske død« kar genopstå i mennesket. Således opfattes de tre korsfæstede på Golgatha som tre åndskræfter, der kæmper om menneskets sjæl. Disse tre karsfæstede er Lucifer, Ahriinan og Knstus, hvoraf Lucifer og Ahriman betegner de korsfæste­</text:p>
      <text:p text:style-name="P7">ifl,</text:p>
      <text:p text:style-name="P7"/>
      <text:p text:style-name="P4">71</text:p>
      <text:p text:style-name="P4">70</text:p>
      <text:p text:style-name="P7">GOLGATHAMYSTERIET<text:tab/>GRUPPESJÆL</text:p>
      <text:p text:style-name="P7"/>
      <text:p text:style-name="P4"><text:soft-page-break/>de »røvere«. Også inden for antro­posofien betegner G. noget centralt og afgørende i den menneskelige udviklingshistorie, hvorimod teoso­fien nærmere er tilbøjelig til at be­tragte denne begivenhed som een ud af mange betydningsfulde begi­venheder, som hver til sin tid har tjent til at ændre menneskehedens udviklingskurs.</text:p>
      <text:p text:style-name="P4">Grafologi:<text:tab/>Ved bedømmelse af håndskrift at kunne udarbejde ana-lyser af menneskers karakter.</text:p>
      <text:p text:style-name="P4">Gral:<text:tab/>Gammelfransk »Skål«. Ef­ter middelalderens opfattelse den skål, som Jesus benyttede under den hellige nadver, og i hvilken Jo­sef af Arimathæa senere opfangede den korsfæstedes blod. Udstyret med vidunderlige kræfter blev den­ne g. overført til et fjernt land, hvor "udvalgte gralsriddere vogter den som en skat. Ifølge Gralssagnet be­finder den sig på Gralsborgen, der ligger på bjerget Mont Salvage og er symbolet på renhed og ubesmittet­hed. Den rene og enfoldige ridder Parcival finder til sidst frem til den­ne borg og optages i dens ridder-skab. Gralssagnet har en symbolsk og mystisk betydning og indgår som et led i den esoteriske rosenkreuze­riske lære.</text:p>
      <text:p text:style-name="P4">Grimorium:<text:tab/>(fr.grimoire). Med­delelser med magisk tekst.</text:p>
      <text:p text:style-name="P4">Grundenergi:<text:tab/>Betegner <text:s/>ifølge Martinus' åndsvidenskab en zone i tilværelsen, hvor en bestemt kvali­tet eller egenskab hos væsenerne kommer til udfoldelse. Der skelnes mellem ialt 7 g., som er manifesta­tionsformer for et af de højeste aspekter hos væsenerne, nemlig det såkaldte X-3. Den 1. g. kaldes in­</text:p>
      <text:p text:style-name="P1"><text:span text:style-name="T6">stinktenergien og korrespond-rer med planteriget. 2. g. er tyng-ee nergien og korresponderer med dy­reriget. 3.g. er følelsesenergie-- og korresponderer med mennes-- get. 4. g. er intelligensenergie- og korresponderer med visdomsr%'-et. 5. g. er intuitionsenergien og k-re­sponderer med »den guddom--ige verden« - 6 - g - er hukommelsese -er­gien og korresponderer med </text:span><text:span text:style-name="T29">5-</text:span><text:span text:style-name="T6">Iig-hedsriget. 7. g. kaldes moder---gi­en og korresponderer med -ig­hedsplanet. Denne opfattes sa-ti­dig som omfattende alle de øvri- g.</text:span></text:p>
      <text:p text:style-name="P4">Det er her værd at bemærke, at Martinus sammenstiller 1. g. -tied planteriget og ikke - ifølge sæd-an­lig okkult opfattelse - med mineral­riget. Dette rige kædes denrood sammen med den sjette zone i tilvæ­relsen, og alle de forskellige g. går til syvende og sidst op i modere-er­gien <text:s/>som <text:s/>det <text:s/>bagvedliggeode princip.</text:p>
      <text:p text:style-name="P4">Skulle der anstilles en samnien­ligning mellem Martinus' termino­logi og en terminologi hentet fra ældre systemer som f. eks. det teo­sofiske, måtte den nærmest tag- sig således ud:</text:p>
      <text:p text:style-name="P4"/>
      <text:p text:style-name="P4">1.<text:tab/>g.: æterisk plan - plante</text:p>
      <text:p text:style-name="P4">2.<text:tab/>g.: astralplan - dyr</text:p>
      <text:p text:style-name="P4">3.<text:tab/>g.: mentalplan - menneske</text:p>
      <text:p text:style-name="P4">4.<text:tab/>g.: kausalplan</text:p>
      <text:p text:style-name="P1"><text:span text:style-name="T8">5.<text:tab/></text:span><text:span text:style-name="T6">g.: Buddhiplan</text:span></text:p>
      <text:p text:style-name="P4">6.<text:tab/>g.: Atmaplan</text:p>
      <text:p text:style-name="P4"/>
      <text:p text:style-name="P4">Ifølge Martinus skulle der da be­stå en indre korrespondance unel­lem Atmaplanet og mineralrige- el­ler de kræfter, der rører sig i dette.</text:p>
      <text:p text:style-name="P4">Moderenergien som den 7. g sy-</text:p>
      <text:p text:style-name="P4">nes at være den primære udstråling fra X-3, som deler sig ud i de øvrige 6. X-2 bliver således udtryk for det i teosofien kendte princip Anupada­ka, og X-1 kommer til at korrespon­dere med det højeste teosofiske princip Adi.</text:p>
      <text:p text:style-name="P4">Gruppesjæl: En bestemt opfattel­se af dyreriget med derunder liggen­de riger, hvorved man betegner de til disse riger hørende væsener som ikke-individuelle i modsætning til mennesket, der fra dyreriget har opnået individualisation og derved arbejdet sig ud afg--princippet.</text:p>
      <text:p text:style-name="P4"><text:soft-page-break/>Populært udtrykt betyder denne opfattelse, at flere eller færre indi­vider er bestanddele af samme g., og at en sådan g. for f. eks. planten­gets vedkommende kan rumme mange millioner inkarnerede plan­teenheder. Tendensen går i den ret­ning, at g. kommer til at bestå af stedse færre individer, alt efter som man kommer højere op mod det menneskelige niveau. Således tales der om, at der for de højere dyrs vedkommende kun går nogle få dy­reindivider på samme g. Der fore­går nemlig jævnligt en deling af g. på en lignende måde som det fæno­men, man kender fra celledelingen. Der bliver således flere g.; men hver af dem kommer til at indeholde sub­stans til færre individer. Når en g. kun kan inkarnere eet dyreindivid, er dette dyr at opfatte som et men­neske i en slags embryonisk tilstand eller som en kylling i ægget, før skal­len brister. Dette er dog kun lignel­ser. Et dyreindivid, som alene ud­fylder g., tilhører de højeste dyre-former, nærmere betegnet husdyre­ne - og endda kun nogle af dem.</text:p>
      <text:p text:style-name="P4">Hvis dyreindividets erfaringsmate­riale efterhånden bliver af et sådant omfang, at dyreriget ikke længere kan byde på videre udviklingsbetin­gelær, »brister« g.'s hinde, hvis nnar tør udtrykke det således, og dyre-individet knytter direkte for­bindelse med monaden, hvis kræf­ter strækkes ned fra oven. Dette er individualiseringsprocessen, og fra dette øjeblik tilhører individet men­neskeriget. Den individuelle mona­diske gnist kan altså i menneskeri­get kun inkarnere i eet individ, kal­det personligheden, med dens for­skellige legemer; men i dyreriget kan samtidig det guddommelige liv gennem g. inkarnere i flere eller endog i mange dyrelegemer.</text:p>
      <text:p text:style-name="P4">Det fremgår heraf, at et dyreindi­vid efter døden mister sin indivi­duelle tilstandsform <text:s/>og smelter sammen med de øvrige individer, som tilhører samme g. på lignende måde, som en bestemt og afgrænset vanddråbe forsvinder sporløst i ha­vet. Endvidere vil et bestemt dyrs erfaringer under en fysisk inkarna­tion komme hele den i g. indeslutte­de dyre»masse« til gode. Man søger derfor at forklare dyrenes instinkter som noget, der er medbragt fra g., hvor erfaringerne fra de forskellige individers inkarnationer er opbeva­ret som i et reservoir. Således vil f. eks. <text:s/>den <text:s/>nyudklækkede <text:s/>ælling straks kunne vove sig ud i vandet og svømme uden først at behøve at læ­re det. Det er en selvfølge, at en gruppesjæl kun kan omfatte dyre­inkamationer inden for samme dy­reart. Det her fortalte gælder endvi­dere også inden for planteriget, blot med den forskel, at en g. i dette rige</text:p>
      <text:p text:style-name="P4"/>
      <text:p text:style-name="P1"><text:span text:style-name="T6"><text:tab/>72<text:tab/></text:span><text:span text:style-name="T8">73</text:span></text:p>
      <text:p text:style-name="P7">GRUPPESJÆL<text:tab/>k&gt;'K U PP--i ÆL</text:p>
      <text:p text:style-name="P7"/>
      <text:p text:style-name="P4">vil omfatte betydeligt flere »en­heder« -</text:p>
      <text:p text:style-name="P4">Med hensyn til individualiserin­gen, hvorved monaden direkte in­karnerer gennem eet menneskein­divid uden g.'s mellemled, hævdes det, at denne kun kan ske gennem syv af de højeste dyreformer, som endvidere må være dyr, der er bragt i berøring med mennesket, altså husdyr, tilhørende pattedyrslægten. Der tales i denne forbindelse om aben, hunden, katten, hesten, ele­fanten og evt. kamelen og oksen. Det synes at være en nødvendighed for at overskride tærskelen fra eet rige til et andet, først at blive bragt i berøring med og komme under på­virkning af væsener, der allerede til­hører det næste rige. Således må dy­ret på sit sidste stadium under på­'-irkning af mennesket, ligesom mennesket - for at overskride tær­skelen til overmenneske-stadiet -må i berøring med overmennesker, d.v.s. adepter.</text:p>
      <text:p text:style-name="P4">Der er dog ikke en konstant til­gang fra menneskeriget til dyreri­get. Denne finder kun sted på be­stemte tidspunkter af evolutionen, hvor de rette udviklingsbetingelser for sådanne »nye« mennesker er til stede. I vor nuværende Jord-udvik­ling lukkedes porten til menneskeri­get engang i den lemuriske races pe­riode, og alle de dyr, der ikke nåede til individualisering inden dette tids­punkt, tillige med alle de dyr, der indtil i dag udvikler sig op til mdi­vidualiseringens <text:soft-page-break/>trin, trækkes tilba­ge fra inkarnationskredsløbet og »opbevares« slumrende på et af na­turens højere planer, indtil der i en fremtidig periode opstår passende</text:p>
      <text:p text:style-name="P4">vækstbetingelser for deres første menneskeinkarnationer, hvo- de da »udplantes« igen. Denne afb-ydelse i dyrenes udviklingsgang hæwdes at være nødvendig, fordi den nuvæ­rende menneskehed allerede -u ud­vikler sig i fysiske legemer, - ville være for fremskredne orga-ismer for disse unge menneskesjæl- at in­karnere i. Endvidere ville -n be­standig tilgang fra dyreriget til vor nuværende menneskehed betyde en belastning og forsinkelse af -en ha­stigt <text:s/>fremadskridende <text:s/>nnenne­skehed.</text:p>
      <text:p text:style-name="P4">Når dyret indivualiserer, m- det i menneskeriget begynde på laveste trin og behøver derfor menneskele­gemer af primitiv struktur <text:s/>øjen­synlig så primitiv, at der ikke inere i vor nuværende menneskehed findes passende legemer, idet de laveststå­ende menneskers legemer er for højt udviklet (hvilket sandsynligvis må være med hensyn til nervesyste­met samt hjernens og rygradens struktur; thi jo finere dette system er udviklet i en races legemer, jo vanskeligere vil det være for et pri­mitivt væsen, der inkarnerer i et så­dant legeme, at kontrollere det og manifestere sig igennem det). Den første <text:s/>menneskeinkarnatiori <text:s/>må derfor tænkes som et dyremenne­skelegeme eller det, der af viden­skaben kaldes »det manglend- led«, (the missing link). Det fortælles, at de første mennesker ikke adskilte sig væsentligt i udseende fra de hø­jeststående, abelignende dyr, og at forskellen nærmest beroede på, at aberne endnu tilhørte g.-p-incip­pet.</text:p>
      <text:p text:style-name="P4">I tidens løb vil flere og flere g.</text:p>
      <text:p text:style-name="P4">nærme sig individualiseringens tær­skel og borttages til »opbevaring«, således at der til sidst vil være »men­nesker« nok til en helt ny menne­skehed i en senere periode, når den nuværende menneskehed har for­ladt menneskestadiet.</text:p>
      <text:p text:style-name="P1"><text:span text:style-name="T6">Flere åndsretninger tager afstand </text:span><text:span text:style-name="T8">fra g.-princippet </text:span><text:span text:style-name="T6">eller g.-teorien, som hævdes at være en unødvendig komplikation i udviklingen, og dis­se åndsretninger betragter altså hvert dyr og hver plante som et indi­viduelt væsen, der beholder sin, om end mindre bevidste, individualitet lige til menneskeriget. Der har imidlertid været foretaget forskelli­ge forsøg, hvor f. eks. påvirkning af en bestemt hest syntes at berøre et vist antal andre heste, som man da sluttede hørte til samme g., og dette synes at tale til fordel for g.-teorien.</text:span></text:p>
      <text:p text:style-name="P1"><text:span text:style-name="T6">Den omtalte individualiserings­proces, som medfører, at g.'s virk­somhed ophører, hævdes at kunne finde sted, dersom erfaringsvibrati­onerne, der sanses af det pågælden­de, højtstående dyr, bliver stærke nok til at slutte forbindelsen med Selvet og sprænge g. ‘s rammer. Der tales i denne forbindelse om de »tre rette veje« <text:s/>til <text:s/>individualiering, hvorved monadens tre forskellige aspekter påkaldes, og disse rette ve­je går gennem hengivenhed, kærlig­hed og de ædlere følelser, som et højtstående dyr kan nære over for sin herre. Der gives også forskellige »gale veje« til individualisering, der går over frygt, had og raseri, hvor­ved så voldsomme reaktioner sættes i gang hos det pågældende dyr, der i forvejen befinder sig på tærskelen, </text:span><text:span text:style-name="T8">at individualiseringsprocessen sæt-</text:span></text:p>
      <text:p text:style-name="P4">tes igang med det resultat, at dyre­væsenet gør sin entré som menne­ske under vanskelige og uheldige betingelser, hvilket kan betyde en del i dets udvikling en anselig tid fremefter. Den opståede karma vil i så fald falde tilbage på det eller de mennesker, der var årsag til den for­kerte irdividualisering, f. eks. gen­nem mishandling og grusomhed, og skabe en karmisk forpligtelse til at hjælpe og bistå det ny-individualise­rede vasen engang i fremtiden.</text:p>
      <text:p text:style-name="P4">Det synes således, som om ansva­ret for dyrenes udvikling fra g. til in­dividualiering for en stor del falder på mennesket - gennem vor be­handling af de højerestående dyr, der må formodes at befinde sig på det højeste trin i dyreriget, og at det er menneskets pligt at vise disse dyr så megen kærlighed, at dyrenes svar i form af stor hengivenhed kan føre til individualisering af en af de »ret­te veje«.</text:p>
      <text:p text:style-name="P4"><text:soft-page-break/>G. ‘s udvikling begynder i virke­ligheden i mineralriget og slutter først ved tærskelen til menneskeri­get. De forskellige g. følger udvik­lingen ad een af de syv disponible veje, som syv højerestående patte­dyrsformer, som hver fører op til de ovenfor nævnte hver for sig beteg­ner endemålet for den pågældende udviklingsvej - Det er derfor ingen­lunde nødvendigt, at et væsen, der har fulgt f. eks. hestens udviklings-vej (hvor f. eks. æslet og zebraen udgør tidligere led) nogen sinde in­karrerer i de former, der f.eks. før­er til bandens race (hvorunder ulv, sjakal, ræv o.s.v. danner de tidlige­re led). På lignende måde er der for menneskets vedkommende syv ve­</text:p>
      <text:p text:style-name="P4"/>
      <text:p text:style-name="P1"><text:span text:style-name="T6"><text:tab/>74<text:tab/></text:span><text:span text:style-name="T8">75</text:span></text:p>
      <text:p text:style-name="P7">GRUPPESJÆL<text:tab/>GUDSVENNERNE</text:p>
      <text:p text:style-name="P7"/>
      <text:p text:style-name="P4">je, der alle fører til adeptskabet, og mennesket behøver blot at vælge een af dem.</text:p>
      <text:p text:style-name="P4">At planter og dyr udvikler sig in­den for en g., der på een gang besjæ­ler et større antal inkarnerede indi­vider, må formodes at betyde en stærk mulighed for hurtig fremgang og hurtig indvinding af erfaringsma­teriale, således at de mindre bevid­ste stadier i udviklingen overstås så hurtigt som muligt. Når livsvæsenet udvikler sig ud af g., påbegynder det en selvbevidst evolution, hvor­under den åndelige erkendelse, som er udviklingens mål fås i sigte.</text:p>
      <text:p text:style-name="P4">Gud: Inden for de forskellige reli­gioner munder al tænkning ud i fo­restillingen om et højeste, styrende væsen, som kaldes G. Der skelnes mellem en monoteistisk opfattelse, hvor Gud. er eet almægtigt og alle­stedsnærværende væsen, og en pan­teistisk opfattelse, hvor forskellige guddomme varetager forskellige områder i menneskelivet. Selv de panteistiske religioner forestiller sig dog oftest en G., der står over alle andre, og forskellen mellem de to religiøse opfattelser består derfor nærmest i, at panteismen forestiller sig forskellige, guddommelige mel­lemled mellem G. og mennesket, hvor monoteismen kun opfatter G. på den ene side og menneskeheden på den anden.</text:p>
      <text:p text:style-name="P4">Forestillingen om G - som et per­sonificeret væsen har dog efterhån­den måttet vige for en mere filoso­fisk tankegang, der nærmest betrag­ter G. som den guddommelige kraft bag alle ting, den universelle kraft, der binder Universet sammen til en organisk helhed. Panteismen har</text:p>
      <text:p text:style-name="P4">derfor utvivlsomt ret i at forestille sig forskellige højtstående væsener, der hver for sig forvalter deres del af udviklingen og således optræder som G. for de lavere væsener, der er dem betroet; men den har uret, hvis den i disse væsener ser guder, der har været guder fra tidernes mor­gen, idet okkultismen hælder til den anskuelse, at alle sådanne højtstå­ende væsener har udviklet sig fra la­vere trin, og at mennesket vil gen­nemløbe en lignende udvikling i fremtiden.</text:p>
      <text:p text:style-name="P4">Da selve det absolutte begreb G. unddrager sig menneskelig fatteev­ne, vil de forskellige forestillinger om G. sigte til det højest fattelige væsen, som kan tænkes at styre vor evolution. I den esoteriske lære be­tegnes G. ofte ved ordet »Logos«, der på græsk betyder »Ordet« (jfr. Johs. ev. 1. kap. :»I begyndelsen var Ordet. - .«), og der tales bl. a. om de syv planetariske Logni, som tænkes at være syv mægtige væsener, der i sammenligning med mennesket står på et guddommeligt trin. Endvidere tales der om Sol-Logos som gud-dommen for vort sol-system; men selve disse betegnelser synes at an-tyde, at der må findes endnu højere væsener i Universet, og at denne »Jakobsstige« fortaber sig i svimlen­de højder.</text:p>
      <text:p text:style-name="P4">Skulle man gøre sig en ufuldkom­men og tilnærmelsesvis forestilling om den allestedsnærværende G., måtte det være et »væsen«, der be­nyttede hele vort Univers som sub­stans, med dets kloder, sole og stjerner som sit legeme, således at han bogstaveligt var allestedsnær­værende, og at vi bestandig levede i</text:p>
      <text:p text:style-name="P4"><text:soft-page-break/>ham, og at det var hans bevidst­hedsvibrationer, der i form af uni­verselle naturlove gennemsyrede det hele Univers. På lignende måde</text:p>
      <text:p text:style-name="P7">-<text:tab/>om end sammenligningen på flere</text:p>
      <text:p text:style-name="P7"/>
      <text:p text:style-name="P4">punkter halter - kunne vi forestille os atomerne, som opbygger vore le­gemer, som et miniature-Univers, der gennemsyres af vort liv og vor bevidsthed.</text:p>
      <text:p text:style-name="P4">Som sagt, spekulationer over det­te højeste, tænkelige begreb fører til et punkt, hvor den menneskelige fatteevne må give op, og de menne­skelige aspirationer må derfor nær­mere gå til de guddommelige væse­ner, der i kraft af deres overordent­lige udvikling forvalter evolutionen af visse systemer i universet såvel som i vort Sol-system, og menne­sket er i sin fulde ret til at opfatte et solsystems øverste leder som G.</text:p>
      <text:p text:style-name="P4">Guddommelig ånd: Benævnelse for det højeste princip i den skala, der danner den syvfoldige manife­station af mennesket. G. å. er men­neskets egentlige Selv, der er af guddommelig, ubesmittet oprindel­se. G. å. forbinder sig med livsån­den og med egoet (den abstrakte tanke) og udgør derved en treenig­hed, der er et afoillede af den tree­nige Gud. Deraf udtrykket om »mennesket skabt i Guds billede« -Dette treenige princip i mennesket manifesterer sig gennem den så­kaldte personlighed med dennes fi­re forskellige legemer og fremtræ­der således i den fysiske verden hyl­let i syv forskellige klædebon, sva­rende til syv forskellige bevidst­hedsplaner. Den g. å. er en gnist, udsprunget fra selve guddommen, og skal gennem inkarnationernes</text:p>
      <text:p text:style-name="P4">pilgrrnsgang udvikle en selvbe­vidst-ed og således blive Gud lig. Rosnkreuzlæren er således i over­ens-mmelse med den gnostiske lære om den fængslede ånd, der igensem mange erfaringer engang skal frigøre sig og leve bevidst på sit egetplan. Den guddommelige ånd svarsr i teorien til begrebet Atma og i M-inus' lære til udtrykket X-3.</text:p>
      <text:p text:style-name="P1"><text:span text:style-name="T6">Gddommelige Ånds Verden: Be­vidsttedsplan for menneskets høje­ste lelv. At kunne leve bevidst i den- Verden betegner det relative fuldiommenhedsmål for vor nuvæ­rend menneskehed. De såkaldte »ælde brødre« eller adepterne er mensesker, der har udviklet sig i så høj </text:span><text:span text:style-name="T29">1</text:span><text:span text:style-name="T6">rad, at de har deres normale virkefelt på dette høje plan.</text:span></text:p>
      <text:p text:style-name="P4">Gislernes Sendebud: Et udtryk fra dst okkulte symbolsprog af halvt astrdogisk betydning. G. 5. var den græske gud Hermes, svarende til den somerske Merkur, og betegne­de et bindeled mellem guderne og menreskene - I Astrologien henty­der -erkur til den menneskelige forstsnd og dermed til ego'et, der netor befinder sig på tærsklen til de evigs bevidsthedsplaner (i modsæt­ning til forgængelighedens verde­ner, der udtrykkes ved personlig-heden).</text:p>
      <text:p text:style-name="P4">Gidsvennerne:<text:tab/>Et <text:s/>hemmeligt</text:p>
      <text:p text:style-name="P1"><text:span text:style-name="T6">mystoriesamfund, som fandtes i middelalderen (14. århundrede), og som -estod af et broderskab af my­stikere, der levede et afsondret og helli</text:span><text:span text:style-name="T29">1</text:span><text:span text:style-name="T6">t liv under ledelse af samfun­dets -ester, der kaldtes »Gudsven­nen fra Oberland«. Nærmere detail­ler em dette samfund, der utvivl­somt arbejdede på Rosenkreuzba­</text:span></text:p>
      <text:p text:style-name="P4"/>
      <text:p text:style-name="P1"><text:span text:style-name="T6"><text:tab/>76<text:tab/></text:span><text:span text:style-name="T8">77</text:span></text:p>
      <text:p text:style-name="P7">GUDSVENNERNE<text:tab/>HARTMANN, DR. FRANZ</text:p>
      <text:p text:style-name="P7"/>
      <text:p text:style-name="P4">sis, kendes dog ikke. Mystikere som Tauler, Suso og Merswin tilhørte g.</text:p>
      <text:p text:style-name="P4">Guds Verden: Det højeste be­vidsthedsplan, som den menneske­lige tanke kan skimte, og som ligger to trin over den guddommelige ånds verden (s.d.). Det mellemliggende trin kaldes »de rene ånders ver­den«. Det er et bevidsthedsniveau, der går langt ud over vor nuværende menneskeheds foreløbige mål og svarer til det teosofiske princip Adi og til Martinus' X,1.</text:p>
      <text:p text:style-name="P4"><text:soft-page-break/>Guld: Et grundstof og ædelt me­tal, der gennem alkymien får betyd­ning for den okkulte opfattelse. En bestemt del af mysteneundervisnin­gen gik ud på at forvandle de uædle metaller til guld (jfr. en af R.C.-reg­lerne: »Kend metallerne i dit eget indre!«, der naturligvis har sym­bolsk betydning) - I alkymien udvik­lede der sig en vidtløftig symbolik med hensyn til den såkaldte trans­mutation, hvorved g. fremkom. I den hemmelige videnskab hævdes det, at g. virkelig kunne fremstilles fysisk gennem en bestemt proces (se Alkymi) men i mysteriesymbolik­ken betegner g. dog nærmest det rensede element af guddommelig natur, og i astrologien repræsente­redes g. af Solen som centret i vort system. G. fremstilledes ofte af bly</text:p>
      <text:p text:style-name="P4">- med kviksølv som mellemled - og disse tre metaller betød i den klassi­ske symbolik tre stadier i den men­neskelige udvikling mod fuldkom­menhed, symboliseret ved de tre planeter Saturn, Merkur og Solen.</text:p>
      <text:p text:style-name="P4">Guldalderen: Et andet udtryk for Kritayuga, der indgår som led i den hinduiske opfattelse af udviklingen, der inddeles i forskellige Yuga'er,</text:p>
      <text:p text:style-name="P4">hvoraf vi for øjeblikket befinder os i jernalderen, også kaldet Kali-Yuga (se Brahmas dage og nÆtter).</text:p>
      <text:p text:style-name="P4">Guldmager: Betegnelse for et menneske, der var indviet i alkymi­ens hemmeligheder. Også ofte en mystiker, der granskede i de hem­melige videnskaber og forsøgte at løse transmutationens gåde i sit eget indre, for derved at frernbringe det »åndelige guld«.</text:p>
      <text:p text:style-name="P4">Gulhuer:<text:tab/>Tibetansk sekt, d.s.s. Gelugpa (s.d.).</text:p>
      <text:p text:style-name="P4">Guna: »Egenskab«. Ordet trigu­na betyder således de tre grunde-genskaber, der kaldes Sattva, Rajas og Tamas, hvoraf Sattva udtrykker harmoni og rytme, manifesteret på tankens plan (teosofisk: Mentalpla­net), Rajas udtrykker virksomhed og <text:s/>bevægelse <text:s/>manifesteret <text:s/>på Astralplanet, og Tamas betegner trægheden, manifesteret i den fysi­ske verden.</text:p>
      <text:p text:style-name="P4">Gurdjieff, <text:s/>Gregori Ivanovitch</text:p>
      <text:p text:style-name="P4">(1875-1949): Armenier, som på rej­ser i Asien Afrika og Europa havde kontakt med yogier og mange andre dyrkere af psykiske fænomener. P.D. Ouspensky (se d.) udformede i samarbejde med G. en livsfilosofi, Den fjerde Vej, der bygger på en dybtgående, mental selvransagelse med intensivering af Jeg'et og kræf­ter, som ellers ikke bevidst bruges.:</text:p>
      <text:p text:style-name="P4">Guru: Betegner inden for okkul­tismen en indviet, der optræder som lærer og vejleder for en antagen dis­cipel, der ønsker at gå indvielsens vej. En g. er meget ofte en adept. I samme terminologi bliver udtryk­ket for en discipel »chela« -</text:p>
      <text:p text:style-name="P4">Gllldenstubbe, Ludwig: En lif-lænder, der levede samtidigt med</text:p>
      <text:p text:style-name="P4">Kardec i Paris og vakte stor opsigt ved sine automatskrifter fra bl. a. Abilard, Maria Stuart, Marie An­toinette, Voltaire, Schiller og flere af Antikkens skikkelser.</text:p>
      <text:p text:style-name="P4"/>
      <text:p text:style-name="P7">II</text:p>
      <text:p text:style-name="P4">Hades: »Det usynlige«, skygger-nes land eller underverdenen hos grækerne. Opfattes i almindelighed i betydningen helvede, men må sna­rere forstås som en art skærsildstil­stand eller som det fra teosofien og R.C. kendte begreb Kama-loka på det astrale plan.</text:p>
      <text:p text:style-name="P4">Hagekors: Svastika (sa - nærmeste betydning »Alt er godt«) - Anvend­tes spejlvendt som symbol for nazis­men. Se Svastika.</text:p>
      <text:p text:style-name="P4">Hallucination: En art sanseillusi­on, hvis opståen ikke er betinget af noget ydre objekt og altså må opfat­tes som en ren og skær fejlfunktion af sanserne. De oversanselige syner og visioner samt materialisationer forklares af okkultismens modstan­dere som h.; men over for de ofte strenge <text:s text:c="3"/>kontrolforanstaltninger samt muligheden for at fotografere iagttagelserne må påstanden om h. falde, selv om man naturligvis ikke må se bort fra, at enkelte menne­skers overspændte sanser kan for-veksle h. med virkelige visioner og derved komme til falske resultater.</text:p>
      <text:p text:style-name="P4"><text:soft-page-break/>Hallucinogener: <text:s/>Rusgifte, <text:s/>fx -LSD (se d.) hash, mescalin etc.</text:p>
      <text:p text:style-name="P4">Hankekors: Den ægyptiske form for korset, der her foroven er forsy­net ned en slynge eller sløjfe. Det ægyptiske navn er Ankh, og på latin kaldes det crux ansata. I en anden forbindelse <text:s/>kaldes <text:s/>dette <text:s/>kors Tausymbolet og er udtryk for udø­deligheden.</text:p>
      <text:p text:style-name="P4">Hartmann, Dr. Franz: (1838-1912). Født i Donauwérth. En af le-</text:p>
      <text:p text:style-name="P4"/>
      <text:p text:style-name="P4"><text:tab/>78<text:tab/>79</text:p>
      <text:p text:style-name="P7">HARTMANN, DR. FRANZ<text:tab/>HEINDEL, MAX</text:p>
      <text:p text:style-name="P7"/>
      <text:p text:style-name="P4">derne inden for den teosofiske be­vægelse og forfatter af talrige teoso­fiske, <text:s/>okkulte <text:s/>værker, <text:s/>såsom:</text:p>
      <text:p text:style-name="P4">»Hvad er Teosofi?«, <text:s/>»Karma«, »Fortrolige Meddelelser«, »Mystik­ken i Goethes Faust«, »Denkwijrdi­ge Erinnerungen« (om Hartmanns rejser gennem Amerika, Indien og Europa og hans personlige be­kendtskab med H. P. Blavatsky) i to bind, hvoraf det sidste har undertit­len »Unter den Adepten und Ro­senkreuzern«, »Em Abenteuer un­ter den Rosenkreuzern« og endelig »Mysterier og Symboler«, tilegnet hans elev og mangerårige ven og rej­seledsager, Hugo Vollrath, afdøde generalsekretær for R.C. på den vestlige halvkugle. H. deltog i Teo­sofisk Samfunds arbejde i den første bevægede tid i Adyar og virkede for udbredelse af de teosofiske ideer og i sit hjemland gennem Tidsskriftet »Lotusbljiten«, påbegyndt i 1893.</text:p>
      <text:p text:style-name="P4">Hatha Yoga: En bestemt gren in­den for yoga-udøvelsen, som særlig søger at nå sit mål gennem en kon­sekvent træning af det fysiske lege­me og dets organer, således at yogi­en behersker dette legeme til størst mulig <text:s/>fuldkommenhed. <text:s/>Denne form for yoga kaldes ofte den lave­ste form, men danner for østerlæn­dingen ofte en værdifuld forbere­delse til de højere former for yoga­praktik, hvor det mere kommer an på at udvikle de oversanselige lege­mer direkte. H. forbindes med et utal af stillinger der har til formål at øve tryk på visse nerve,centrer og stimulere visse andre organer. Dis­se stillinger kaldes asanas, og de mest almindelige er f. eks. Siddha­sana, eller populært Buddhastillin­</text:p>
      <text:p text:style-name="P4">gen, endvidere Padrnasana, som og­så kaldes lotusstillingen. Det væ­sentlige i disse stillinger, der betrag­tes som hvilestillinger, hvorunder meditation kan foregå, er, at ryg­rad, hals og hoved danner en ret li­nie; men udover disse stillinger fin­des der utallige andre. Der nævnes således 8.400,000 forskellige, hvor­af 1600 skulle være særlig gavnlige, og deraf 32 næsten uundværlige. De fleste af disse stillinger ser dog nær­mest halsbrækkende ud og vil være umulige at indtage uden lang forud­gående træning. Foruden disse asa­nas lægger yogien vægt på mange andre ting, der alle har til formål at udvikle kontrollen over det fysiske legeme. Således undgås alle ufrivil­lige bevægelser, bl. a. unødvendig blinken med øjnene, uvilkårlige be­vægelser med hænder og fingre (f. eks. trommen i bordet med fingre­ne), idet alle sådanne bevægelser betragtes som udtryk for nervøsitet og manglende selvkontrol. En an­den del af H. er den såkaldte pra­nayama, d.v.s. træning af åndedræt­tet gennem forskellige øvelser som f. eks. rytmisk åndedræt, tilbage­holdelse af åndedrættet i bestemte perioder, indånding og udånding under bestemt koncentration o.s.v.</text:p>
      <text:p text:style-name="P4">Et vigtigt led i al udøvelse af H. ligger i den hygiejniske del, der ofte føres ud i sin yderste konsekvens. Således vælges føden (vegetarisk) med absolut omhu, da den danner den substans, hvoraf det nye legeme skal opbygges. Endvidere renses det fysiske legeme ustandseligt for alt urent, ja, endog på steder, hvor vesterlændingen ikke lægger så me­gen vægt på det, f. eks. indvendige</text:p>
      <text:p text:style-name="P4">steder som næsehulen.</text:p>
      <text:p text:style-name="P4"><text:soft-page-break/>En del yogier, som har gennem­ført noget af H. ‘s system, men ikke fuldført det, kendes som de såkald­te fakirer. I forhold til den virkelige yogi, som aldrig benytter sine fær­digheder til offentlig fremvisning, er de dog kun at betragte som be­gyndere.</text:p>
      <text:p text:style-name="P4">H. er altså for en stor del at be­tragte som legemsøvelse; men der er den fundamentale forskel mel­lem vestens legemsøvelser eller idræt og østens h. at vesten lægger hovedvægten på muskeludvikling og voldsom kraftudfoldelse, me­dens h. går helt andre veje, og man­ge af øvelserne forekommer vester­lændingen som ørkesløs stillesid­den. Yogien ved imidlertid, at der under disse øvelser foregår ting i hans legeme, som senere vil give re­sultat, og kendetegnet på en yogi, der praktiserer h. er bl. a. fuldkom­men sundhed og fuldstændig immu­nitet overfor sygdom.</text:p>
      <text:p text:style-name="P4">Den højere afdeling inden for h. beskæftiger sig dog nærmere med den mere usynlige del af det fysiske legeme, det, der almindeligvis in­den for okkultismen kaldes det æte­riske legeme (h. kalder det prana­kosha, og det fysiske legeme kaldes anakosha) samt de centrer eller så­kaldte chakras, som findes der (s.d.).</text:p>
      <text:p text:style-name="P4">Havfruer: Se naturånder.</text:p>
      <text:p text:style-name="P4">Healing (eng.): Forsøg på at hel­brede ved alternative lægemetoder. Se også naturhelbredelse.</text:p>
      <text:p text:style-name="P4">Heindel, Max: Stifter af vor tids Rosenkreuzersamfund; var identisk med Carl Louis von Grasshoff, født</text:p>
      <text:p text:style-name="P4">i<text:tab/>Danmark 23/7 1865. Faderen,</text:p>
      <text:p text:style-name="P4">Frarrois L. von Grasshoff, kom me­get ung fra det tyske hof til Køben­havn hvor han ægtede en dansk adebdnme. Der var flere børn, fa­derendøde tidligt, og familien i det hele taget må nærmest betegnes somfattig.</text:p>
      <text:p text:style-name="P4">Handel blev først knyttet til et skibnnerft i Glasgow og rejste sene­re verden over. Fra 1895 - 1901 træf­fer v ham som rådgivende ingeniør i byenNew York. 1903 rejste han til Los Angeles i Californien, hvor han virkede som ingeniør. Han havde altidnegen sorg at kæmpe med og søgt- net ung at løse livets dybere mystener og fatte dets mening. Gennem sine egne vanskeligheder lededes han til at søge efter grunden til mmeskehedens lidelser.</text:p>
      <text:p text:style-name="P4">I l- døde hans hustru, og rogle år senere traf han den kvinde, der skulleblive ham en hjælp i hans ar­bejde,-ugusta Foss, som han sene­re agtede. Hun var interesseret i astrologi og ledte hans egen inter­esseisamme retning. Han erfarede, at menneskeheden lider mere af sjælelig end af fysisk sult, og i forstå­elsen nf, at han kunne hjælpe, be­gyndte han at holde foredrag og kom derigennem <text:s/>til <text:s/>Tyskland (190-), hvor han håbede at finde de ældre brødre og Rosenkreuzorde­nen. Det syntes først, som skulle han mæ nødt til at rejse med ufor­rettetnag; men da fik han besøg af en ninnd, som senere viste sig at væ­re enaf de ældre brødre.</text:p>
      <text:p text:style-name="P4">Han var villig til at antage sig M.H- som elev, men krævede, at H. skulle hemmeligholde, hvad han fik kundkab om. Dette ville H. dog ikke love, og den besøgende forlod</text:p>
      <text:p text:style-name="P4"/>
      <text:p text:style-name="P1"><text:span text:style-name="T6"><text:tab/>80<text:tab/></text:span><text:span text:style-name="T8">6 Okkult leksikon<text:tab/></text:span><text:span text:style-name="T6">81</text:span></text:p>
      <text:p text:style-name="P7">HEINDEL, MAX<text:tab/>HELLIGÅND</text:p>
      <text:p text:style-name="P7"/>
      <text:p text:style-name="P4">ham, men kom senere igen for at fortælle ham, at han havde været underkastet og bestået en prøve, som netop gjaldt denne hemmelig­holdelse. Hvis M. H. havde været villig til at love at beholde sin er­hvervede viden for sig selv, ville han være blevet kasseret, d.v.s. han ville have delt skæbne med en anden kendt åndsvidenskabsmand, som havde lovet.</text:p>
      <text:p text:style-name="P4">Max Heindel fik nu til opgave at udbrede kendskabet til R.C. -ver­densanskuelsen, og til dette formål skrev han bogen af samme navn. I 1910 giftede han sig med Augusta Foss, og de stiftede i forening R.C.­Samfundet for at udbrede kend­skabet til R.C.-filosofien. De be­gyndte i <text:soft-page-break/>en park i Oceanside i en 3-værelses bungalow, og han skrev en mængde bøger, som bygger på R.C.-filosofien. Han var specielt astrologisk kyndig, og mellem hans værker kan nævnes:»Message of the Stars« <text:s/>(Stjernernes <text:s/>Budskab), »Simplified Scientific Astrology«, »Occult Principles of Health and Healing«, <text:s/>»The Desire <text:s/>Body«, »The <text:s/>Rosicrucian <text:s/>Principles of Child Training«, »The Web of Des­tiny« og »Ancient and Modern Initi­ation«. I hans hovedværk »The Ro­sicrucian Cosmo-conception« (Ro­senkreuzernes Verdensanskuelse), påpeger H. selv, at en ufejlbarlig fremstilling ville kræve alvidenhed, som selv de »Ældre Brødre« ikke er i besiddelse af, og at man således ikke må betragte bogen som et »alfa og omega« på dette område. Trods bogens titel, R.C.-Verdensanskuel­se, formidler den ingen trossætnin­ger, som een gang for alle overleve-</text:p>
      <text:p text:style-name="P4">res læserne fra Rosenkreuzbrødre­ne gennem ordenens grundlægger eller nogen som helst anden. Bogen gengiver, hvad forfatteren har for­stået af Rosenkreuzernes lære om verdens-mysteriet, og hvad han gennem sine forskoinger i de indre verdener har fundet understøttet.</text:p>
      <text:p text:style-name="P4">Om bogens tilblivelse fortæller han selv, at den »lære«, som gengi­ves i bogen kun blev ham betroet efter forudgående »prøvelse«, som bestod i, at man fra åndelig side til­bød ham denne dybtgående viden på betingelse af, at han beholdt den for sig selv. Dette tilbud blev genta­get med mellemrum i halvanden måned, fordi H. vægrede sig; men på hans endelige afslag - med den begrundelse, at verden burde have kendskab til en sådan viden, og at selve Bibelen byder mennesker »ikke at sætte deres lys under en skæppe« - fik han det svar, at han havde bestået prøven, hvorefter han blev ført til de brødre, som un­derviste ham i Verdensanskuelsen.</text:p>
      <text:p text:style-name="P4">Under sit opofrende arbejde for at hjælpe menneskeheden havde Max Heindel imidlertid overan­strengt sig, hvorved han havde på­draget sig den hjertesygdom, der til sidst gjorde ende på hans liv - midt i arbejdet.</text:p>
      <text:p text:style-name="P4">Af andre værker af Heindel kan nævnes: »Rosenkreuzermysterier«, »Rosenkreuzerfilosofi i spørgsmål og svar«, <text:s/>»Rosenkreuzerkristen­dom«, »De store operaers mysteri­um« og »Esoterikken i Wagners Tannhaji ser«.</text:p>
      <text:p text:style-name="P4">Heks: En kvinde, som giver sig af med magiske kunster, hyppigst sort magi. H. rekrutteres oftest fra lave-</text:p>
      <text:p text:style-name="P1"><text:span text:style-name="T6">re samfundslag eller - som det hyp­</text:span><text:span text:style-name="T8">pigt er </text:span><text:span text:style-name="T6">tilfældet - fra primitive folke-racer. En sådan kvinde er i reglen sensitiv og i stand til at falde i tran­ce, hvorved besættende ånder taler igennem hende. Hun står meget of­te i forbindelse med åndskræfter af mere dæmonisk art og udfører sine kunster under bistand fra disse. Heksen eller trolddom er noget, som okkultismen regner med som et faktum, og blandt Afrikas negerra­cer nævnes særlig woodoo magien som en ondartet og detailleret form. Alle de fra den moderne okkultisme kendte fænomener som clairvoyan­ce, hypnose, suggestion og magi bringes herunder i anvendelse af så­kaldte medicinmænd og h., der der­igennem nyder en næsten uind­skrænket magt.</text:span></text:p>
      <text:p text:style-name="P4">Heksagram: Figur med indtil fle­re linier, som benyttes i forbindelse med I Ching (se d.)</text:p>
      <text:p text:style-name="P4">Hekseproces: Et fra middelal­deren kendt fænomen, hvorigen­nem kirken ved inkvisitionen søgte at komme et uvæsen til livs. Kirken gik dog efterhånden for vidt, og mange uskyldige kvinder er blevet brændt på bålet efter beskyldning for heksen. Der er dog ingen tvivl om, at der i middelalderen florere­de et hekseuvæsen, som okkult set betød en fare for en udvikling i ret­ning af almindelig brug af sort magi, over for hvilken der i menneskehe­dens historie gang på gang er taget drastiske forholdsregler, da den Sorte magi betyder en almindelig fa­re for udviklingen. I middelalderen udartede denne hekseforfølgelse dog efterhånden til det rent parodi-ske, hvor uskyldige mennesker ved</text:p>
      <text:p text:style-name="P4"><text:soft-page-break/>hjælp af tortu blev tvunget til at indrømme deresforbindelse med de sorte magter, eg i det store og hele betegner hele dette kapitel derfor en mørk side i kirkens historie. Ofrene f()r h. anslås til mellem seks og 11 millionennennesker.</text:p>
      <text:p text:style-name="P4">Heksen: Se Heks.</text:p>
      <text:p text:style-name="P4">Heksesabh- En overlevering</text:p>
      <text:p text:style-name="P4">om periodiske sammenkomster på visse steder mellem mennesker, der havde viet sig til de mørke magter og hvor forbindelsen med de mørke magter udbyggedes, f.eks. ved sorte messer o.s.v.. Det berettes, at hek­sen, forinden bnn tog af sted til h., indsmurte sig i en salve, og et nær­mere studium synes at tyde på, at meningem med denne salve (sam­mensat af forskellige gifte) var at bevirke en fngerelse af astrallege­met, i hvilket legeme heksen da drog til samfingsstedet. Fra det gamle Atlantis fortælles noget lig­nende, blot i sterre målestok, hvor horder af sådanne astralvæsener strejfede om, spredende skræk og rædsel omkring sig. Efter den fra middelalderen overleverede tradi­tion skulle h. fonegå på Valborgnat­ten (Walpurgisnacht), og samlings­stedet skulle 'ene bjerget Brocken (Bloksbjerg).</text:p>
      <text:p text:style-name="P4">Heksesalve: En blanding, udtruk­ket af narkotiske planter som val­mue, natskygge, cikorie, skarntyde, etc., der - blandet med fedt - (oftest barnefedt) smnrtes på legemet (ma­vegruben og asnehulerne) for at be­virke exteriorisering af det usynlige legeme.</text:p>
      <text:p text:style-name="P4">Helligånd: <text:s/>Det tredie princip i den guddommelige treenighed, som</text:p>
      <text:p text:style-name="P4">i<text:tab/>den kristne teminologi benævnes</text:p>
      <text:p text:style-name="P4">-lj</text:p>
      <text:p text:style-name="P4"/>
      <text:p text:style-name="P4"><text:tab/>82<text:tab/>83</text:p>
      <text:p text:style-name="P7">HELLIGÅN D<text:tab/>HERMAFRODIT</text:p>
      <text:p text:style-name="P7"/>
      <text:p text:style-name="P4">Faderen, Sønnen og H. Andre reli­gioner har dog også en treenig gud-dom, der er analog med den kristne opfattelse, og der synes således at være en fælles kilde til denne lære. Ifølge gammel gnostisk viden næv­nes h. som den kvindelige del af guddommen (se Treenighed).</text:p>
      <text:p text:style-name="P4">Helliggørelsens Vej: En benæv­nelse på yoga-udviklingen eller den udvikling, der fører disciplen til ind­vielsens port. Der findes forskellige stadier på denne vej, hvor disciplen gennemgår <text:s/>de <text:s/>forskellige <text:s/>ind-vielser. Målet for h. v. er det endeli­ge adeptskab, eller for yogiens ved­kommende samadhitilstanden.</text:p>
      <text:p text:style-name="P4">Helmont, Johann Baptista: Fra</text:p>
      <text:p text:style-name="P4">Bruxelles (1577-1644). En berømt okkultist, alkymist og læge. Han regnedes for at være en af de mest fremragende alkymistiske adepter og sagdes at være i besiddelse af et stof, hvormed han helbredte syge og endvidere frembragte guld. Selv skeptikere skal have udtalt, at hans metalforvandlinger var uforklarlige og sælsomme.</text:p>
      <text:p text:style-name="P4">Helvede: De forskellige religio­ner har en opfattelse af, at der må være et sted for de sjæle, som ikke bliver salige i himlen efter døden, og h. er da stillet op som kontrast til himlen. I den kristne religion tales der som regel om et evigt h., hvilket ud fra et okkult synspunkt må være meningsløst, idet en endelig årsag ikke kan have en uendelig virkning. Den hårdnakkede tro på et h., som findes hos forskellige folkeslag, vi­ser dog imidlertid en lille kerne af sandhed, idet der - ifølge okkult kundskab - findes regioner på et an­det af naturens planer, der utvivl­</text:p>
      <text:p text:style-name="P4">somt føles som et h. fof indvånerne. Der tænkes her på deu laveste del 'af astralverdenen, der er befolket med væsener af groveste moralske kvali­tet, og det menneske, som under sit liv på Jorden har haft lignende ka­raktertræk, vil på gru-d af attrakti­onens lov finde sig hensat til sådan­ne omgivelser efter døden. Et så­dant h. er altså selvforskyldt, og -hvad der er yderst vigtigt at bemær­ke - absolut ikke evigt, men midler­tidigt; thi når mennesket har ud-brændt alle sine lavefe, egoistiske og fornedrende følelser, sker der samtidigt en overgang til højere <text:soft-page-break/>ån­delige tilstande. Almindelige, reelle mennesker vil som regel forskånes fuldstændigt for et sådant ophold ef­ter døden og først komme til be­vidsthed i den åndelige sfære, hvor­med deres moralske udvikling kor­responderer. Det siges, at det lave­ste, astrale underplan, der altså kan opfattes som et slags h., i virkelighe­den ligger under den fysiske Jords overflade, og at dette skulle have gi­vet anledning til troen på h. som »nede« og himmelen som »oppe«. Inden for teosofien benævnes dette h. somme tider som »Melans Rige«; men det er bemærkelsesværdigt, at man med »Melan« ikke hentyder til nogen mørkets fyrste, men tværti­mod til et meget højstående ånde­ligt væsen, der skulle stå over adep­terne i udvikling, og som frivilligt har påtaget sig det offer at forlade de himmelske regioner for at dvæle blandt de faldne sjæle i denne mør­ke egn af astralverdenen for om mu­ligt at hjælpe dem til frigørelse, hjælpe dem op mod de højere regio­ner. Ikke desmindre findes der u­</text:p>
      <text:p text:style-name="P4">tvivlsomt væsener, der i kraft af de­reS overlegne intelligens og vilje kan betegnes som »Mørkets Fyr­ster«, idet de har brugt deres evner til onde formål. Også for sådanne væsener findes der dog en vej opad, selv om den er meget lang. Den ok­kulte opfattelse af begrebet h. ad­skiller sig således meget fra den or­todokse religions, idet begrebet synd ikke spiller den samme rolle. Synd er i almindelighed kun en form for uvidenhed, og »straffen« er der­for blot de naturlige konsekvenser, der bliver af midlertidig karakter. Ifølge den kristne religion er det menneske hjemfaldet til h., som be­går »synd imod den Helligånd«, den synd, som ikke skulle kunne tilgi­ves. Også her findes en okkult pa­rallel, idet man her taler om såkaldt »sort magi«, der i sin yderste (og sjældneste) konsekvens kan medfø­re fortabelse af individualiteten. En anden form for h. er i okkult for­stand den såkaldte avichi-tilstand, der siges at være den frygteligste op­levelse, som den okkulte discipel kan komme ud for under sine prø­velser. Den består i, at indvieren på et bestemt trin bibringer disciplen fornemmelsen af, at forbindelsen med monaden eller det guddomme­lige princip i mennesket for et øje­blik er brudt, hvorved disciplen er­farer den kval, så at sige at stå uden for det kosmiske udviklingssystem, hvis det kan udtrykkes så populært. Det er muligt, at avichi-tilstanden er den erfaring, som i sidste instans venter den ovennævnte »sort-magi­ker«.</text:p>
      <text:p text:style-name="P4">H. er således i okkult forstand et noget elastisk begreb, idet der både</text:p>
      <text:p text:style-name="P4">kan være tale om et sted og en til­stand; men under alle omstændig­heder kan der ikke være tale om no­get, der er etableret af højere mag­ter for at straffe de genstridige, men kun on noget, som menneskene genneni deres tankeudstrømninger, der sætter deres uheldige præg på de groveste, astrale regioner, selv har frembragt. I samme grad, som men­neskehedens tanker og følelser høj-nes, is amme grad vil sådanne mør­ke regioner renses og ligefrem skifte karakter.</text:p>
      <text:p text:style-name="P4">Helvetius, Johann Friedrich: Liv-</text:p>
      <text:p text:style-name="P4">læge hos prinsen af Oranien og en af det <text:s/>17. århundredes berømteste adepter (formodentlig i alkymistisk betydning).</text:p>
      <text:p text:style-name="P1"><text:span text:style-name="T8">Her-Ies:<text:tab/></text:span><text:span text:style-name="T6">Græsk sagnhelt, der står som symbolet på det menneske, der betræder indvielsesvej en, og som må løse forskellige opgaver. H. bliver stillet over for tolv forskellige arbejder bl. a. det at rense Kong Augias' stald. Med denne stald hen­tydes til »stalden« eller det dyriske i menneskets indre. H. løste som be­kendt opgaven ved at lede en flod igennen stalden, også et let gen­nemskueligt okkult symbol (jfr. sal­men: »Hil dig, Frelser og For­soner«).</text:span></text:p>
      <text:p text:style-name="P4">Herinafrodit: Betegnelse for et tvekønaet væsen. Ordet er afledt af Hermes (det mandlige) og Afrodite (det kvindelige). På et tidligt tids­punkt af menneskehedens udvik­lmg var menneskene androgyne el­ler h., indtil der i den såkaldte lemu­riske folkerace (s.d.) fandt en ad­skillelse af kønnene sted. Denne ad­skillelse siges at være af midlertidig karakter, idet kønsforskellen atter</text:p>
      <text:p text:style-name="P4"/>
      <text:p text:style-name="P4"><text:soft-page-break/><text:tab/>84<text:tab/>85</text:p>
      <text:p text:style-name="P4"/>
      <text:p text:style-name="P7">'i</text:p>
      <text:p text:style-name="P1"><text:span text:style-name="T8">HERMAFRODIT<text:tab/></text:span><text:span text:style-name="T6">fl </text:span><text:span text:style-name="T8">I Yl M</text:span></text:p>
      <text:p text:style-name="P7"/>
      <text:p text:style-name="P4">engang i en fjern fremtid vil udslet­tes. Visse mennesker fødes somme tider som h., idet de i sig har begge kønskarakterer, og ved en sådan »fejltagelse« fra naturens side må de gennemgå den specielle karma, der er forbundet med en sådan in­karnation. Andre mennesker fødes fysisk normale, men sjæleligt inde­holder de en stor del af det modsatte køns karakter, hvilket da kan af­stedkomme homoseksualitet i høje­re eller lavere grad. Der siges her at være tale om mennesker, der har haft en række inkarnationer i et køn, og - som led i deres udvikling -nu inkarnerer i et legeme tilhørende det modsatte køn. Det tidligere præg kan da bevares i en sådan in­karnation, selv om ikke ligefrem fy­sisk h. foreligger. Fra visse sider hævdes det, at homoseksualitet li­gefrem skulle kunne opfattes som en forløber for den fremtidige ud­slettelse af kønsforskellen, hvilket dog - i betragtning af det uhyre tids­rum, det vil vare, inden dette sker -næppe kan være tilfældet. Mere ri­meligt er det at betragte dette fæno­men som et racemæssigt degenera­tionstegn på linie med, hvad man kender fra de gamle civilisationer i deres dekadence-perioder. Indivi­duelt og åndeligt set behøver dog sådanne mennesker ingenlunde at være degenererede; men homosek­sualitet og h. må betegnes som led i en ganske speciel karma.</text:p>
      <text:p text:style-name="P4">Hermes: Gudeskikkelse eller ret­tere »Gudernes Sendebud«, som han kaldtes i antikkens tid. Han sva­rer til den romerske Merkur og den ægyptiske Thot. Der nævnes en skikkelse som Hermes Trismegistos</text:p>
      <text:p text:style-name="P4">(den trefold store H.), der var en stor lærer og indviet i Ægypten, hvor han dannede en -ysteriesko­le, og hvorfra den såkaldte »herme­tiske visdom« stammede. Ordet »hermetisk« er senere gået over i sproget som udtryk for noget lukket eller skjult. Teosofien hævder, at H. Trismegistos var en tidligere inkar­nation af Herren Gautama, der se­nere blev Buddha.</text:p>
      <text:p text:style-name="P4">Hermetisk: Se Hermes.</text:p>
      <text:p text:style-name="P4">Herskaber: I den kristne esoteri­ske terminologi udtryk for en be­stemt klasse af de såkaldte skaben­de åndshierarkier, d.v.s. englelig­nende væsener, der arbejder på menneskehedens udvikling ved at indbygge bestemte egenskaber i det, der udgør den menneskelige personlighed (s.d.).</text:p>
      <text:p text:style-name="P4">Hierarki: En klasse af væsener, der i fællesskab arbejder på en for­ud skitseret, okkult udviklingsplan. Et okkult h. er f. eks. de såkaldte Karmas Herrer, ligeledes forskelli­ge åndshierarkier. der varetager særlige områder af evolutionens skema. Der tales således f. eks. om syv skabende åndshierarkier. Et an­det okkult h. er det fra teosofien kendte broderskab af mestre eller mahatmaer, eller inden for Rosen­kreuzlæren »De ældre brødre«.</text:p>
      <text:p text:style-name="P4">Hierophant: Den, der fortolker det hellige. Benævnelsen på en my­sterielærer, der forestod indvielser­ne i antikkens mysterieskoler. Dis­ciplen kaldtes Neophyt.</text:p>
      <text:p text:style-name="P4">Hilarion: En adept eller mester, hvis eksistens vesten særlig gennem teosofien har fået kendskab til. Han siges at være overhoved for den femte af de syv udviklingslinier, ad</text:p>
      <text:p text:style-name="P4">hvilke mennesket kan skride frem­ad, og har særlig videnskaben inden for sit område. Han var i en tidligere inkarnation neo-platonikeren lam­blichos, samt i en anden inkarnation Paulus. Han skal på et vist tidspunkt have tilhørt en på det amerikanske kontinenV eksisterende loge, en ok­kult loge, hvis oprindelse skriver sig så langt tilbage som til Atlantis -muligvis det samme som det såkald­te Yucatan-broderskab. Han skulle endvidere overvåge den spirituali­stiske bevægelse i Verden. Hans op­holdssted hævdes at være Ægypten.</text:p>
      <text:p text:style-name="P4"><text:soft-page-break/>Himmel: Den del af rummet, der er over synskredsen, der i astrologi­en markeres ved henholdsvis ascen­danten og descendanten, og som inddeles i seks afdelinger, der kal­des huse, nemlig fra 7. - 12. hus, hvor 7. hus ligger umiddelbart over den vestlige horisont og 12. hus umiddelbart over den østlige hori­sont. Udtrykket midt-H. betegner Solens, Månens og planeternes kul­minationssted og er altså det samme som Zenith.</text:p>
      <text:p text:style-name="P4">Himmel: I de forskellige religio­ner de saliges eller frelstes opholds-sted efter døden, i modsætning til helvede. Rent geografisk har man altid forestillet sig h. som »oppe« og helvede som »nede«, hvilket utvivl­somt skyldes det faktum, at de lave­ste og groveste regioner af astralpla­net i virkeligheden er sænket ned under den fysiske Jords overflade, hvorimod de højere astrale under-planer, og i særdeleshed de højere planer, som f. eks. tanke- eller men­talplanet, foruden at gennemtrænge den faste jord udstrækker sig et an­seligt stykke ud i rummet uden for</text:p>
      <text:p text:style-name="P4">Jorden. Den yderste grænse for astralplanet angives således at nå omtrent til Månens bane. Da disse højere plaaer i virkeligheden er det, som menigmand forestiller sig som h., ses det, at det ikke er helt for­kert, når nan taler om h. som »op­pe«; men ifølge en mere filosofisk betragtniogsmåde ville der måske være mere grund til at betragte h. som en tilstand snarere end et sted.</text:p>
      <text:p text:style-name="P4">Ifølge t-osofien omtales h.-ver­denen med et orientalsk udtryk:</text:p>
      <text:p text:style-name="P4">Devachan og betegner opholdsste­det for det»Jeg« i mennesket, der er af evig natur, i modsætning til den mere forg-ngelige »personlighed«, der manifesteres på de lavere planer som mental-, astral-, æter- og fysisk plan. Mellem hver inkarnation vil en vis tid kenleves i h.-verdenen el­ler Devac-an, idet mennesket ved døden langsomt hæver sig op gen­nem de forskellige mellemliggende planer og- efter et ophold i h.-ver­denen - atter sænker sig ned i de la­vere verdener til ny inkarnation. Det er dog ikke absolut givet, at dette oph-ld i h.verdenen opfattes bevidst af almindelige mennesker, idet dette forudsætter udviklingen af højere åndelige kvaliteter hos mennesket, og det almindelige menneske må derfor ofte nøjes med bevidst udfoldelse på de mellemlig­gende planer under sin opstigen, d .v .s. astralplanets forskellige un­derafdelinger samt mentalplanet; men disse tilstandsformer vil dog al­ligevel tilfredsstille gennemsnits­menneskets forestilling om h., når undtages den lavere del af astralpla­net. Rosenkreuzlæren taler om 1., 2. og 3. -mmel, idet der med 1.</text:p>
      <text:p text:style-name="P4"/>
      <text:p text:style-name="P7">87</text:p>
      <text:p text:style-name="P7">86</text:p>
      <text:p text:style-name="P7"/>
      <text:p text:style-name="P7">tjI(f-$</text:p>
      <text:p text:style-name="P7">HIMMEL<text:tab/>HVIDE LOGE</text:p>
      <text:p text:style-name="P7"/>
      <text:p text:style-name="P4">himmel menes de tre øverste astrale underplaner, og 2. himmel er den såkaldte konkrete tankes region, der indeholder fire afdelinger (sva­rer til den teosofiske mentalver­den), og endelig er 3. h. den ab­strakte tankes region, (teosofisk:</text:p>
      <text:p text:style-name="P4">Kausalplanet eller højere manas) der indeholder tre underafdelinger. Rosenkreuzernes 3. h. bliver såle­des, i lighed med teosofiens Deva­chan, Jeg'ets egentlige hjemsted. Den 2. h. eller de konkrete tankers region er i almindelig forstand den åndelige verden, og den 3. himmel er den sjælelige verden eller astral­verdenen (også kaldet begærver­denen).</text:p>
      <text:p text:style-name="P4">Hindu-ægyptisk race: Den første underrace inden for den nuværende rodrace, der er den femte, og som kaldes den ariske, i modsætning til den forrige og fjerde, der kaldes den atlantiske, og som havde sit hjemsted i Atlantis. Den nuværen­de ariske race har sit udspring fra nogle atlantiske pionerstammer, der udvandrede fra det til under­gang viede Atlantis til <text:soft-page-break/>Central-Asi­en, hvorfra igen udløbere strakte sig til Indien, den nærmere Orient, Ægypten, <text:s/>Persien, <text:s/>Grækenland, Romerriget og efterhånden det øv­rige Europa. Den nuværende hvide race må betegnes som den ariske ra­ce i fuld blomstring, og de tidligere underracer, som f. eks. den hindu­ægyptiske, som forløbere til denne rodrace. Den første underrace hav­de meget af det atlantiske islæt ved sig; men efterhånden har civilisatio­nen udviklet noget særegent, og den har derfor på afgørende punkter ad­skilt sig fra den tidligere atlantiske</text:p>
      <text:p text:style-name="P4">civilisation, som engang beherske de hele Jorden.</text:p>
      <text:p text:style-name="P4">Hiram Abif: Efter legende- Salo- mons bygmester. Opfattes Som stif­teren af frimureriet. Han fik en voldsom død, idet han blev slået ihjel af tre mordere, der tildelte ham slag med hver sit instrument, der synes at have en symbols- be­tydning. I det hele taget Viser hele beretningen om H. A. tegn til esote- risk symbolik og mysterielære, som har stor frimurerisk betydning.</text:p>
      <text:p text:style-name="P4">Hjernebølger:<text:tab/>Hjernens elektri­ske funktion er forskellig på va­rierende stadier, i hvilke hjernen kan påvirkes under meditation, hypnose etc. Man benytter følgende betegnelser for de forskellige bølge-funktioner:</text:p>
      <text:p text:style-name="P4"/>
      <text:p text:style-name="P4">1.<text:tab/>Betabølger, normal bevidsthed</text:p>
      <text:p text:style-name="P4">2.<text:tab/>Alphabølger, vågen, men afslap­pet tilstand, modtagelig for på­virkning</text:p>
      <text:p text:style-name="P4"><text:tab/>3.<text:tab/>Thetabølger,<text:tab/>indsovningstil­</text:p>
      <text:p text:style-name="P4"><text:tab/><text:tab/>stand</text:p>
      <text:p text:style-name="P4">4.<text:tab/>Deltabølger, dyb bevidstløshed</text:p>
      <text:p text:style-name="P4"/>
      <text:p text:style-name="P4">Hod: En af de ti Sephiroth (s.d.). Hoffmann, Ernst Theodor Ama­deus (1776-1822): Tysk roman- og novelleforfatter, som næsten ude­lukkende beskæftigede sig med ok­kulte emner som f. eks. dobbelt­gængeri, mesmerisme, telepati og forskellige åndelige intelligenser.</text:p>
      <text:p text:style-name="P4">Holisme:<text:tab/>Lære om helhed. Man taler om det holistiske i universet, samhørigheden mellem ånd og ma­terie: Det holistiske mønster. Holi­stisk helbredelse, total udelukkelse af sygdom.</text:p>
      <text:p text:style-name="P4">Home, Daniel Douglas: Berøfl't</text:p>
      <text:p text:style-name="P4">medium, som særlig sammen med den engelske fysiker, William Cror­kes, udførte omfattende eksperI­menter, derunder vægtforandria. ger, <text:s/>selvspillende <text:s/>instrumenter o.s.v. En af de mest bekendte mate­rialisationer var ånden Katie King, som jævnligt viste sig i synlig forni lod sig berøre, fotografere og talte med alle. Hun forklarede, at hun på Jorden havde heddet Anny Morgal og havde været hofdame hos Maria Stuart. Det fastslås, at de betingel­ser, hvorunder disse fænomener fandt sted, udelukkede enhver fora for bedrag og illusion.</text:p>
      <text:p text:style-name="P4">Homuculus:<text:tab/>Lille menneske. Et kunstigt væsen, med hvis frembria­gelse allerede de gamle alkymisteri det 13. århundrede beskæftigede sig. Således især Arnold de Villano­va, Theophrastus Paracelsus og Le­onhard Thurneysser. Problemet be­ror på frembringelsen af en ny psy­kisk kraft, og gennem materialisa­tionsforsøg af f. eks. Durville og Rochas er dette blevet bragt nær-mere virkeliggørelsen. H. har også beskæftiget Goethes fantasi, idet den findes omtalt i »Faust«.</text:p>
      <text:p text:style-name="P4">Hormazd: Ahura Mazda (s.d-) Udtrykkes også som Ormuzd.</text:p>
      <text:p text:style-name="P4">Hounga: Præst i voodoo- miljø.</text:p>
      <text:p text:style-name="P4">Hukommelsesenergi: En bevidst­hedszone, i hvilken Jeg'et manife­sterer sig på et bestemt udviklings-trin. Kaldes også den sjette grunde­nergi (se Grundenergi). Korrespol­derer sandsynligvis med det fra al­dre systemer kendte princip Akas­ha, der somme tider i de ældre syste­mer benævnes som »Naturens Ho­kommelse«.</text:p>
      <text:p text:style-name="P4">Hvide Loge: Et broderskab af</text:p>
      <text:p text:style-name="P4"><text:soft-page-break/>adepter eller mestre, hvis medlem­-ner findes over hele verden, og som står i forbindelse med hinanden på de indre eller åndelige planer. Den hævdes at have bestået i umindelige tider og skulle i kraft af de højtstå­ende åndelige væsener, som virker gennem den, i virkeligheden udgøre verdens indre ledelse. I almindelig­hed angives dens centrum at være Tibet. H. L. er sandsynligvis det, der hentydes til, når der i den krist­-e trosbekendelse tales om »De Lielliges Samfund«, og er uden tvivl den samme som det indre broder-skab i Rosenkreuzordenen, »de ældre brødre«. De egentlige adep­ter, som lever i fysisk skikkelse, op­gives af visse kilder at være omkring 60 i antal; men det er kun et fåtal af disse, som verden - gennem den esoteriske kundskab - har fået kendskab til. Under disse står igen talrige disciple ud over verden, som også kan siges at tilhøre logen, om end med en ringere indvielsesgrad. Desuden findes medlemmer af h. 1., som overhovedet ikke er inkarneret ifysisk skikkelse, men som arbejder på andre af naturens tilværelsespla­ner. Medlemmerne danner i virke­ligheden et vældigt åndeligt hierar­ki, og logens eneste formål er, utrætteligt at virke for menneskehe­dens og verdens åndelige udvikling. Det' vides, at forskellige af logens adepter står inspirerende bag ved alle åndelige rørelser og bevægel­ser, der finder udtryk til forskellige tider, selv om dise bevægelser ofte synes at stå i indbyrdes modstrid, hvilket sikkert kun er udtryk for til­hængernes umodenhed. Det hæv­des, at det er umuligt for et menne­</text:p>
      <text:p text:style-name="P4">j\j</text:p>
      <text:p text:style-name="P4"/>
      <text:p text:style-name="P4"><text:tab/>88<text:tab/>89</text:p>
      <text:p text:style-name="P1"><text:span text:style-name="T6"><text:tab/></text:span><text:span text:style-name="T8">HVIDE LOGE<text:tab/>HYPOSTAS</text:span></text:p>
      <text:p text:style-name="P7"/>
      <text:p text:style-name="P4">ske at hæve sig til et bestemt, ånde­ligt udviklingsniveau uden at kom­me i berøring med h. I., og at den åndelige hjælp, logen yder, derfor er aldeles uundværlig i udviklingen.</text:p>
      <text:p text:style-name="P4">Hydromanti:<text:tab/>Spådomskunst ved</text:p>
      <text:p text:style-name="P4">hjælp af skuen i vand, se katoptro­manti.</text:p>
      <text:p text:style-name="P4">Hyliaster:<text:tab/>Hos Paracelsus ver­densskabelsens urkraft, hvoraf Ka­os fremstod.</text:p>
      <text:p text:style-name="P4">Hyperboræa:<text:tab/>Et kontinent, der eksisterede i forhistorisk tid, ja, så tidligt, at det hævdes, at den derbo­ende folkerace endnu ikke var helt fysisk. Den menneskehed, der leve­de på dette kontinent, tilhørte den anden store folke- eller rodrace (le­murierne d. 3., atlantierne den 4. og arierne den nuv. 5. race). Om den­ne folkerace vides overordentlig lidt, idet den, ifølge sin ikke-fysiske (eller vel nærmest æteriske) beskaf­fenhed ikke har efterladt sig spor for efterverdenen. Gennem esoteri­ske kilder vides det dog, at det me­get primitive, nærmest dyriske men­neskevæsen var tvekønnet og be­vidsthedslivet yderst ringe. Racen må nærmest betragtes som en repe­tition af evolutionens anden udvik­lingskæde. Mange af vor civilisa­tions mere fremskredne mennesker har slet ikke været inkarneret i den­ne anden rodrace, men er først stødt</text:p>
      <text:p text:style-name="P4">- på et senere tidspunkt (i Lemu­na), idet de direkte blev overført fra forrige udviklingsklode til Jordens lemuriske og tredie race. Den første race (den polariske) og den anden (den hyperboræiske) synes derfor kun at have bestået af et sparsomt antal individer og fortrinsvis af så­danne individer, som tiltrængte den</text:p>
      <text:p text:style-name="P4">»forskole« for at kunne følge med når den store indvandring til Jorden fandt sted i den 3. eller lemuriske race for henved 20 rnillioner år si­den. Kontinentet H. var beliggende omkring Jordens nordpol og havde et varmt og tropisk klima, og jord-overfladen gennembrødes bestan­dig af voldsomme udbrud af vulkan-ske kræfter, hvilket imidlertid ikke syntes at berøre de halvfysiske væ­sener fra 2. race synderligt. Navnet h. er afledet af græsk og betyder det yderste Norden.</text:p>
      <text:p text:style-name="P4"><text:soft-page-break/>Hypnose:<text:tab/>Et fænomen, hvorved et menneske ved hjælp af sin vilje-kraft er i stand til at hensætte et an­det menneske i en søvnlignende til­stand, hvorunder der kan indgives forskellige suggestioner. Mediets vilje er ved denne handling sat fuld­stændig ud af spillet og vil efter op­vågningen udføre de handlinger, som suggestionerne opfordrede til under den hypnotiske søvn (post-hypnose). H. adskiller sig fra alm. suggestiv påvirkning derved, at me­diet bringes i søvn eller trance, og da der ved dette fænomen foregår en voldelig proces mod mediets oversanselige legemer (det æteri­ske) må den hypnotiske trance i al­mindelighed stærkt frarådes - til trods for de i lægelig henseende eventuelle gode fysiske resultater. Ved gentagne, hypnotiske påvirk­ninger bringes en oversanselig for­bindelse eller et bånd i stand mel­lem hypnotisøren og mediet, som medfører det største ansvar med hensyn til hypnotisørens moral, idet mediet vil være det viljeløse offer for ethvert misbrug. Okkultismen hævder, at enhver fremgangsmåde</text:p>
      <text:p text:style-name="P4">og ethvert fænomen, der forudsæt­ter bevidshedstab, er skadelig. H. kan også forekomme som selvhyp­nose, hvorigennem et menneske ved speciel fremgangsmåde kan bringe sig selv i trance. Er forbin­delsen mellem et medium og hypno­tisøren forstærket ved gentagne på­virkninger, kan påvirkning etable­res over store afstande (fjernhypno­se). H. anses i okkultiske kredse for at være en farlig kunst, hvis eventu­elle <text:s/>fortrin <text:s/>(helbredelsesformål) næppe kan opveje de skadelige bi­virkninger i mediets bevidsthedsliv.</text:p>
      <text:p text:style-name="P4">Hypnotika: Visse drikke, hvis ny­delse fremkalder hypnotiske virk­ninger.</text:p>
      <text:p text:style-name="P1"><text:span text:style-name="T6">Hypofyse: En kirtel i den menne­skelige hjerne, hvis funktion hører til den såkaldte indre sekretion (en­dokrin). Den har betydning for ok­kultismen derved, at den danner et bindeled mellem menneskets fysi­ske legeme og de oversanselige le­gemer, og at den altså, foruden sin fysiske hormon-producerende virk­somhed også har en æterisk. Det hævdes, at mennesket på et meget tidligt stadium i sin jordiske udvik­ling (den tidlige, lemuriske race) havde et øje midt i panden (det græ­ske sagn om de enøjede kykloper skulle være en overlevering herfra); men efterhånden som udviklingen skred fremad, trak dette tredie øje </text:span><text:span text:style-name="T8">sig </text:span><text:span text:style-name="T6">ind </text:span><text:span text:style-name="T8">i hjernen og omdannedes </text:span><text:span text:style-name="T6">til </text:span><text:span text:style-name="T8">den nuværende </text:span><text:span text:style-name="T6">h., hvilket </text:span><text:span text:style-name="T8">organ </text:span><text:span text:style-name="T6">imidlertid også har en fremtid såvel som en fortid, som ovenfor antydet. Inden for okkultismen skelner man mellem 7 endokrine kirtler i det fy­siske legeme, hvoraf to er placeret i hjernen, nemlig pinealkirtlen (glan­</text:span></text:p>
      <text:p text:style-name="P4">dula pinealis og h. Begge har - og vil i endnu b-jere grad få - betyd­ning for meueskets fremtidige, ån­delige udviking.</text:p>
      <text:p text:style-name="P4">Hypostas: -t af treenighedens tre aspekter elle: principper.</text:p>
      <text:p text:style-name="P4"/>
      <text:p text:style-name="P4"><text:tab/>90<text:tab/>91</text:p>
      <text:p text:style-name="P7">I CHING</text:p>
      <text:p text:style-name="P7"/>
      <text:p text:style-name="P7"/>
      <text:p text:style-name="P7"/>
      <text:p text:style-name="P7">I</text:p>
      <text:p text:style-name="P4">I Ching: Den ældgamle kinesiske lærebog i spådoms- og forudsigelse­skunst. Ud fra systemets heksa­grammer vil begivenheder og skæb­ner kunne forudsiges.</text:p>
      <text:p text:style-name="P4">Ida: En af de to æteriske kanaler for kraft, som er beliggende på hver sin side af rygraden, og som har be­tydning for den yoga-mæssige ud­vikling af den såkaldte Kundalini­kraft (s.d.).</text:p>
      <text:p text:style-name="P4">Ild: I den okkulte symbolik et ud­tryk for ånd, forstået som det akti­ve, besjælende princip i modsæt­ning til formen eller materien. I.'s symbol spiller derfor en overmåde stor rolle i den mystisk-esoteriske 'undervisning og genfindes inden for næsten alle områder af de okkulte discipliner. Således er I. et af ele­menterne i alkymien og astrologien og udtrykker her det <text:soft-page-break/>energiske prin­cip bag ved processerne. I. udtryk­kes også som det opretholdende og på samme tid ødelæggende princip, idet der herved forstås, at gamle former nedbrydes (udbrændes), før</text:p>
      <text:p text:style-name="P1"><text:span text:style-name="T8">{ </text:span><text:span text:style-name="T6">ye kan opstå (skabes ved I.'s ener­i). I gammel symbolsk sprogbrug ales også om den rensende og lu­trende ild, hvilket udtryk nærmest er hentet fra Alkymiens område. Det latinske ord for I. er Ignis, og de gamle mystikere havde en sætning, der udtrykkes således: Igne natura renovata integra, hvilket betyder, at naturen renser sig eller fornyer sig gennem ilden, hvorved vel nær­mest tænkes på ilden som et ånde­ligt styrende princip. I sætningen</text:span></text:p>
      <text:p text:style-name="P4">skjuler sig for øvrigt den gainl- kors-inskription, idet forbogsta---- ne danner I. N. R. I., hvorved Kri­stus-mysteriet kædes sammen med I. -symbolet.</text:p>
      <text:p text:style-name="P4">Ildånder:<text:tab/>D.s.s. Salamandre (se Naturånder).</text:p>
      <text:p text:style-name="P4">Ildens ånder: Et af de syv skaben- de åndshierarkier, som på visse tider af evolutionen griber ind i menneskehedsudviklingen <text:s text:c="2"/>hvor­ved de samtidig arbejder På deres egen udvikling. Kaldes i den kriste­lige <text:s/>åndsvidenskab <text:s/>ærkeengle- kræfter.</text:p>
      <text:p text:style-name="P4">Ildens Sønner: D.s.s. Kumarerne eller Flammeherrerne (se Flamme-herrer).</text:p>
      <text:p text:style-name="P4">Illumination: »Oplysning« beteg­ner en højere indvielse. Ordet bru­ges særlig om den selvindvielse, som Buddha nåede til i sin sidste inkar­nation, hvor han under Bodhi-træet nåede til den endelige oplysning el­leri.</text:p>
      <text:p text:style-name="P4">Illusion: Et udtryk, der betyder, <text:s text:c="6"/>9. at der ved en ting eller et fænomen</text:p>
      <text:p text:style-name="P4">er et modsætningsforhold mellem det tilsyneladende og det virkelige. I. opfattes derfor ofte som et blænd-værk, der ikke har noget virkeligt bag sig, medens det i den okkulte betydning nærmere må defineres som noget, hvor det virkelige bag­ved viser sig at være af en anden el­ler ukendt beskaffenhed. Under al- <text:s text:c="9"/>4 le omstændigheder vil der forekom­me en form for bedrag i opfattelsen- og den menneskelige stræben går ud på at trænge gennem stadig flere i. for at nå til den absolutte sandhed. Ofte bruges sanskrit-ordet Maya, hvormed man hentyder til alt time­ligt og forgængeligt i -odsætning til</text:p>
      <text:p text:style-name="P4">det evige, idet det timelige og for­gængelige bliver en i., såfremt man tillægger <text:s/>det <text:s/>virkelighedsbetyd­ning. I al okkult undervisning lyder derfor opfordringen til at se bag om tingene for at komme den egentlige virkelighed på nærmere hold. Man­ge systemers filosofi når ved spids­findige udlægninger til at drage stedse flere ting ind under i. ‘s områ­de, idet man peger på, at kun det absolutte bærer virkelighedspræg, medens alt relativt indeholder en større eller mindre grad af i. - Imid­lertid må det ikke glemmes, at det på menneskets nuværende trin af ufuldkommenhed er nødvendigt at støtte sig til visse i. eller illusoriske idealer, som først kan bortkastes, når nye og højere idealer kan erken­des. At berøve et menneske dets i., før det kan erkende noget mere vir­keligt, betegner i virkeligheden ikke noget fremskridt for et sådant menneske, og man siger, at den på­gældende <text:s/>bliver <text:s/>desillusioneret, hvorved han let kommer til at stå rodløs og rådvild i tilværelsen. Når det inden for en gammel orden (Ro­senkreuzordenen) noget dramatisk udtrykkes:»Når sandheden dræber, må den skjules«, skal det sikkert fortolkes i henhold til ovennævnte.</text:p>
      <text:p text:style-name="P4">Imagination: En evne hos det hø­jere Selv til at forestille sig noget, man ikke ad den logiske tænknings­vej umiddelbart kan komme til er­kendelse af. Fremhæves ofte som modsætning til fantasien, der beteg­nes som i.'s spejlbillede.</text:p>
      <text:p text:style-name="P4">Incubus: »Det, som ligger på«. Et udtryk, der bEuges om visse astrale væsener <text:s/>eller <text:s/>elementaler, <text:s/>der hjemsøger mennesker og klynger</text:p>
      <text:p text:style-name="P4">sig ti dem for at søge næring af de me-skelige udstrålinger eller ud­dun-ninger. Hævdes at forårsage de kaldte mareridt hos sovende me-sker. I magien skelnes der mellen den mandlige i. og den kvm­deli- succuba. Sådanne lavere væ­sene benævnes også lamier og lanre i Indien Pishachaer.</text:p>
      <text:p text:style-name="P1"><text:soft-page-break/><text:span text:style-name="T6">I-vidualisering:<text:tab/>Et af teosofien bea</text:span><text:span text:style-name="T29">1</text:span><text:span text:style-name="T6">ttet udtryk, der betegner en beste-nt proces i udviklingsgangen, hvoved der fremstår en individuali­tet eller et Jeg (ego). I henhold til dette besidder dyrene og laverestå­e-de livsformer ingen individuali­tet, let dyreindividerne styres af en såkal-t gruppesjæl (s.d.). Udstrøm­mingo fra Logos, (guddommen) forn-er sig som en livsbølge, der ar­bejder sig stedse dybere ned i stoffet u-det stadig differentiering. Idet den rbejder sig gennem mineral-, plante- og dyrerige, vil differen­tien-egen forårsage fremkomsten af utallige adskilte enheder, som på et beste-t trin hver for sig forbinder sig reed deres guddommelige ophav ved den proces, der kaldes i. Når dettesker, kan der tales om et sær­skiltego, som går sin selvstændige og individuelle udvikling i møde un­der tadigt voksende selverkendel­se, i</text:span><text:span text:style-name="T29">1</text:span><text:span text:style-name="T6">dtil det guddommelige trin at­tennies, men nu med fuldkommen åndelig erkendelse og bevidsthed Onl 4n individualitet. 1.-processen betyder, at en såkaldt monade for­binder sig med den af Logos' livs-bølge ved differentiering fremkald­te enhed under dannelsen af et så­kaldt kausallegeme, hvorved skrid­tet </text:span><text:span text:style-name="T8">fi- </text:span><text:span text:style-name="T6">dyrerige til menneskerige ta­ges. l)et hævdes, at de dyr, der er</text:span></text:p>
      <text:p text:style-name="P7">I</text:p>
      <text:p text:style-name="P7"/>
      <text:p text:style-name="P1"><text:span text:style-name="T8"><text:tab/></text:span><text:span text:style-name="T6">92<text:tab/>93</text:span></text:p>
      <text:p text:style-name="P7">INDIvIDUALISERING<text:tab/>INSTINKT</text:p>
      <text:p text:style-name="P7"/>
      <text:p text:style-name="P4">modne for i., må bringes i berøring med menneskeriget for at få føling med det rige, de skal til at betræde, og i. kan derfor kun foregå, når dy­ret har evolveret til det trin, der be­nævnes som husdyrene - og endda kun visse af disse. I. fremkommer som følge af stærkere vibrationer i individets <text:s/>følelsesliv, <text:s/>hvorunder monaden ubevidst påkaldes, og for­bindelsen knyttes. De naturlige, stærke vibrationer, der er i stand til at hæve dyret til i., er - eller bør væ­re - kærlighed og hengivenhed for de menneskevæsener, det kommer i berøring med; men også andre hef­tige vibrationer som had og frygt kan fremkalde i. hos dyret, som da gør sin entré i menneskeriget ad en af de »gale veje«, hvilket naturligvis avler en karmisk belastning for de 'mennesker, der eventuelt har været årsag til de stærke, men uheldige fø­lelsesvibrationer. I. betegner en mi­lepæl i evolutionen, idet der her første gang bliver tale om begrebet selvbevidsthed. Det siges, at der i den nuværende runde (s.d.) er luk­ket af for videre tilgang til menne­skeriget fra dyreriget (bortset fra en4Qeeundtagelser), således at de dyr, so- individualiserer nu, må af­vente in k arnationslejlighed til et se­nere tidspunkt i udviklingen. De opbevares så at sige som ubevidste frø til senere udplantning.</text:p>
      <text:p text:style-name="P4">Individualitet:<text:tab/>Den del af menne­sket, der tilhører det evige, i mod­sætning til menneskets lavere del (der består af tankelegeme, følel­ses- eller astrallegeme og æterisk­fysisk legeme) - Sidstnævnte lavere del kaldes også ofte personligheden og er af forgængelig natur. (Se i øv-</text:p>
      <text:p text:style-name="P4">rigt Individualisering) -Indvielse: En betegnielse fra my­sterierne, <text:s/>hvor <text:s/>læreren <text:s/>eller »hierophanten« indvi-de kandida­ten i de hemmelige vidensk-ber, når en bestemt moderihed i udvik­ling var nået. I. har altid været ind­delt i forskellige grader, og hver grad afsluttedes med pføver, der of­te kunne være meget strenge. Der tales i den esoteriske lære om små og store mysterier - og derfor også om små og store indvielser - og der regnes med fem store i., hvoraf den femte fører til adeptens trin. Denne sidste grad kaldes også Asekha-tri­net, og graden forinden kaldes Ar-hat-trinet. I mysteriesproget kaldes den udvikling, som direkte leder til i., for »vejen«, og for at et menne­ske kan betræde denne vej, fordres der visse forarbejder, som går ud på selvrensning, specielt af tanke- og følelsesliv. Det siges, at hvis et men­neske bringer denne selvrensning til en passende udvikling, vil læreren (hierophanten), selv knytte forbin­delse med et sådant menneske og påtage sig den nødvendige vejled­ning, uden hvilken det vil <text:soft-page-break/>være umuligt for mennesket at nærme sig i. Det ydre ceremoniel, der i gamle dage ledsagede i., er i vore dage trukket tilbage til de indre planer, men består fremdeles, ligesom reg­lerne stadig er de samme. Det hæv­des, at intet menneske behøver at frygte for at blive overset af adep­terne (hierophanterne) i så hense­ende, idet deres oversanselige lege­mer ved en sådan rensning nødven­digvis vil påkalde »de Stores« op­mærksomhed - som et fyr, der skin­ner i natten. Den ovennævnte femte</text:p>
      <text:p text:style-name="P4">indvielse betyder i virkeligheden, at mennesket afslutter sin tilværelse som menneske og indtræder i det overmenneskelige stadium, der er et trin, lige så højt hævet over men­neskeriget, som menneskeriget er hævet over dyreriget. I. forårsager en vældig udvidelse af menneskets bevidsthedsliv, hvorved de oversan­selige legemer øger deres aktivitet. Mange i. i de forskellige ordener og samfund har dog intet med de virke­lige kosmiske i. at gøre, men ma -med deres ceremoniel og ritualer -nærmest betragtes som overlevere­de traditioner fra antikkens tid, hvis virkelige betydning ikke mere er­kendes.</text:p>
      <text:p text:style-name="P4">Initiation: Ordet kommer af la­tin: initia, der betyder begyndelses­grundene i videnskaben, indvielse.</text:p>
      <text:p text:style-name="P4">Inkarnation:<text:tab/>Betyder åndens le­gemliggørelse i et kødeligt legeme med midlertidig tilværelse. I. opfat­tes derfor oftest som et »jordeliv« fra fødsel til død. Ånden gennem­går mange sådanne jordeliv. Ordet kædes sammen med forstavelsen re (atter) til reinkarnation (atter i kø­det), hvilket hentyder til de gentag­ne i. (se Reinkarnation).</text:p>
      <text:p text:style-name="P4">Inspiration:<text:tab/>En tilstand, hvori</text:p>
      <text:p text:style-name="P4">mennesket kan lade sig påvirke af højere impuls-, tanker eller begre­ber, som man normalt ikke umid­delbart forstår at give udtryk for. I. er altså en påvirkning fra noget, som er højere end den menneskeli­ge personlighed, og kan enten stam­me fra menneskets eget højere Selv, der for et øjeblik kan bryde igen­nem de lavere legemers begræns­ninger og gøre sig gældende, eller i. kan forekomme som impulser, der</text:p>
      <text:p text:style-name="P4">indgi-s mennesket fra et andet</text:p>
      <text:p text:style-name="P4">sou- f-el højerestående - væsen. Em ta-, kunstner eller digter, der er in-reret, frembringer under i. no get der almindeligvis ligger over haps stdvanlige niveau, og som han ikke le kunne frembringe, hvis i -ud ebI-.</text:p>
      <text:p text:style-name="P4">Ins-ationsmedium:<text:tab/>Herved for­ståis stdvanligvis et medium, der ikke ubevidst under sin trance, m-n n-re modtager impulserne til at <text:s/>tab som inspirator. Hævdes at væ re - mere udviklet form for me­diuni-t, idet det uheldige bevidst­he-t- her undgås.</text:p>
      <text:p text:style-name="P1"><text:span text:style-name="T6">Insti-kt:<text:tab/>Ubevidst erfaringsmate­na le, som <text:s/>gennem <text:s/>udviklingen gradv er indbygget i lavere lege­m-r, Por det fysiske legemes ved­ko-n-nde drejer det sig utvivlsomt Olri er arvelighedsproces, der for­p</text:span><text:span text:style-name="T31">1-</text:span><text:span text:style-name="T6">nter gennem slægten fra genera­ho n tilgeneration. Der gives endvi­derej som er af mere oversanselig be-kaffenhed, og som oftest står i forbinåelse med følelseslivet og alt­så astrnllegemet. Det drejer sig her OTni artenale, som ego'et selv gen­neu-grre inkarnationer har indbyg­get, brilket vil sige, at erfaringerne i de- årsiske tilværelse bundfælder sig sålrdes, at resultatet overføres til - inkarnation i form af i. eller i f-rpaf anlæg (talent). I. er således re-u'trtet af de erfaringer, som mdi­vi('et tiere eller mindre ufrivilligt koin-mrr ud for, medens et medfødt anlægeller talent er resultatet af en tid]igere bevidst stræben og altså er af bøjrre natur. Gennemsnitsmen­nesket er ikke i stand til at kunne hu-kesine tidligere jordeliv eller in­karnationer; men gennem i. kan</text:span></text:p>
      <text:p text:style-name="P4"/>
      <text:p text:style-name="P1"><text:span text:style-name="T6"><text:tab/></text:span><text:span text:style-name="T8">94<text:tab/>95</text:span></text:p>
      <text:p text:style-name="P7"/>
      <text:p text:style-name="P7">Lii</text:p>
      <text:p text:style-name="P7">INSTINKT<text:tab/>15155 LøRET</text:p>
      <text:p text:style-name="P7"><text:soft-page-break/></text:p>
      <text:p text:style-name="P4">opnår sel'vb-idsthed <text:s/>og <text:s/>bliver »Gud 1--« A-indeligvis bruges or­det evolotiortil at betegne både i. og evoloti-n under eet.</text:p>
      <text:p text:style-name="P4">Irawer:<text:tab/>En af de første underra­cer i den nuv-rende femte rodrace (se rodrar-).</text:p>
      <text:p text:style-name="P1"><text:span text:style-name="T6">Isis:<text:tab/>Æ-ygtisk gudinde og led i den agyptisk-, guddommelige tre­kant: Osiris</text:span><text:span text:style-name="T29">1 </text:span><text:span text:style-name="T6">Isis og Horus, hvilket svarer til den kristne treenighed. Isis er s-1edes »Gudsmoderen«. Kaldes ofte månegudinden, hvilket understreger det kvindelige aspekt (Solen det rondlige). I. spillede en stor rolk i d- ægyptiske mysterier og manifes1er-des i den ægyptiske gudelære und-r mange forskellige aspekter -g ander mange navne (Hathor, -epåtys, Neith).</text:span></text:p>
      <text:p text:style-name="P4">Isissiøret: D-t uvidenhedens slør, som forhindrer mennesket i at skue og erkend- de åndelige sandheder, og som na drages bort ved selvud­vikling. Ordet stammer fra Isis' bil­ledstøtte i Sas, »den tilslørede Isis« (Neith) med følgende indskrift:»Jeg er Altet, d-i forbigangne, det nuvæ­rende og ciet tilkommende. - Mit slør <text:s/>har <text:s/>endnu <text:s/>ingen <text:s/>dødelig løftet«.</text:p>
      <text:p text:style-name="P4">man tale om en »ubevidst hukom­melse« -</text:p>
      <text:p text:style-name="P4">Instinktiegeme: Et af åndsprin­cipperne inden for Martinus' ånds­videnskab. Der hentydes med i. til planterigets stadium, som hos Mar­tinus danner det første og laveste organiske stadium. Den åndsener­gi, der ligger til grund for dannelsen af dette legeme, kaldes 1 - grunde­nergi eller instinktenergien. Herved forstås, at bevidsthedslivet i plante­riget er indskrænket til det rent ube­vidst instinktive. Efterhånden som det pågældende væsen skrider frem i udvikling, suppleres i. med andre legemer og andre principper; men dette første legemes principper bi­beholdes. På grund af de senere til-kommende principper, som manife­steres hos væsenet, udvider dette stedse større selvbevidsthed. I. sva­rer utvivlsomt til det æteriske prin­cip inden for andre åndsvidenska­belige retninger.</text:p>
      <text:p text:style-name="P4">Instinktrige:<text:tab/>Den zone i tilværel­sen, som sidestilles med planteriget ½\e instinktlegeme) -</text:p>
      <text:p text:style-name="P4">Intelligens:<text:tab/>Den særegne evne h <text:s/>mennesket til at kunne ræson­nere og danne logiske følgeslutnin­ger. Denne evne findes ikke - eller kun meget sparsomt - hos de højere dyreformer. I. udspringer som et karakteristisk princip i tankelege­met eller mentallegemet, medens alt, hvad der vedrører følelser, der jo karakteriseres ved, at de unddra­ger sig logikkens område, hører hjemme i et andet af de til den men­neskelige personlighed hørende le­gemer, nemlig følelseslegemet eller astrallegemet, som det almindelig­vis kaldes. I., der står som udtryk</text:p>
      <text:p text:style-name="P1"><text:span text:style-name="T6">for forstand, fornuft, blive- den ene af de to store poler i t-</text:span><text:span text:style-name="T29">1--</text:span><text:span text:style-name="T6">relsen, nemlig forstand og følelse Menne­skets harmoniske udviklirig betin­ges af en ligelig udvikling - begge disse to principper, og de- indtræ­der ofte disharmoni, såfreult udvik­lingen ensidigt bevæger sig -od den ene pol. Det er interessant at se, at det inden for okkultismen bævdes, at disse to principper har - højere spejlbillede eller urbillede i menne­skets guddommelige del, </text:span><text:span text:style-name="T29">5--</text:span><text:span text:style-name="T6">ledes at både i. og følelse til sin tid -ublime­res og optræder som to af -pekter­ne i den treenige guddor'lsgnist i mennesket. (Det tredie og samtidig det højeste princip står i f</text:span><text:span text:style-name="T29">0</text:span><text:span text:style-name="T6">rbindelse med viljen).</text:span></text:p>
      <text:p text:style-name="P4">Intelligensenergi:<text:tab/>Den 4, grund-energi (s.d.), som korres-onderer med »visdomsriget«. I. svaler i Ro­senkreuzlæren til det abstrakte tan­keplan og i teosofien til kausalpla­net.</text:p>
      <text:p text:style-name="P4">Intelligenslegeme:<text:tab/>Det éverrsanse­lige legeme hos mennesket, der gi­ver udtryk for den 4. grundenergi (se grundenergi).</text:p>
      <text:p text:style-name="P1"><text:span text:style-name="T6">Intuition: En følelsesm-ssig ev­ne, hvis sæde er i den evige og gud­dommelige del af mennesket, til forskel fra de almindelige følelser, der har hjemme i astralleg-met, og til hvilke den danner deri højere spejlbillede. Evnen er karakteri­stisk derved, at den komi'-er til sit </text:span><text:soft-page-break/><text:span text:style-name="T6">resultat ad veje, der er h-vet over det sædvanlige følelsesliv og over den almindelige, logiske ta-ke. Det er så- </text:span><text:span text:style-name="T31">1-</text:span><text:span text:style-name="T6">es muligt at kom-- til for­ståelse og erkendelse af en sandhed ad intuitiv vej, uden at ma- nødven­digvis behøver at spekule- sig til</text:span></text:p>
      <text:p text:style-name="P4">den. I Martinus' åndsvidenskab har denne evne hjemme i den »gud­dommelige verden« (5. grundener­gi), i Rosenkreuzlæren svarer den til »livsåndens plan«, i teosofien til det »buddhiske plan«. I. må i okkult forstand ikke forveksles med in­stinktive følelser, der i almindelig­hed blot er udtryk for astrallege­mets virksomhed.</text:p>
      <text:p text:style-name="P4">Intuitionsenergi:<text:tab/></text:p>
      <text:p text:style-name="P7">5. grundenergi</text:p>
      <text:p text:style-name="P4">(se grundenergi).</text:p>
      <text:p text:style-name="P4">Intuitionslegeme:<text:tab/></text:p>
      <text:p text:style-name="P4">Det oversanse­lige legeme, der er udtryk for 5. grundenergi, og som har hjemme i den »guddommelige verden« (se grundenergi).</text:p>
      <text:p text:style-name="P4">Invokation:<text:tab/>Påkaldelse, bøn.</text:p>
      <text:p text:style-name="P4">Involution:<text:tab/>Den første del af en­hver evolution. Evolution betyder udvikling eller udfoldelse, medens der med i. forstås den nødvendige forudgående »indvikling« eller ned-sænkning i materien, idet man fore­stiller sig livsimpulsen kommende fra de højeste naturplaner, hvorfra den arbejder sig stedse dybere ned i stoffet indtil det fysiske plan, hvor­fra udviklingen fører opad igen. Denne nedstigen eller »udstrøm­ning fra Logos« er i., og på de over­sanselige planer arbejder den sig igennem tre såkaldte »elementalri­ger«, forinden den manifesteres un­der mineralske former, hvorved i. er tilendebragt og efterfølges af evolution gennem plante-, dyre- og menneskerige. Under i. er den gud­dommelige livsbølge udifferentieret</text:p>
      <text:p text:style-name="P1"><text:span text:style-name="T8">- i </text:span><text:span text:style-name="T6">det store og hele - medens den under evolutionen differentieres el­ler udkrystalliseres under fremkom­sten af særskilte individer i talløse mængder, som hver især med tiden</text:span></text:p>
      <text:p text:style-name="P4"/>
      <text:p text:style-name="P1"><text:span text:style-name="T6"><text:tab/>96<text:tab/></text:span><text:span text:style-name="T8">7 Okkult leksikon<text:tab/></text:span><text:span text:style-name="T6">97</text:span></text:p>
      <text:p text:style-name="P7">i-1</text:p>
      <text:p text:style-name="P7"/>
      <text:p text:style-name="P7"/>
      <text:p text:style-name="P7"/>
      <text:p text:style-name="P7">4</text:p>
      <text:p text:style-name="P1"><text:span text:style-name="T6"><text:tab/></text:span><text:span text:style-name="T8">JAGRAT<text:tab/>JORD</text:span></text:p>
      <text:p text:style-name="P7"/>
      <text:p text:style-name="P4">brod-kab fik overdraget det hverv at g-emrejse forskellige lande for at gudlægge visse magnetiske cen­tre fn store begivenheder i fremti­den--gle af disse centre - siges det</text:p>
      <text:p text:style-name="P4">- 0 hievet anvendte, andre deri­modtidnu ikke. - Af alle okkulte åndtitninger betegnes J. således sorec højtstående åndsvæsen, der er ind til at formidle de guddom­melige kræfter til brug for menne­skekåen som helhed, men antyder sarodågt, at det er muligt for men­nesketat hæve sig op til dette stadi­um alendelig udvikling.</text:p>
      <text:p text:style-name="P4">Jillrajadasa, C.: Den nuværen­de pasident for det teosofiske sam­fund.hlar været medlem af samfun­det mange år og har skrevet en del bøge om teosofi. Blev vicepræsi­dent under G. Arundale's præsi­dentid, og da Arundale døde, blev hanil946 valgt til præsident. På si­ne nnge foredragsrejser har han bl a.ngså besøgt Danmark.</text:p>
      <text:p text:style-name="P4">Jin:<text:tab/>Det guddommelige eller univenelle liv. Forstås også som det højeste åndsprincip i '1e manifeste­redeindivider, enten tilhørende dy­re- el'er menneskeriget.</text:p>
      <text:p text:style-name="P4">Jinsmukta: Den, der er steget til</text:p>
      <text:p text:style-name="P4">Asekea-tn-net eller den femte ind­vielse og således har nået adept­skabet.</text:p>
      <text:p text:style-name="P4"><text:soft-page-break/>Jindina: Udtryk for den menne­skelige monade eller Selvet, som</text:p>
      <text:p text:style-name="P4">til fontel fra personligheden - be­nævnes ved sine principper: Atma­Buddin-Manas.</text:p>
      <text:p text:style-name="P4">Jo-uen:<text:tab/>Et af de tolv dyrekred­stegn.</text:p>
      <text:p text:style-name="P4">Jord:<text:tab/>Et af de fire elementer: j., luft, md og ild, hvoraf j. symboli­sererdet laveste element og det fysi­</text:p>
      <text:p text:style-name="P7">J</text:p>
      <text:p text:style-name="P4">Jagrat:<text:tab/>En af de tre bevidst­hedstilstande i yoga, som svarer til den vågne tilstand.</text:p>
      <text:p text:style-name="P4">Jaina-korset: Et af de ældste sym­boler i verden. Kaldes også svastika eller hagekorset, det hermetiske kors, eller i den nordiske mytologi Thors Hammer (se svastika).</text:p>
      <text:p text:style-name="P4">Jeg:<text:tab/>Se Ego.</text:p>
      <text:p text:style-name="P4">Jehovah:<text:tab/>Den jødiske betegnelse</text:p>
      <text:p text:style-name="P4">for guddommen. Der fandtes også en anden betegnelse, nemlig Eb­him, og disse to ord betegner to for­skellige opfattelser i den jødiske te­ologi,. I okkultismen betegner J. guddomsbegrebet før Kristus-im-pulsen, og betegnende nok afledes Jesusnavnet af Jehovah, idet Jesus -åHebraisk hedder Jehoshva, hvil­-etifølge mystikerne skulle være</text:p>
      <text:p text:style-name="P4">Jehovah-navnet + ildlyden »sh«, idet ilden symboliserer det åndeli­ge. I Rosenkreuzlæren reduceres J. til en jødisk stammegud eller den jødiske raceånd. Man finder ofte i stedet for J. formen Jahve (de he­braiske konsonanter JHVH). Gud­dommens navn måtte ikke udtales, og man benyttede da i stedet ordet »Adonai« (Herre), hvilket ord in­deholder samme vokal-lyde som Jehovah.</text:p>
      <text:p text:style-name="P4">Jesod:<text:tab/>En af de ti Sephiroth</text:p>
      <text:p text:style-name="P4">(s.d.).</text:p>
      <text:p text:style-name="P4">Jesus:<text:tab/>Stifteren af den kristne re­ligion. I Rosenkreuzlæren og antro­posofien anses J. for det højest ud­viklede menneskevæsen, der havde hævet sig så højt, at den guddom­melige impuls kaldet Kristusimpul­</text:p>
      <text:p text:style-name="P4">sen kunne manifestere sig gennem ham. J. identificeres således med Kristus, og det h-vdes inden for dis­se to åndsretninger, at denne impuls kun kommer een gang i en evolu­tion, nemlig på dennes laveste punkt. Kristusiinpulsen bliver da, idet den formidledes ved J -, til en vældig, åndelig kraft, som for al fremtid står til n'enneskehedens rå­dighed. Spiritisinen lærer. at J. er menneskets ældre broder, som fra de højeste lyssfærer (Sol-sfæren) udgyder sin ånd-kraft, bistået aftal-rige lysets ånder Der synes ikke at blive skelnet mellem J. og Kristus. Martinus' åndsvidenskab opfatter J. som en af verdens genløsere, idet sådanne genløsere (frigørere) sæt­tes ind i udviklingen på bestemte, måske kritiske, tidspunkter. Der regnes her med, at der kan optræde flere genløsere, og man må derfor i enhver stor religionsstifter se en af de »lyse genløsere« - alt ifølge Mar­tinus (se genløser).</text:p>
      <text:p text:style-name="P1"><text:span text:style-name="T6">Teosofien skelner skarpt mellem Jesus og Kristus, idet man her hæv­der, at J. var en okkult discipel, som overgav sit legeme til brug for Kri­stus, der ligeledes personificeredes i en højtstående adeptskikkelse, Ma­itreya. J.havde i denne sin inkarna­tion endnu ikke nået adeptstadiet; men ved at stille sit legeme til rådig­hed som redskab for Kristus eller Verdenslæreren befordrede han sin egen udvikling </text:span><text:span text:style-name="T29">5</text:span><text:span text:style-name="T6">å stærkt, at han i en følgende inkarnation (som Apollo­nius af Tyana) kunne opnå adept­skabet.</text:span></text:p>
      <text:p text:style-name="P4">Rent historisk er det overordent­lig sparsomt, hvad der findes om J. liv; men okkulte kilder opgiver, at han skulle have tilhørt Essæernes orden, og at han - før sit 3Ote år -hvor Kristus begyndte at virke gen­nem ham, skulle have rejst vidt om­kring og bl. a. været indviet i ægypti­ske mysterier. Han skal også have været i Indien, idet der i indiske og tibetanske klostre findes ældgamle optegnelser, der omtaler ham. Han karakteriseredes i denne periode ved den overordentlige renhed i tanken og ved den brændende hen­givenhed, der muliggjorde, at han senere kunne bruges som redskab for det højtstående væsen ved navn Maitreya, der <text:soft-page-break/>gennem J. kendes af vesten som Kristus. Teosofien be­tegner ikke Kristi fremtræden i Pa­læstina som en begivenhed, der fandt sted een gang for alle, men som en fremtræden, der gentages tid efter anden i menneskehedens historie, <text:s/>når <text:s/>visse <text:s/>tidspunkter (astrologiske) kræver en stærk ån­delig indsats. Det hævdes, at Kri­stus valgte sit redskab i den jødiske race på grund af denne races særstil­ling i udviklingen, en særstilling, der går så langt tilbage som til det gamle Atlantis. J. tidligere inkarnation hævdes endvidere at være Josva. Endelig skulle han i en anden inkar­nation have været den sydindiske, religiøse reformator Shri Ramana­jucharya. Han opfattedes af teosofi­en som adepten J., der er overhove­det for den sjette udviklingsstråle, der udtrykker »bhakti« eller hengi­venhed og tro, og skulle nu, som medlem af adepternes broderskab, leve i et arabisk legeme blandt Dru­serne i Libanon. Det fortælles, at J. i sin inkarnation som Apollonius af Tyana af adepternes eller mestrenes</text:p>
      <text:p text:style-name="P7">i'</text:p>
      <text:p text:style-name="P7"/>
      <text:p text:style-name="P1"><text:span text:style-name="T8"><text:tab/></text:span><text:span text:style-name="T6">98<text:tab/>99</text:span></text:p>
      <text:p text:style-name="P7">JORDSFÆREN</text:p>
      <text:p text:style-name="P7">JORD</text:p>
      <text:p text:style-name="P4">ske stof. Elementet j - bliver således symbolet på træghed, men samtidig også på stabilitet­</text:p>
      <text:p text:style-name="P4">Jordånder:<text:tab/>Naturånder, som for­trinsvis lever i jorden, på klipper og afsides steder. Kaldes også gnomer. Se naturånder.</text:p>
      <text:p text:style-name="P4">Jordbundet ånd: Udtryk for et menneske, som efter døden ikke kan finde hvile i den åndelige ver­den, men stadig på grund af sine be­gær eller af erindringen om begået uret kredser om de steder, der var skuepladsen for livet her på Jorden. Sådanne ånder er som oftest af pri­mitiv beskaffenhed og kan let be­nyttes af mørkets magter. Ved det såkaldte sjælefrelsende arbejde el­ler »uoplyst« arbejde søger spiriti­5 erne at hjælpe sådanne ånder til</text:p>
      <text:p text:style-name="P4">klarere forståelse af deres stil­½\ing.</text:p>
      <text:p text:style-name="P4">Jordkæde:<text:tab/>En af de syv verdens-kæder i det teosofiske evolutionssy­stem. Når livet forlader en foregå­ende kæde og begynder at inkarne­re i en ny, som f. eks. j., udvælges syv planeter til at være skuepladsen for denne kædes udvikling. Af j.'s syv planeter er dog kun tre af fysisk beskaffenhed, to er dannet af astralt stof og endelig to af mentalt stof. Navnene på de fire sidstnævnte pla­neter af overfysisk beskaffenhed kendes således ikke; men de tre midterste og fysiske planeter i j. kendes som planten Mars, planeten Jorden og planeten Merkur. Det fremgår heraf, at menneskeheden før sin tilværelse her på Jorden gen­nemgik en udvikling på planeten Mars, og at vor menneskehed efter vor nuværende Jord-udvikling skal overflyttes til planeten Merkur. Der</text:p>
      <text:p text:style-name="P4"/>
      <text:p text:style-name="P4">100</text:p>
      <text:p text:style-name="P4">synes for Mars og Merkurs ved­kommende stiarere at være tale om disse planeters æteriske genparter, hvilket æterstof imidlertid - ifølge den teosofiske terminologi - også regnes som fysisk stof. Jordmenne­skehedens udvikling i j - skifter altså fra den ene planet til den anden in­den for dette system af syv planeter eller glober. -fter at alle syv er be­søgt, taler man om, at en såkaldt runde (eller omgang) er fuldbyrdet. Af sådanne rtinder er der også syv, således at enhver planet eller globe i systemet ialt besøges syv gange ef­ter tur. Menneskeheden befinder sig i øjeblikket på j. fjerde rundes fjerde planet, som er Jorden, og som tillige er evolutionssystemets groveste og niest fysiske planet. På hver planet i i - gennemgås udviklin­gen i syv store folkeracer eller så­kaldte rodracer, og menneskehe­den befinder sig i øjeblikket i den femte rodrace - Siden menneskehe­dens ankomst til j.'s fjerde planet, Jorden, er der gennemløbet følgen­de rodracer: Den polariske, den hy­perboræiske, den <text:soft-page-break/>lemuriske, den at­lantiske og endelig den nuværende ariske eller hvide race. Efter denne vil der komine endnu to rodracer, hvorefter menneskeheden vil forla­de Jorden for denne gang og påbe­gynde inkarnationer på planeten Merkur (den æteriske del) - deref­ter på endnu to planeter af hen­holdsvis astral og mental beskaffen­hed, hvorefter en ny runde, den femte, vil påbegyndes, og den nu­værende Jord vil til sin tid atter be­søges som den fjerde planet. Efter at alle syv rtinder er gennemløbet, er j. slut, og evolutionen vil overgå</text:p>
      <text:p text:style-name="P4">til en ny kæde, som kaldes Jupiter-kæden eller Jupiterperioden. Da j. således forlades af menneskeheden,</text:p>
      <text:p text:style-name="P4">vil<text:tab/>dens planeter synke hen i den</text:p>
      <text:p text:style-name="P4">kosmiske nat, idet Logos' opmærk­somhed trækkes bort fra dem; men de vil formodentlig blive benyttet som udviklingsfelt for andre væse­ner, som har brug for særlige vilkår, som til den tid vil forefindes.</text:p>
      <text:p text:style-name="P4">Den udviklingskæde,' som kom før j. kaldes Månekæden, og allere­de inden denne var slut, påbegynd­tes invasionen til kloderne inden for j.'s system. Den nuværende menne­skehed har ikke påbegyndt j.'s ud­vikling på samme tidspunkt, idet en del først - så at sige - er stødt til på et senere tidspunkt, ligesom nogle vil forlade kæden, endnu før den er slut. Den indivuelle udvikling s-pil­ler en afgørende rolle i dette for­hold. Vor menneskehed (som na­turligvis tæller mange flere indi­vider end de mennesker, der i øje­blikket lever fysiske på Jorden), er kun een ud af ti forskellige »menne­skeheder«, som hver for sig har de­res udviklingsfelter rundt omkring i solsystemet, og som hver gennem­går deres evolution på lignende må­de som vor. Disse forskellige men­neskeheder har intet samkvem med hinanden, men arbejder foreløbigt uaffiængigt af hinanden inden for det fælles solsystem. Vor menneske-hed befinder sig altså i sin fjerde kæ­de, J Det vides, at en anden »men­neskehed« ligeledes må befinde sig i sin fjerde kæde, nemlig den evolu­tion, der centrerer sig omkring pla­neten Neptun, eftersom dette evo­lutionssystem også har tre af sine Planeter i fysisk form ligesom vor J.,</text:p>
      <text:p text:style-name="P4">der haft af sine syv planeter i fy­sisk fon nemlig Mars, Jorden og Merku</text:p>
      <text:p text:style-name="P4">I J. 'sfmte runde, altså i næste runde, træder, hvad der popu­lært kaLaldes kædens »domme­dag«, int der i midten af denne fremtidigt runde vil blive sondret skarpt adlem de mennesker, der kan føI-ed videre fremover, og de, dernå betegnes som oversidde­re, og saderfor vil blive udskilt for at genhøbe deres særlige, lang­sommenadvikling. Der er derfor for merakeheden opstillet et sær­ligt måI-nm skal nås af alle menne­sker, sånåmt de ikke skal falde ud af vor unåkling og synke ned til et laverelipnde <text:s text:c="4"/>udviklingstrin. Grundotil, at der således opstilles særlige tdsfn-ster, hænger uden tvivl sann-n med, at de til rådighed stående-neter af fysisk form un­der dertfortsatte afkøling ændrer sig, og åmed ændres livsvilkårene for denanneskehed, som skal be­bo dem-J--ller den fjerde kæde, og navnligånne fjerde klode, som er Jorden,åtegner en evolutions kri­tiske podt, idet denne da befinder sig på sitåveste og groveste niveau. Menneskes ånd er da blevet fæng­slet mestnuligt og er trængt dybest ned i marien. Krisen består i, om ånden fn-isse dybder formår atter at vendekersen opad mod de ånde­lige højdu hvorfra den i sin tid ud­gik. Def-jledende lov, som kal­des kam ytrer sig derfor kraftigt og mest åfstisk på vort nuværende, materieifaiveau.</text:p>
      <text:p text:style-name="P4">JordVel-de: Se jordkæde.</text:p>
      <text:p text:style-name="P4">Jordsfoen: Et udtryk, der dæk­ker de-t-fattelse, at der for de</text:p>
      <text:p text:style-name="P4"><text:tab/>101<text:tab/>j½-j\</text:p>
      <text:p text:style-name="P7">JORDSFÆREN</text:p>
      <text:p text:style-name="P4">jordbundne og primitive ånder fin­des en særlig afdeling af åndeverde­nen, hvor disse særligt holder til, og som skulle være i umiddelbar nær­hed af det fysiske plan. Denne spiri­tistiske opfattelse må utvivlsomt svare til, hvad man andre steder kal­der et af de astrale underplaner, hvor nærmere betegnet det tredie skulle falde sammen med den fysi­ske Jords <text:soft-page-break/>overflade. J. betegnes som et lidet ønskværdigt opholds-sted, og dens indvånere er sådanne ånder, som stadig søger de steder, der på Jorden havde tiltrækning for dem, f. eks. beværtninger og lignen­de, idet de stadig forsøger at tage del i de dunster, der udstråles fra så­danne steder. Når ånden har indset det formålsløse i at søge den slags ting, vil den, eftersom dens lavere b-gær udbrændes, hæve sig op til et</text:p>
      <text:p text:style-name="P4">-øjere niveau af astralplanet (eller som spiritisterne siger: en højere sfære i åndeverdenen) og dermed forlade j.'s vilkår.</text:p>
      <text:p text:style-name="P4">Judge, William Quan: Fremra­gende teosof, som var med fra et tidligt tidspunkt efter samfundets dannelse. Efter Madame Blavat­skys død indtrådte der forskellige uoverensstemmelser, hvorefter J. udskilte sig og af sine tilhængere valgtes til samfundets præsident ef­ter Olcott. Det teosofiske selskab deltes således i to grene, som begge støtter sig på Blavatskys lære og be­tragter hende som stifteren, men el­lers arbejder uaffiængigt af hinan­den. Det af J. grundede hovedkvar­ter fik hovedkvarter i Amerika i Point Loma, Californien, og fik se­nere som præsident Katherine Ting-ley. Dette teosofiske selskab kaldes</text:p>
      <text:p text:style-name="P4">derfor Point Loma-Samfundet til forskel fra den anden gren, der kal­des Adyar-samfundet og fik Annie Besant til præsident, og derefter Arundale og nu endelig Jinaraja­dasa.</text:p>
      <text:p text:style-name="P4">Jupiter-perioden: <text:s/>Den <text:s/>udvik­lingskæde som i menneskehedens evolution kommer næst efter Jord-kæden eller vor nuværende periode. Til forskel fra Jordperioden, som har tre af sine syv planeter i fysisk materie, vil Jupiter-perioden kun have een fysisk klode, som vil være af æterisk natur (en afdeling inden for den fysiske materie), medens de øvrige seks, som vil høre til syste­met, vil være af oversanseligt stof. Den fysiske klode vil formodentlig være planeten Jupiter selv. J. vil væ­re den femte kæde i evolutionen, der består af syv udviklingskæder, hvoraf Jord-kæden er den fjerde.:</text:p>
      <text:p text:style-name="P4">Juvel: Se ædelsten</text:p>
      <text:p text:style-name="P4"/>
      <text:p text:style-name="P7">K</text:p>
      <text:p text:style-name="P4">Kabbala:<text:tab/>Den i den talmudiske</text:p>
      <text:p text:style-name="P4">tid ved siden af de jødiske skrifter indgående overlevering, som er en esoterisk fortolkning af den hebræi­ske religion. Stammer fra Kaldæer­ne. Dens vigtigste værk er »Sohar«. Ved k. forstås således Jødedom­mens mystiske lære, der grunder sig på en dybere forståelse af sproget (hebraisk), dets vokaler og konso­nanter og de mystiske værdier, der tillægges disse. Denne afdeling in­den for k. kaldes Mashora, og yder­ligere har man en anden afdeling, der kaldes Mishna. Mishna omfat­ter seks afdelinger eller sedarim, der omhandler forskellige forholds­regler af esoterisk betydning. Ende­lig findes en afdeling, som kaldes Gemara, som omfatter en samling jødiske afhandlinger. Mishna og Gemara danner tilsammen Talmud. K.'s væsen indeholdes i, lovad de gamle mestre kalder de to og tredi­ve veje, idet der hermed menes de 10 tal og de 22 bogstaver i det hebra­iske alfabet. Endvidere har de så­kaldte Tarok eller Tarot kort til­knytning til k., idet disse kort benyt­tedes som symboler og talismaner med deres hieroglyfiske tegn.</text:p>
      <text:p text:style-name="P4">K.<text:tab/>danner således et esoterisk kosmologisk system, der ved hjælp af utallige symboler søger at trænge ind til den indre sandhed om de oversanselige kræfter og de skaben­de kræfter, og betegner således en jødisk mysterielære.</text:p>
      <text:p text:style-name="P4">Kakodæmon:<text:tab/>En mørkets ånd, se</text:p>
      <text:p text:style-name="P4">dæmon.</text:p>
      <text:p text:style-name="P4">Kalevala:<text:tab/>Et finsk skabelses­epos.</text:p>
      <text:p text:style-name="P4">Kali-yuga:<text:tab/>l-n sorte tidsalder el­ler jernaldere i hvilken vii øje­blikket lever. Den siges at vare 432000 år og legyndte ved Krish­na's død 3001 f. Kr.. Denne tids­alder odmærkc- <text:soft-page-break/>sig ved, at matena­lismen går stafåt frem, medens der er tilbagegangpå det åndelige om­råde. Se endvilere »Brahmas dage og nætter« -</text:p>
      <text:p text:style-name="P4">Kalpa:<text:tab/>D.st. Brahmas dag, se »Brahmas dag-og nætter«.</text:p>
      <text:p text:style-name="P4">Karna:<text:tab/>Et alnenneskets princip­per, der ytrern- gennem den lavere natur, i modsatning til det højere selv, der er evt. Det er personlig­heden med åtis intelligens, for­stand samt føkeser og lidenskaber, der menes med-., og denne udtryk­ker sig fortrinnis gennem astralle­gemet Udtrykt gennem mentalle­gemet som tarkevirksomhed eller forstand kalderdet kama-manas.</text:p>
      <text:p text:style-name="P4">Karna-deva: -strale elemental­væsener eller ingærelementaler.</text:p>
      <text:p text:style-name="P4">Karna-loka: -nderverdenen i de</text:p>
      <text:p text:style-name="P4">gamle religiontr. Er sandsynligvis analogt med k-licismens skærsild, hvor sjælen lattes og renses. I men­neskets k. -tusind efter døden be­finder det sig it-tralverdenen, hvor begæret langsont udbrændes, hvor­efter den meneskelige ånd bliver fri til at stige til højere verdener. Denne tilstandtan være af længere eller kortere vrighed alt efter, hvor stærke begær og lidenskabelige fø­lelser, mennesket har været i besid­delse af. Eften- den virkelige ånd har forladt astrallegemet, opløses dette efterhån&amp;n helt i k.</text:p>
      <text:p text:style-name="P4">Kaina-Mana: Se-kama.</text:p>
      <text:p text:style-name="P4"/>
      <text:p text:style-name="P4"><text:tab/>102<text:tab/>103</text:p>
      <text:p text:style-name="P7">KAMA-RUPA<text:tab/>KARMA</text:p>
      <text:p text:style-name="P7"/>
      <text:p text:style-name="P4">Kama-rupa: Et udtryk for astral-legemet, der jo hævdes at være sæ­det for menneskets følelser og Ii­denskaber. K. er et midlertidigt le­geme, som den menneskelige ånd benytter under sin nedstigen til den fysiske verden, og som opløses igen efter døden. Se astrallegeme.</text:p>
      <text:p text:style-name="P4">Kant, Immanuel: (1724-1804). Født i Kénigsberg. En af de berøm­teste, tyske filosoffer. Foruden sine store, filosofiske værker skrev han:</text:p>
      <text:p text:style-name="P4">»Trajime <text:s/>cines <text:s/>Geistessehers«, hvori han forklarer sine metafysiske ideer.</text:p>
      <text:p text:style-name="P4">Kapilavastu: Gautama Buddha's fødested.</text:p>
      <text:p text:style-name="P4">Kardec, Allan: (Hippolyte Deni­sard Rivail)1804-1869 - fra Lyon. Skrev bl. a. »Åndernes Bog« samt »Mediernes Bog« og var også stifte-'ren af »Revue Spirite«. Han havde herigennem en stor tilhængerskare for sine ideer og sine udlægninger af oversanselige forhold -</text:p>
      <text:p text:style-name="P4">Karismatisk bevægelse: Religiøs bevægelse med oplevelse af Hellig­åndens udfoldelse i profetier, hel­bredelse, tungetale etc.</text:p>
      <text:p text:style-name="P4">Karma:<text:tab/>Et udtryk, som fra at dække over selve ordet »handling« efterhånden har vundet hævd som et udtryk for den lov, som står i for­hold til handlingen, og som derefter kaldes k. -loven. Med k. mener man derfor, at der eksisterer en lov for årsag og virkning, ikke alene med hensyn til fysiske naturkræfter, men også virkende på sjælelivets og tan­kelivets område. Da et menneskes handlinger er udtryk for sjælelig og tankemæssig virksomhed, vil disse handlingens årsager efter en vis tid efterfølges af virkninger, der af in­</text:p>
      <text:p text:style-name="P4">dividet fornemmes behagelige eller ubehagelige, alt efter årsagernes natur. I virkeligheden er k. en mere videnskabelig måde at udtrykke det gamle skriftsted på, der lyder: »Som man sår. skal man også høste«. Po­pulært udtrykt vil -ltså k. -loven vir­ke således, at gør man sig skyldig i en dårlig eller ond handling, vil mo­tivet på sit tankemæssige plan sætte sådanne bølger eller vibrationer i gang, at disse senere vil forårsage li­delse under en eller anden form hos individet selv. K. -loven hævdes der­for at udvirke, at den guddommeli­ge retfærdighed altid til syvende og sidst sker fyldest, og at den tilsyne­ladende ulighed og uretfærdighed i verden kun synes uretfærdig, fordi den betragtes inden for et meget kort spand <text:soft-page-break/>af tid. Hvis man kunne betragte en længere række af inkar­nationer, ville man se, at k. -loven altid vil have en udjævnende ten­dens og derfor vil ophæve midlerti­dige »uretfærdigheder« -</text:p>
      <text:p text:style-name="P4">Ifølge okkultismen er de astrolo­giske love i høj grad de kanaler, ved hjælp af hvilke k. udlignes og virker i det hele taget, og et menneskes ho­roskop for fødselsøjeblikket vil der­for give et billede af de vilkår, som mennesket vil få i det kommende jordeliv. Ud fra et sådant horoskop kan det ses, om et menneske vil bli­ve rigt eller fattigt, om han vil blive sund eller syg, om han vil komme til at gennemgå mange lidelser eller kunne leve mere glædeligt. Et men­neskes skæbne vil således for en stor del være forudbestemt; men det er ganske afgjort mennesket selv, der</text:p>
      <text:p text:style-name="P4">-<text:tab/>ved sine handlinger i tidligere in­karnationer - har bestemt sin skæb­</text:p>
      <text:p text:style-name="P4">ne eller dens forudsætninger.</text:p>
      <text:p text:style-name="P4">K. -loven kræver i virkeligheden tillige antagelsen af reinkarnations­teorien; men sammen med denne viser det sig da også, at alt, hvad man forstår ved social ulighed og uretfærdighed i verden, samt lidel­ser, der går ud over uskyldige, med største lethed kan forklares ved hjælp af reinkarnation og k. Den 50­ciale fordel, der hedder velstand, vil således i lige grad blive tildelt alle i løbet af de mange inkarnationer, som hvert enkelt menneske gen­nemlever, på samme måde som er­faringen om fattigdommens kår fra tid til anden vil blive menneskets skæbne. Er man i besiddelse af vel­stand og rigdom, er der ganske vist en stor k. forbundet med den måde, hvorpå man omgås denne rigdorn, idet besiddelser skaber ansvar. Be­siddelsen af kundskab skaber på samme made ansvar, h'voraf følger, at jo mere kundskab, jo større an­svar, og jo større k., hvis man griber fejl. Som ovenfor omtalt kædes k. sammen med motivet for en hand­ling, og motivet er igen meget af­hængigt af kundskaben om handlin­gens egentlige natur. At slå et andet menneske ihjel må i almindelighed betegnes som en handling, der vil skabe en meget dårlig fremtidig k. for morderen, idet han i en fremti­dig inkarnation ofte vil komme til at gennemgå samme sum af lidelse, som han har tilføjet sit offer, om end ikke altid på samme måde.</text:p>
      <text:p text:style-name="P4">Der er skrevet »ofte«; thi det er ikke altid, det sker, idet motivet og den kundskabsmæssige bevidsthed om handlingens natur enten vil for­stærke eller formidle k.'s virknin­</text:p>
      <text:p text:style-name="P4">ger. Heraf følger således, at k. bli­ver forskellig, hvis en uciviliseret og primitiv kannibal slår en fjende ihjel, og hvis en civiliseret hvid mand gør det samme, simpelt hen fordi vildmanden ikke »ved, hvad han gør«, og uvidenhed er egentlig en af de bedste beskyttere mod kar­niske følger. Da udviklingen imid­lertid har til formål at lade menne­sket vokse ud af uvidenheden og henimod visdom, må uvidenhedens beskyttelse i karmisk henseende af­løses af ansvarsbevidsthed, som gi­ver samme beskyttelse.</text:p>
      <text:p text:style-name="P4">Gennemlevelsen af karmiske føl­ger skaber ofte ny karma, idet men­nesket på grund af det onde, der ve­derfares det, selv på ny gør sig skyl­dig i ondskab mod andre og således skaber ny, dårlig karma. Kun lang­somt lærer mennesket, at ondt ikke fordrives med ondt, men kun med godt.</text:p>
      <text:p text:style-name="P4">Modstandere af k. hævder ofte, at antagelsen af denne lov tilside-sætter den menneskelige fri vilje, idet skæbnen bliver mere eller min­dre forudbestemt, og endvidere hævder man, at tilværelsen ville bli­ve en uendelig trædemølle, hvoraf der ingen udgang var; thi - siger man - hvis et menneske tilføjer et andet menneske en sum af lidelse, vil han selv i et fremtidigt liv modta­ge en lignende sum af lidelse fra det­te andet menneske, som derved ud-ligner en gammel k., men samtidigt ved sin handling skaber en ny, som så igen udlignes af den anden part i det næste liv, og således videre i det uendelige. Ganske vist vil ger­ningsmanden være hjemfalden til en vis sum af lidelse i et fremtidigt</text:p>
      <text:p text:style-name="P4"/>
      <text:p text:style-name="P4"><text:soft-page-break/><text:tab/>104<text:tab/>105</text:p>
      <text:p text:style-name="P1"><text:span text:style-name="T6">liv, og det tidligere offer vil også karmisk få »tilbudt« lejligheden til </text:span><text:span text:style-name="T8">at </text:span><text:span text:style-name="T6">udføre gengældelsen; men om han benytter sig af lejligheden og øver denne gengældelse, gør han sig skyldig til ny k. for fremtiden. Livs-kunsten består derfor i at vige tilba­ge for denne handling og på den må-de løse sig fra det karmiske</text:span></text:p>
      <text:p text:style-name="P4">dette tilfælde, hvor offeret i et sene­re liv viger tilbage for lejligheden til at gøre gengæld, vil den nødvendi­ge, karmiske gengæld, som ger­ningsmanden under alle omstæn­digheder må underkastes, blive bragt i stand ved andre midler, evt. midler af upersonlig art, som ikke sætter nye karmiske bølger i gang. Inden for astrologien, som er k.'s redskab, plejer man at sige, at »stjernerne tvinger ikke, men de til­,,skynder.« Ud fra denne opfattelse er der endnu en margin for den menneskelige fri vilje, selv om gen­nemsnitsmennesket i høj grad vilje-løst følger enhver »tilskyndelse« fra stjernerne og derved ligger under for en forudbestemt skæbne. For­stået på denne måde bliver k. -loven en guddommelig vejleder for men­nesket, sålænge det - åndeligt set -er på barnestadiet.</text:p>
      <text:p text:style-name="P4">K. -loven virker naturligvis såvel i positiv som i negativ retning, og lige såvel som dårlige handlinger vil ska­be dårlig karma, således vil gode handlinger skabe fremtidig god k. til glæde for ophavsmanden. K.-lo­ven virker således universelt og er i virkeligheden, dybest set, den lov, som opretholder ordenen i det gan­ske Univers synligt såvel som usyn­ligt. Jo længere ned i stoffet og ma­terien bevidstheden er sænket un­</text:p>
      <text:p text:style-name="P1"><text:span text:style-name="T6">der inkarnationsproces-en, jo gro­vere og mere drastisk- udslag vil k.'s virkninger give, hvilket er grun­den til, at langt den største del af et menneskes karma ---rbejdes og udlignes i det fysiske liv og kun en mindre del i de overfysiske verde­ner, hvor k. også virker. Noget af et menneskes karma kan </text:span><text:span text:style-name="T29">5</text:span><text:span text:style-name="T6">åledes blive gemt til inkarnationens astrale del, som leves efter døden.</text:span></text:p>
      <text:p text:style-name="P4">Hvis et menneske ifølge sin fri vil­je vælger, aktivt at betr-de vejen til højere og oversanselig udvikling, kan det somme tider resultere i, at et sådant menneske pludselig mær­ker allehånde lidelser og genvordig­heder vælte ind over sit liv, hvilket forklares således, at naturen - som svar på menneskets intense ønske om åndelig udvikling og dermed fri­gørelse - lader den tilbageblevne k. udløses i hurtig rækkefølge, hvor den ellers normalt ville strække sig over flere inkarnationer. <text:s/>Skønt mennesket således sættes på en hård prøve, har det samtidig lejlig­hed til hurtigt at frigøre sig for gam­mel »karmisk« gæld, som måske er ophobet gennem mange inkarnatio­ner, <text:s/>og <text:s/>den <text:s/>udviklingsmæssige fremgang bliver i det hele taget hur­tigere.</text:p>
      <text:p text:style-name="P4">K. -loven som begreb er en væ­sentlig bestanddel i alle religioner, også den kristne, hvilket fremgår af mange skriftsteder.</text:p>
      <text:p text:style-name="P4">Karmas Herrer: Et højtstående åndshierarki, som forvalter k.-lo­ven og tillemper de karrniske kræf­ters virkninger på menneskeheden således, at udviklingens hastighed hæmmes mindst muligt. Et merine­ske kan meget vel tænkes at have</text:p>
      <text:p text:style-name="P4">begået så mange onde gerninger, at en automatisk, karmisk udligning ville virke næsten fuldstændig tilin­tetgørende. K. H. formidler kræf­terne således, at der levnes menne­sket perioder af relativ ro, hvor­under mennesket kan pleje sin ån­delige udvikling på en anden måde, end det ofte er gørligt midt under kampen og striden, når de karmiske følger stormer ind i tilværelsen. Denne forvaltning af karma-loven forudsætter, at K. H. har nået et be­vidsthedstrin i udviklingen, som gi­ver den dybeste indsigt i naturens mysterier. De væsener, der tilhører dette åndshierarki, vides der i øvrigt ikke ret meget om. Kun så meget kan vides, at selv de højeste adepter bøjer sig ind under dette hierarkis direktiver. Visse ting kunne tyde på, at K. H. ‘s virksomhed i virkelig­heden må opfattes som et kolossalt offer, der bringes for menneskehe­dens fremskridts skyld. Som en an­den detaille kan nævnes, at det menneskelige, fysisk-æteriske fo­ster - ifølge teosofien - opbygges af en såkaldt elemental, der arbejder efter <text:soft-page-break/>direktiver fra K. H., hvorved mennesket får et legeme, der er net­op af en sådan beskaffenhed, som det ifølge sin karma har fortjent, og som samtidigt giver det den største udviklingsmulighed.</text:p>
      <text:p text:style-name="P4">Karma-yoga: En form for yoga, som sætter studiet af handlingens og gerningens natur højest. Den for­drer den dybeste indsigt i karma-lo­vens virke, samt en mobilisering af den stærkeste vilje. Det er måske den vanskeligste form for yoga, idet den fordrer kontrol med selve livs­Udfoldelsen. En god vejledning i læ-</text:p>
      <text:p text:style-name="P4">ren -m k. -y. eller karma-marga (»kaenas vej«) findes i det indiske egos»Bhagavad Gita«.</text:p>
      <text:p text:style-name="P4">K-okratianere:<text:tab/>En sekt, der grunåer sig på Karpokrates' gnosti­ske -stem, men som efterhånden udanede således, at den endte i ud­øveken af sort magi, satanisme og seksualmagi.</text:p>
      <text:p text:style-name="P4">Krtomanti:<text:tab/>Spådom ved hjælp afk@t.</text:p>
      <text:p text:style-name="P4">K-1epsi:<text:tab/>En lavere grad af den lethngi, der ofte iagttages hos be­sattc-g exterioriserede personer.</text:p>
      <text:p text:style-name="P4">K-arerne:<text:tab/>Sekt, opstået i det</text:p>
      <text:p text:style-name="P7">-.<text:tab/>århundrede som en reaktion</text:p>
      <text:p text:style-name="P7"/>
      <text:p text:style-name="P4">msod-omerkirken. Dens tilhænge­re bl- forfulgt med bål og brand, noenen lille skare reddede sig i en borg Montségur, hvortil deres hel­ligedtat - nogle formoder at det var Grd-n - blev bragt i sikkerhed.</text:p>
      <text:p text:style-name="P4">- fra begrebet reinkarnation hævris det, at reinkarnerede fra katbrerne færdes rundt om i ver­denidag.</text:p>
      <text:p text:style-name="P4">K-ptromanti:<text:tab/>Spådom <text:s/>ved hjæl-af magisk spejl.</text:p>
      <text:p text:style-name="P4">K-saI1egeme: Årsagslegeme (af lat. -usa <text:s/>årsag), den højere del af nentallegemet hos mennesker. Låg- så vel som det fysiske og det astrine legeme inddeles i syv under-afdelinger hver, således haves også syv underafdelinger i mentallege­net--edens man hos det fysiske le­genu kun kalder de tre laveste afde­hage virkelig fysiske og de fire øvre afelringer æteriske, således kaldes de er laveste afdelinger inden for detnentale princip for mentallege­ruet,medens de tre øverste afdelin­gerkaldes k. I det mentale princip er dr således en tærskel, der skiller</text:p>
      <text:p text:style-name="P4"><text:tab/>106<text:tab/>107</text:p>
      <text:p text:style-name="P7">I</text:p>
      <text:p text:style-name="P7"/>
      <text:p text:style-name="P7"/>
      <text:p text:style-name="P7"/>
      <text:p text:style-name="P4">KAUSALLEGEME<text:tab/>KOBBER</text:p>
      <text:p text:style-name="P4"/>
      <text:p text:style-name="P4">mellem mentallegemet, der tilhører den forgængelige del af mennesket, og k., som tilhører den evige del af mennesket og også ofte kaldes ved sit sanskrit-navn Manas (man taler i denne forbindelse om højere og la­vere Manas). Manas eller k. er den ene trediedel af menneskets gud­dommelige, treenige ånd, Atma­Buddhi-Manas. Medens alle lavere legemer, d.v. 5. mental-, astral-, æter- og fysisk legeme opløses efter hver inkarnation, vedbliver k. at be­stå gennem alle inkarnationer og bliver derfor udtryk for det virkeli­ge menneske. Skal man derfor vide noget om tidligere inkarnationer, må dertil benyttes k. ‘s synsevne, hvilket kun er muligt efter vidtgåen­de træning og selvudvikling. Ordet k. eller årsagslegeme står i forbin­delse med, at alle erfaringer, mulig­heder, anlæg og talenter etc. opho­bes her efter hver inkarnation i de såkaldte permanente atomer. I dem gemmes spiren eller årsagen til vil­kårene i det næste jordeliv. -</text:p>
      <text:p text:style-name="P4">K.<text:tab/>fødes første gang, når væsenet individualiserer fra dyr til men­neske.</text:p>
      <text:p text:style-name="P4"><text:soft-page-break/>Kausal-plan:<text:tab/>eller <text:s/>Kausal-ver­den. Det naturplan, som er hjem-stedet for mennesket i hans kausal­legeme. Det hævdes, at medens de lavere verdener, såsom mental-ver­denen, astral-verdenen og det æte­riske plan er dele af den fysiske Jords aura og specielt tilhører Jor­den, har k. en så vældig udstræk­ning, at de forskellige planeters kausale planer går over i hinanden, så at man for dette plans vedkom­mende - som for alle højere planer -kun kan tale om eet plan fælles for</text:p>
      <text:p text:style-name="P4">hele Sol-systemet. K. svarer til Ro­senkreuzlærens »abstrakte tanke-plan (se Abstrakt tankeplan«).</text:p>
      <text:p text:style-name="P1"><text:span text:style-name="T6">Keltere:<text:tab/>I ordets </text:span><text:span text:style-name="T29">0</text:span><text:span text:style-name="T6">kkulte be ty d­ning den 4. underrace af vor nuv#­rende 5. eller ariskc rodrace</text:span></text:p>
      <text:p text:style-name="P4"><text:tab/>»Ariske rodrace«).<text:tab/>i</text:p>
      <text:p text:style-name="P4">Kemisk æter: En underafdéling inden for æterlegem-ts fire grader af substans. Æterle-emet danner sammen med det fysiske legeme et syvfoldigt system, hvoraf 3 til­standsformer haves i det fysiske, némlig fast, flydende og luftformigt stof. Af de fire højerc former inden for dette system have- k. æ. som det laveste, hvorefter Livs-æter, Lys­æter og endelig Speji-æter. K. æ. kaldes således, fordi denne æter­form varetager det fysiske legemes funktioner som vækst og stofskifte. Det fysiske legeme er i eet og alt af­hængigt af den æteriske genpart, idet det modtager -in opladning herfra. Såsnart æterlegemets evne til at oplade det fysiske legeme afta­ger. indtræder alderdom, og for den k. æ.'s vedkommende viser det sig i form af en nedsættels- af stofskifte­funktionerne. Det fysiske legeme skrumper ind under (1annelse aftal-rige rynker, og forkalkningen vid­ner om den k. æ. ‘s mangelfulde ak­tivitet. Denne mang-lfulde magne­tisering fra den k. æ.'s side reduce­res til et vist minimu-, med stadig stærkere tegn til alde-domssvækkel­se, men et minimum, som er absolut påkrævet for at holde det fysiske le­gemes livsprocesser i gang overho­vedet. Når dette mi-imum, under æterens fortsatte gradvise aftagen, overskrides, afløses -et fysiske le­gemes stedse tydelig-re alderdoms-</text:p>
      <text:p text:style-name="P4">tegn af et pludseligt ophør af livs­processen i dødsøjeblikket. Det hævdes, at dødsprocessen egentlig begynder i 35-årsalderen, idet men­neskelegemet her befinder sig på kulmininationspunktet, og æterle­gemet på dette tidspunkt gradvis -og i begyndelsen umærkeligt - be­gynder at reducere sin kraft.</text:p>
      <text:p text:style-name="P4">Ovennævnte må betegnes som et normalt forløb; men meget ofte kan unormale tilstande forårsage et brud mellem k. æ. og det fysiske le­gemes system, hvorved en for tidlig død indtræffer, altså uden at æterle­gemet har opbrugt sin kraft. Et så­dant forløb er altid udtryk for en karmisk belastning. Alle fysiske nervecentrer, ganglier samt kirtler belives af k. æ. og styres herigen­nem. Når legemets død indtræffer, lever den kemiske æter normalt kun videre en ganske kort tid, hvorefter også den forlades af den iboende ånd. Æteren opløses derefter grad­vis ligesom det fysiske legeme.</text:p>
      <text:p text:style-name="P4">Kentaur:<text:tab/>Et fabeldyr af symbolsk betydning. Stammer fra græsk my­tologi, hvor k. var et væsen med he­stekrop, men med menneskeansigt og overkrop. Det astrologiske tegn Skytten afbildes meget ofte som en k. med bue og pil. K. skulle symbo­lisere et stadium, der ligger mellem dyret (hesten) og mennesket, altså et mellemstadium, ligesom Skytten er det mellemste af de tre ildtegn:</text:p>
      <text:p text:style-name="P4">Vædderen, Skytten og Løven.</text:p>
      <text:p text:style-name="P4">Kephalomanti:<text:tab/>Sortmagisk spå­domskunst, hvortil benyttedes ho­vedet af et nylig begravet lig. Hove­det brugtes af middelalderlige hek­se til forskellige magiske processer.</text:p>
      <text:p text:style-name="P4">Kerner, Justinus: <text:s/>(1786-1862)</text:p>
      <text:p text:style-name="P4">Digtcf g læge fra Wu-rttemberg. Har t- betydning for okkultismen gennc-sin bog »Seersken fra Pre­vorst, Liar forfattet mange andre betydt-sfulde, okkulte skrifter.</text:p>
      <text:p text:style-name="P4"><text:soft-page-break/>Kct, Kerubim: Et udtryk for Kabb-som bruges om en klasse af engle-ener, der særlig optræder som -tere på højere planer. Som beke- var det k., der bevogtede indga-n til Edens Have, som om­talt i- gamle Testamente. Inden for te-fien hører k. til Deva-riget.</text:p>
      <text:p text:style-name="P4">K-r:<text:tab/>En af de ti Sephiroth (s.d.)</text:p>
      <text:p text:style-name="P4">KirIi--føtografering: <text:s/>Fotogra­fisk t-k, opfundet af den russiske inge- Semyon Davidovich Kirli­an, h-med man kan fotografere udstr-ger fra alt levende.</text:p>
      <text:p text:style-name="P4">Kir-anti: Det almindelige ud­tryk f- læsning af håndens linier, hvor-r man kan få et indtryk af vedkQ-endes karakter, ligesom det h-des, at skæbnen står i for­bindds hermed (se nærmere Chi­rogn-).</text:p>
      <text:p text:style-name="P4">Kl-n: Clairvoyance (s . d.) eller det sik-dte »second sight«.</text:p>
      <text:p text:style-name="P4">KI-nanti: <text:s text:c="4"/>Spådomskunst, hvon- man benytter midler, der kan - som tilfældigheder, men blot cr-fl støtte for en art clairvoy­ance,54edes vil en oplægning - el­ler ultækning af lod - eller andre ting, h-rved den, der vil spås, væl­ger ell -ler flere ting, kunne benyt­tes afsllndsigersken; men i virkelig­hedellr det aldrig tilfældet, der rå­der (l-is sandsigeren er ægte), men til sy-e-de og sidst visse evner hos denn-, som bringes i aktivitet ved omt-c fremgangsmåde.</text:p>
      <text:p text:style-name="P4">K--r: Metal viet til planeten</text:p>
      <text:p text:style-name="P4">I</text:p>
      <text:p text:style-name="P4"/>
      <text:p text:style-name="P4"><text:tab/>108<text:tab/>109</text:p>
      <text:p text:style-name="P4"/>
      <text:p text:style-name="P4"/>
      <text:p text:style-name="P4">i'&gt;</text:p>
      <text:p text:style-name="P4">KOBBER<text:tab/>KOSMISK NAT</text:p>
      <text:p text:style-name="P4"/>
      <text:p text:style-name="P4">Venus.</text:p>
      <text:p text:style-name="P4">Kobolt, <text:s/>kobold:<text:tab/>Betegnelse</text:p>
      <text:p text:style-name="P4">blandt almuen for bjergtrolde eller bjergånder eller nisser, som man fo­restillede sig boende i bjergets indre (se naturånder).</text:p>
      <text:p text:style-name="P4">Kollektiv <text:s/>bevidsthed:<text:tab/>Teorien</text:p>
      <text:p text:style-name="P4">herom er fremsat af C.G. Jung, som fandt, at der i alle civilisationer har været udtryk for universelle kræf­ter, der ud fra det arketypiske viste fællestræk mellem hele menneske­heden.</text:p>
      <text:p text:style-name="P4">Kon-fu-tse: Kinesisk filosof og re­ligionsstifter. Levede omkring 500 år før Kristus. Lagde grunden til den specielle kinesiske etik og mo­ral, som bl. a. foreskriver meget vidtgående krav om børns ærbødige indstilling over for forældrene. Er for øvrigt blevet gjort til helgen af 4en katolske kirke.</text:p>
      <text:p text:style-name="P4">Kongen: Udtryk, som sigter til Sanat Kumara, den øverste af Flam­meherrerne fra Venus, som i forti­den kom til Jorden for at forestå dens <text:s/>videre <text:s/>udvikling. <text:s/>Denne »flammeherre« er således den øver­ste af det okkulte hierarki her på Jorden, hvoraf benævnelsen k. (se i øvrigt Sanat Kumara).</text:p>
      <text:p text:style-name="P4">Konkret tankeplan: Det højeste princip inden for den menneskelige personligheds område, idet det nær­mest overfor liggende plan tilhører menneskets evige Selv. K. t. kaldes også den 2. himmel, idet første him­mel er den øverste del af astralpla­net, og 3. himmel er det såkaldte ab­strakte tankeplan (se i øvrigt him­mel). K. t. svarer til den teosofiske benævnelse mentalplan.</text:p>
      <text:p text:style-name="P4">Koncentration:<text:tab/>Inden for okkul­tismen en bevidst samling af tanke-</text:p>
      <text:p text:style-name="P4">kræfterne, hvorved tapkeapparatet bliver i stand til at gøre sig <text:s text:c="3"/>gæld-nde på en langt kraftigere -åde end el­lers. Ved k. kan derfor opnås½e­vidsthed om oversan-e'lige fo£hold og k. er ofte et væs---ligt led i den okkulte træning. K. kan imidlertid -hvis den udøves til ovcrmål - <text:soft-page-break/>med­føre overbelastning af hjernens virksomhed og bør d-ffor opøves varsomt. Det er ved k. at hypnotisø­rer er i stand til at indvirke på andre mennesker gennem deres tankers kraftige udstråling. For de fleste mennesker består vanskeligheden ved k. deri at udelukke forstyrrende tanker; men opnår man evnen til, efter behag at kunne lade een tanke alene udfylde ens bevidsthed, vil denne evne kunne bruges på mang­foldige områder inden for den ok­kulte praktik.</text:p>
      <text:p text:style-name="P4">Kontrolånd: Den intelligens, som ved seancer bl.a. drager omsorg for mediets sikkerhed og for, at uøn­skede intelligenser ikke tager me­diet i besiddelse. Ved seancer mel­der k. sig hyppigt først, for derefter at lade andre ånder manifestere sig. Det synes, som om k. efter eget øn­ske påtager sig dette hverv, formo­dentlig på grund af særlig (evt. kar­misk) forbindelse med mediet. K. er ikke altid den samme som den så­kaldte skytsånd. K. er som regel et væsen fra astralplanet.</text:p>
      <text:p text:style-name="P4">Koot Hoomi lal Singh: (ofte Kut­humi). Navnet på en adeptskikkel­se, tilhørende det okkulte hierarki. Kendskabet til hans eksistens skyl­des i særlig grad teosofien, idet det af denne hævdes, at han sammen med sin broder Morya stod bag ved stiftelsen af det teosofiske selskab.</text:p>
      <text:p text:style-name="P4">14an hævdes at leve i Tibet, men skulle i forrige århundrede have op­holdt sig i Europa og bl. a. have ta­get en grad ved Oxford Universitet. Teosofien fortæller om ham, at han er overhovedet for den anden af de syv udviklingsstråler, <text:s/>ad hvilke menneskeheden udvikler sig. Om hans tidligere tilværelser er der mange beretninger. Således skulle han bl. a. have være filosoffen Py­thagoras og på et andet tidspunkt ægypterpræsten Sarthon, endvidere flammen i Jupitertemplet i Rom samt endelig den store buddhistlæ­rer Nagarjuna.</text:p>
      <text:p text:style-name="P4">I den teosofiske litteratur omtales han blot som mesteren K. H., og på det tidspunkt, da Madame Blavat­sky arbejdede med det teosofiske selskab, manifesterede han sig ofte, både i hendes og mange andres nær­værelse. I lighed med de øvrige ok­kulte mestre eller adepter siges det, at han lever langt ud over den nor­male menneskealder i kraft af sine fuldkomne okkulte evner. Han er en af de relativt få adepter, der på­tager sig at uddanne disciple, hvil­ket imidlertid forudsætter en meget streng selvdisciplin og hård træning fra elevens side, og uden visse mo­ralske kvalifikationer kan en elev overhovedet ikke komme i betragt­ning.</text:p>
      <text:p text:style-name="P4">Koranen: Muhamedanernes Bi­bel, hvori Muhamed giver forskelli­ge leveforskrifter og i det hele ud­vikler Islams lære.</text:p>
      <text:p text:style-name="P4">Kors: Et meget gammelt symbol,</text:p>
      <text:p text:style-name="P4">Som har haft betydning længe før</text:p>
      <text:p text:style-name="P1"><text:span text:style-name="T6">Knstu</text:span><text:span text:style-name="T29">5</text:span><text:span text:style-name="T6">. Det fortælles således, at de</text:span></text:p>
      <text:p text:style-name="P4">Spanske erobrere, da de ankom til</text:p>
      <text:p text:style-name="P4">Amerika, blev meget bestyrtede</text:p>
      <text:p text:style-name="P4">ved at opdag-, at indianerne kendte og brugte l-tte symbol, hvilken kendsgernill de anså for djævelens værk. I detlele taget har k. været brugt som rdigiøst symbol af mange kulturfolk fra de ældste tider. I østen var ft den specielle form, hagekors el'r svastika, der beteg­nede det b-este princip. Solhjulet med k. mdci brugtes af nordboer­ne, og i Ægfpten anvendtes en sær­lig version, idet den øverste kor­sarm var fonet som en cirkel eller sløjfe til detsåkaldte Hankekors el­ler Tau-synlol. Inden for kristen-dommen fitles forskellige udførel­ser, såledeslet såkaldte Andreas-kors med skå arme. K.'s fire arme er hos gnostikerne symbol for de fi­re elementer jord, luft, vand og ild.</text:p>
      <text:p text:style-name="P4">Korsfæstelsen, som betegner en kristen ind-se, kendtes også i det gamle Ægy-n, hvor en symbolsk korsfæstelsevar et led i Pyramide­indvielserne. Den middelalderlige Rosenkreuztrden opstillede endnu et særligt k.sytnbol, idet k. sattes i forbindelseaed en krans af syv ro­ser, som -tegnede syv trin på R. C. -indvielsesvejen. Visse steder hos Rosenhuzerne, <text:soft-page-break/>hvis navn i øv­rigt betyder-osenkreuztilbederne, ligesom bogstaverne R.C. betyder Rosenkors (latin Rosae Crucis eller Crux Rosae( bruges et k. med kun een gylden itse i midten, medens de syv er røde.</text:p>
      <text:p text:style-name="P4">Kosmisk at: Et udtryk fra den okkulte e-ationslære, som bety­der, at livsfølgen fra Logos eller guddommet drager bort fra et sy­stem efter ndt udviklingsperiode, hvorefter systemet hensynker i den ..... - Kalles også ofte pralaya-til­</text:p>
      <text:p text:style-name="P4"><text:tab/>110<text:tab/>111</text:p>
      <text:p text:style-name="P4">KOSMISK NAT<text:tab/>KRITA-YUGA</text:p>
      <text:p text:style-name="P4"/>
      <text:p text:style-name="P4">stand eller hviletilstand. Efter en k. n. bryder livet igen frem i en senere periode, hvor livsvilkårene er ænd­ret i overensstemmelse med en vi­dere udvikling.</text:p>
      <text:p text:style-name="P4">Kosmologi: Læren om verdensal­tet, dets oprindelse og udvikling.</text:p>
      <text:p text:style-name="P4">Kosmos: Et ordnet system eller verdensaltet i udvikling. K. stilles ofte i modsætning til Kaos, som er det umanifesterede, der først skal udformes af Logos' tanke. K. kan derfor både betyde verdensaltet i det store eller blot Sol-systemet.</text:p>
      <text:p text:style-name="P4">Krebsen: Et af de tolv dyrekred­stegn.</text:p>
      <text:p text:style-name="P4">Krishna: Legemliggørelsen af gu­den Vishnu, søn af Devatti. Hans første levnedsbeskrivelse ligner i mangt og meget beskrivelsen af Je­su fødsel og barndom. Barnet K. har særlig betydning for Hinduerne og er den mest elskede guddom, om hvem der fortælles utallige legen­der. Inden for teosofien hævdes det, at K. var en inkarnation af Herren Maitreya, som også senere over-skyggede Jesus af Nazareth som Kristus.</text:p>
      <text:p text:style-name="P4">Krishnamurti:<text:tab/>Den til Krishna</text:p>
      <text:p text:style-name="P4">viede. Navn på moderne filosof og tænker, hvis livsfilosofi går ud på, at mennesket bør løse sig fra alle bånd og kun regne med sine egne, iboen­de kræfter, idet han erkender sin egen væren som eet med det univer­selle liv. Man bør - efter K. - ikke bekymre sig så meget om symboler, om læren om andre tilværelsespla­fler, eller om der er et liv efter dø­den, om reinkarnation er en realitet eller ikke; thi det er øjeblikkets væ­ren, der har den største betydning, og den højeste form for åndelig er-</text:p>
      <text:p text:style-name="P4">kendelse kan kun nås, hvis man si­ger sig fri for afhængighed af overle­verede systerner og påvirkning ude­fra, idet menneskets evige Selv da vil vokse frein K.'s tanker har man­ge tilhængere; men andre er mod­standere, idet de beskylder ham for uklarhed.</text:p>
      <text:p text:style-name="P4">K. blev som dreng adopteret af Annie Besant og blev proklameret som verdenslærerens eller Kristi fremtidige talerør. Der blev i den anledning opbygget en organisation om ham, ordenen »Stjernen i øst«, som skulle berede vejen for Kristi genkomst gennem K.'s legeme. K. holdt i begyndelsen nogle stærkt ifl­spirerede taler, men brød omkring 1928 pludselig af og vandrede sine egne veje, idet han løsrev sig fra det teosofiske selskab, ligesom stjerne­ordenen kort efter blev opløst. K. har <text:s/>siden <text:s/>hovedsagelig <text:s/>talt <text:s/>i Schweiz og på sine rejser. Under navnet Alcyone skrev han i sine yng­re dage bogen »Ved Mesterens Fød­der«, som skulle være inspireret af mesteren K. -.; men i sine seneste år hævdede han, at han ikke mere erindrede noget om, hvorledes den­ne bog blev til, og han antyder, at det nærmest skulle være C. W. Lead­beater, der havde dikteret den.</text:p>
      <text:p text:style-name="P4">Fra at være teosof er K. således blevet en uafhængig tænker og lærer og har tilhængere overalt i verden, ikke mindst blandt tidligere teosof­fer, der i ham stadig ser verdenslæ­reren, som skulle komme.</text:p>
      <text:p text:style-name="P4">Kristus: Den centrale skikkelse i den kristne religion og - ifølge den eksoteriske lære - Guds søn, som steg ned til Jorden for at hjælpe den faldne menneskehed. K. er - også</text:p>
      <text:p text:style-name="P4">ud fra et gnostisk synspunkt - den anden person i treenigheden, bestå­ende af Faderen, Sønnen (K.) og Helligånden. Overført til menne­skets indre, tales der om den trefol­dige, <text:soft-page-break/>menneskelige ånd, og K. kal­des her Kristus-princippet i menne­sket, hvilket princip det gælder om at udvikle i sig og derved blive Gud lig.</text:p>
      <text:p text:style-name="P4">Inden for antroposofien gør man gældende, at Jesus og K. er to for­skellige, og at Jesus var mennesket, i hvilket den universelle Kristus-kraft manifesterede sig. Man giver derved udtryk for den opfattelse, at K. er et - til en vis grad - upersonligt guddommeligt princip, som bryder igennem hos det menneske, der -som Jesus - er rent nok til det. Man hævder endvidere, at denne Kri­stusimpuls kun een gang gives til menneskeheden på et bestemt tids­punkt, hvorefter menneskeheden da kan tilegne sig denne kraft, som nu er knyttet til Jorden.</text:p>
      <text:p text:style-name="P4">Man skelner mellem tre ånds­kræfter: Kristuskraften, den lucife­riske kraft og den ahrimanske kraft, som på mystisk vis symboliseres ved de tre kors på Golgatha.</text:p>
      <text:p text:style-name="P4">Spiritismen skelner ikke mellem K. og Jesus, men betragter Jesus-Kristus som en ældre broder, der i kraft af sin høje udvikling kan føre menneskene frem til fuldkommen­hed. K. hævdes at leve i de højeste af lysets sfærer, hvortil ånderne ved tålmodig og uselvisk udvikling kan få adgang efter døden.</text:p>
      <text:p text:style-name="P4">Teosofien adskiller sig i sin opfat­telse på flere punkter, og der gives en detaljeret udlægning af begrebet K. - Her er man tilbøjelig til, for-</text:p>
      <text:p text:style-name="P4">sien at anerkende K. som en kraft ii universel natur, også at betragte - personificeret i et højtstående sesen, som er en anden end Jesus. -osofien lærer, at Jesus i Palæstina sir en discipel af Mesterhierarkiet, sg at han på grund af sin renhed ksnne benyttes som redskab (eller tedium) for mesteren K., som også hinævnes med navnet Herren Mai­tvya. Herren Maitreya har nået en i høj åndelig udvikling, at han bli­vr det personificerede udtryk for fin kraft, som andetsteds kaldes -istuskraften. Det hævdes, at han Iver på Jorden i et fysisk legeme et ted i Tibet, og at han flere gange -ginnem udvalgte redskaber - har givet sine impulser til verden, lige­sin han vil gøre det igen i fremti­-n. Disciplen Jesus blev - ved at stille sit legeme til disposition som isferør for Herren Maitreya - hjul­git langt frem i sin åndelige udvik­fisg og opnåede mesterstadiet i en figende inkarnation som Apolloni­is af Tyana. Herren Maitreya kal­fis Verdenslæreren, og alle religio­ur er underlagt ham, uanset hvilke river de fremkommer i. De kristne finævner således Herren Maitreya ik, medens man i Indien kalder lim Bodhi-Sattwa.</text:p>
      <text:p text:style-name="P4">Rosenkreuzerlæren giver udtryk fir lignende anskuelser som antro­-offerne og betragter først og fremmest K. som den guddoms­laft, der skal levendegøres i hvert eskelt menneske.</text:p>
      <text:p text:style-name="P4">Martinus' lære benævnes K. sin Verdensgenløseren.</text:p>
      <text:p text:style-name="P4">Krita-Yuga: Navn for en tidsalder ifen hinduiske opfattelse (se Brah­vis dage og nætter).</text:p>
      <text:p text:style-name="P4"/>
      <text:p text:style-name="P1"><text:span text:style-name="T6"><text:tab/>112<text:tab/>8 Okkult </text:span><text:span text:style-name="T8">leksikon<text:tab/></text:span><text:span text:style-name="T6">113</text:span></text:p>
      <text:p text:style-name="P4">KRIYA5HAKTI<text:tab/>KUN DALINI</text:p>
      <text:p text:style-name="P4"/>
      <text:p text:style-name="P4">Kriyashakti:<text:tab/>Den evne at kunne skabe sig et legeme blot ved hjælp af viljen. Højtstående åndsvæsener, som normalt ikke er manifesterede på de lavere planer, hævdes således at kunne danne sig permanente le­gemer, når de ønsker at træde frem på de lavere planer. Da flammeher­rerne fra Venus (se Sanat Kumara) ankom til vor Jord, skabte de sig så­ledes legemer til brug for deres ma­nifestation ved hjælp af k.</text:p>
      <text:p text:style-name="P4">KryusKorrespondance:<text:tab/>Fæno­men, der består af kommunikation mellem to eller flere fra hinanden fjerne medier, således at den ende­lige meddelelse først er tydbar efter at de enkelte brudstykker er samlet til et meningsfyldt hele.</text:p>
      <text:p text:style-name="P4">Kryptisk:<text:tab/>Hemmelighedsfuld, uforståelig for uindviede.</text:p>
      <text:p text:style-name="P4">Krystalkugle:<text:tab/>En kugle, oftest af bjergkrystal, som bruges ved en be­stemt art clairvoyance. Det hævdes, at bjergkrystal er i besiddelse af sær­lige egenskaber, der <text:soft-page-break/>begunstiger clairvoyancen. Kuglen bliver efter­hånden »magnetiseret« og må helst ikke berøres med hænderne, lige­som den ikke bør udsættes for stærkt lys. Den bør - når den ikke bruges - opbevares i et blødt klæde (se krystalskuen).</text:p>
      <text:p text:style-name="P4">Krystallomanti: <text:s/>Spådom <text:s/>ved hjælp af krystalkugle (se krystal­skuen).</text:p>
      <text:p text:style-name="P4">Krystalskuen: Den handling at se i en krystalkugle (s.d.) for at opnå resultater med clairvoyance. Kug­len samler lyset i sig som i et brænd­punkt, og ved at betragte den og la­de sig påvirke af dens lysbrydende evne, der uden tvivl i længden vir­ker som selvhypnose, kan visse der-</text:p>
      <text:p text:style-name="P1"><text:span text:style-name="T6">for disponerede menneske- se bille­der i denne kugle, og diss- billeder etableres ved hjælp af d-t astrale syn, som er blevet akti-eret ved denne proces. Sensitive m-nnesker, som i forvejen har nogen clairvoy­ant evne eller måske en ubevidst disposition derfor, kan </text:span><text:span text:style-name="T29">0</text:span><text:span text:style-name="T6">pnå inte­ressante resultater ad d-nne vej, men er ikke altid i stand til selv at di­rigere, hvad der ønskes set Krystal­kuglen tjener i virkeligheden kun som et mellemled og til at stimulere ellers mangelfulde evner, og man har eksempler på, at and-e seere i stedet har benyttet f. eks. en vando­verflade eller en blank sort flade på et eller andet stof. Ikke alle vil kun­ne få resultater ad denne vej; men ved tålmodighed og ihærdig k. vil de fleste mennesker uden tvivl kunne opnå i hvert fald nogle syner. Flere okkulte retninger hævder, at denne måde at fremkalde clairvoyance på i det lange løb er skadelig og uheldig. Dette afhænger sandsynligvis af, hvor let eller hvor svært det vil være for et menneske at opnå resultat. Den resulterende clairvoyance kan såvel være i tid som i ruin. Således kan eventuelle fortidige eller frem­tidige begivenheder iagttages af den øvede seer; men da det jo drejer sig om en astral synsevne, er rnetoden langt fra pålidelig. Endvidere kan fraværende personer og -ndre om­givelse fjernt fra seeren ia-ttages.</text:span></text:p>
      <text:p text:style-name="P4">Kumara: Jomfruelig yn-ing. Det navn, som er givet de såkaldte Flammeherrer (s.d.), som ankom til Jorden fra Venus-evolutiQnefls fem­te runde for at påtage sig ledelsen af vor menneskehed, som St-r på et la­vere trin end Venus' me-neskeud­</text:p>
      <text:p text:style-name="P4">vikling. Der omtales i reglen fire k., nemlig Sanat K., Sanaka K., Sanan­da K. og Sanatana K., hvoraf de tre sidstnævnte er disciple af Sanat K., der ofte benævnes konge, Verdens-kongen <text:s/>eller <text:s/>Agarthis <text:s/>Herre. Agarthi er efter østlige traditioner et indre usynligt rige, hvis medlem­mer arbejder på at fremskynde evo­lutionen. Før Herren Gautama, der tilhører vor menneske-evolution, blev Buddha, forvaltedes dette høje åndelige embede af de såkaldte Pra­tyoka Buddhaer, som ikke tilhørte vor menneskehed, og disse var net­op Sanat K.'s tre disciple. Oprinde­ligt regnedes med ialt 7 K.</text:p>
      <text:p text:style-name="P4">Kundalini: En mystisk kraft, som hævdes at slumre i ethvert menne­ske, og hvis opvækkelse medfører stærke oversanselige evner. Udvik­lingen af denne kraft indgår som et betydeligt led i yogatræningen, og i virkeligheden er det et fremtidsmål for alle mennesker at virkeliggøre denne kraft i deres indre. K.'s ud­vikling er dog endnu forbeholdt fremtiden, men kan dog allerede iværksættes af enkelte, okkult frem­skredne mennesker på nuværende udviklingstrin; men da man på den­ne måde så at sige foregriber begi­venhedernes normale gang, medfø­rer det ofte alvorlig risiko, også rent fysisk, idet k. stiller store krav til det fysiske <text:s/>menneskes <text:s/>nervesystem, der må udholde et ikke ringe ner­vepres. I menneskets æteriske lege­me findes en del centrer, der benæv­nes chakras (s.d.), og disse blom­sterlignende organer befinder sig på æterlegemets overflade, men er ved en art stilk forbundet med forskelli­ge steder af rygraden. I et centrum</text:p>
      <text:p text:style-name="P4">ved roder-f rygraden findes k. op-hobet, og når den opvækkes, for-planter dsr sig op langs rygradens midterstefanal, Sushumnakanalen (på beggesider findes to andre ka­naler, Idaig Pingala, som påvirkes gennen- årdedrætsøvelser). Når k. ad Sushu-a er nået helt op til hjer­nen, h-orfsse-chakraet - som det sidste <text:s/>felives, er mennesket i stand til at-nytte bevidst <text:soft-page-break/>forbindel­se med usgnlige verdener gennem sit dairvoginte syn og sin evne til at frigøre sigfevidst fra det fysiske le­geme. Mirge andre - udviklings­mæssigt betydningsfulde - egenska­ber erhvesses ved denne opblom­string at I</text:p>
      <text:p text:style-name="P4">K. er i sirkeligheden allerede på nuværende stadium i nogen virk­somhed his alle mennesker, idet det er denf-reløbig ringe udvikling af denne hft, vi kan takke for vort øjeblikkelig- åndelige niveau. K. står ligeled-s bag ved menneskets seksueJleuføvelse, og da det kun er en ringe del af k., der er i anvendel­se her, kardet ses, at det for eks. ville være liøjst ulykkeligt, hvis et menne-ke ned et ukontrolleret sek­sualliv fikik opvakt, idet såvel posi­tive s-nr regative tendenser ville forstærkesliundredfold. Derfor ta­ler marn øn k. - udviklingens nor­male forløf, når »slangeilden« sø­ger ind i Sirhumna og stiger opad, men 0111 et unormalt forløb, hvis denne åndelige ild vælger at gå ned­ad og - bl. i. ved at aktivere kønsor­ganern--kin drive mennesket ind i et seksueltsanvid. Derfor siges det, at umodnenennesker på ingen må­den bør fors-ge nogen træning, der kan resultese i k.'s opvækkelse; thi</text:p>
      <text:p text:style-name="P4"><text:tab/>114<text:tab/>115</text:p>
      <text:p text:style-name="P4">LEADBEATER</text:p>
      <text:p text:style-name="P4">KUN DALINI</text:p>
      <text:p text:style-name="P4">hvis de ikke har en lærer, der ved hjælp af clairvoyant syn kan iagtta­ge og vogte udviklingens forløb og gribe ind, så snart noget unormalt konstateres, vil det næsten være umuligt for mennesker på egen hånd at slippe heldigt fra det, og hvis ikke det fysiske legeme på grund af den voldsomme nervebe­lastning, der ligefrem forårsager op­hedning af huden, dræbes under forsøget, vil sindssygeanstalten ofte være sidste akt af et sådant menne­skes fusken med denne enorme kraft. Enhver form for clairvoyance er betinget af, at denne kraft rører på sig, og behøver ikke at betyde den fulde opvækkelse af k., som er skildret ovenfor. Der har været ek­sempler på, at k. er blevet vækket i større grad ved chokvirkning, f. eks. ved slag eller stød på nederste del af rygsøjlen, hvorved menne­sker pludselig har set sig i midlerti­dig besiddelse af visse former for clairvoyante evner og lign. K.-kraf­ten er æterisk i sin natur og tilhører æterlegemet, og den skal således opvækkes på ny for hver inkarna­tion; men er det først engang gjort, vil det i hver følgende inkarnation foregå med lethed og blive et led i det opvoksende legemes udfol­delse.</text:p>
      <text:p text:style-name="P4">K. er i virkeligheden enuniversel kraft, og man taler i den forbindelse både om Solen og Jorden som cen­trer for k. -kræfter. Den menneske­lige k. -kraft står på mystisk vis i kontakt med en k.-kraft dybt i Jor­dens indre og derigennem også med Solens k.-kraft. - Det hævdes, at Sanat Kumara, verdenskongen (se Kumara) i sin besiddelse har en</text:p>
      <text:p text:style-name="P4">magnetisk stav, der sandsynligvis skal tjene som et samlingspunkt for disse stærke -osmiske k. -kræfter, der udgår fra Solens og Jordens centrer.</text:p>
      <text:p text:style-name="P4">Yoga-træningen tager direkte sig­te på udviklingen af denne kraft, Hatha-yoga ved at præparere det fy­siske legeme, som må være absolut sundt og stærkt, Raya-yoga ved at styrke tankens koncentrationsevne til den mentale anstrengelse. De yo­gaøvelser, soni Vesten kender, og som navnlig tages fra Hathas syste­mer, må nærmest betragtes som en speciel form for idræt og sundheds-dyrkelse - uden den dybe baggrund, der for østerlændingene betyder op­vækkelsen af k.</text:p>
      <text:p text:style-name="P4">Kuthumi: Navn på en af adepter­fie, tilhørende det store, hvide bro­derskab (se Koot Hoomi lal Singh). Navnet hævdes i øvrigt at betyde »slangen«.</text:p>
      <text:p text:style-name="P4">Kunkel, Johann (1630-1703): Be­tydende alkymist fra Holsten. Giver i sin »Laborathorium Chymicum« interessante anvisninger på metal­forvandlinger.</text:p>
      <text:p text:style-name="P4">Kviksølv: Metal der indgår som et betydningsfuldt led i den alkymisti­ske proces, idet k. (lat. Mercurius) betegner et mellemstadium i guld­mageriet. Soni det fremgår af me­tallets latinske navn, beherskes det­te metal af planetkraften Merkur. Det er dog ikke almindeligt k., <text:soft-page-break/>som alkymisterne benytter til deres ar­bejde, men et på mystisk måde for­ædlet produkt- som kaldes Mercuri­us philosophovum (de vises sten).</text:p>
      <text:p text:style-name="P4">Lapis Philosophorum: Det latin­ske navn for de vises sten, et vidun­dermiddel, ved hvis hjælp metaller kunne forvandles til guld. Det kun­ne endvidere anvendes som helbre­delsesmiddel samt foryngelsesmid­del. Der har vel overvejende været tænkt på en symbolsk kraft; men der gives dog beretninger om alky­mister, der var i besiddelse af et stof, rødt af farve, som - flåÉ det ved ilden forenedes med et uædelt metal</text:p>
      <text:p text:style-name="P4">- forvandlede dette til guld. Det var specielt dette stof, der var den store vanskelighed at tilberede; thi når man først havde 1. p., kunne enhver ved hjælp af dette lave guld. L.p. anvendes også ofte i betydningen et Arkanum (s.d.).</text:p>
      <text:p text:style-name="P4">Lascaris: Alkymistisk adept af græsk herkomst fra Mytilene. Han levede i begyndelsen af det 18. år-hundrede. Hævdes at have foreta­get flere metalforvandlinger ved hjælp af et middel, han førte med sig.</text:p>
      <text:p text:style-name="P4">Laurer: Lavere astrale elemen­talvæsener, som fortrinsvis drages til steder med urene udstrømninger, af hvilke de suger en slags næring.</text:p>
      <text:p text:style-name="P4">Lavere Jeg: Et udtryk for den menneskelige personlighed - til for­skel fra det højere Jeg, som beteg­ner det evige og uforgængelige prin­cip. Mennesket er således i sin fy­sisk-åndelige konstitution delt i to afdelinger, hvoraf Selvet - eller det inderste i mennesket - dvæler på sit plan som et højere Jeg og manife­sterer sig gennem det lavere Jeg. -</text:p>
      <text:p text:style-name="P1"><text:span text:style-name="T6">Da dissøjere del af mennesket er delvis</text:span><text:span text:style-name="T29">5</text:span><text:span text:style-name="T6">f-vidst og næsten kun ved Sifi <text:s/>bfit- nærværelse holder liv i persosfi-eden eller det 1. j., må det ni af den menneskelige, ob­jektivsf-vidsthed være centreret i denneg-sonlighed, som derved får skin if-vstændighed. Når således gennei-itsmennesket tænker på sig sef-r det personligheden som tænke-d hjælp af sine forskellige legen hvoraf man skelner mel­lem ditfysiske redskab, det astrale føle1sss-skab og det mentale tan­keinsti-ent. Lidt efter lidt vil det menøsi-lige bevidsthedsliv over­gå tild--øjere Selv, som derved vil benyttet l.j. som sit redskab og talert-et 1. j. indeholder således både se og dårlige egenskaber, og nåsf-tte lavere princip er ren­dyrkettg befriet for negativt ind­hold,sif-et højere Jeg, som er gud­domnsf-t i sin natur, kunne gøre sig g-nde. - Andre steder inden for oiksftismen tænker man på det 1. j. ifilukkende som det ondes persotfikation i mennesket - som fristesi mennesket, hvem menne­sket overvinde. I virkeligheden den s--ne opfattelse som den, at det esjtt liv forsøger at mestre per­sonligfifen, som jo netop på grund af ogsifsine negative sider søger at gøre afstand (se personlighed).</text:span></text:p>
      <text:p text:style-name="P4">Le-ater, <text:s/>Charles <text:s/>William</text:p>
      <text:p text:style-name="P4">(1847.33): Berømt teosofisk for­sker,stt med sine stærke, clairvoy­ante ser foretog en mængde ufl­ders-er på okkulte områder og skrevange bøger derom. Han var af udfinelse præst i den engelske statskfie, men forlod denne for at sluttegtil den teosofiske bevægel­</text:p>
      <text:p text:style-name="P4">117</text:p>
      <text:p text:style-name="P4">116</text:p>
      <text:p text:style-name="P4">se. Af hans mange bøger kan næv­nes:»Det synlige og usynlige men­neske«, »Tankeformer«, »Chakra­erne« <text:s/>»Astralplanet«, »Mestrene og Vejen« samt »Mennesket, hvor­fra, hvorledes og hvorhen«, som han udarbejdede sammen med An­nie Besant. Nogle af disse bøger er oversat til dansk.</text:p>
      <text:p text:style-name="P4">Han har endvidere bevæget sig ind på det skønlitterære område med en novellesamling under titlen »The Perfume of Egypt«, hvori han i fortællende form giver læseren ind­blik i livets skjulte sider. Han hæv­des af teosofferne at høre til den så­kaldte tjenergruppe, og i de teosofi­ske-historiske værker bærer han pseudonymet »Sirius«. Han hævde­de selv, at hans clairvoyance ikke var medfødt, men at den blev udvik­let hos ham ved bistand fra hans mester.</text:p>
      <text:p text:style-name="P4"><text:soft-page-break/>Leder: Sædvanlig benævnelse på den, der assisterer mediet ved spiri­tistiske seancer. Hyppigst befindei der sig to af menighedens medlem­mer på hver side af mediet under trance-arbejde, både for at yde me­diet rent fysisk bistand, hvis det skulle være nødvendigt, samt endvi­dere for at samtale med de åndelige intelligen-er, der måtte meddele sig gennem mediet, eller evt. introdu­cere disse. Formodentlig består de­res bistand også i at yde mediet en vis åndelig kraft under trancen.</text:p>
      <text:p text:style-name="P4">Legeme: Betegnelse, der dækker over flere ting, og som ikke betyder at hentyde til det kendte fysiske. Der tales således om det æteriske, det astrale og det mentale legeme, foruden om legemer af endnu høje­re beskaffenhed. Der må således</text:p>
      <text:p text:style-name="P1"><text:span text:style-name="T6">skelnes mellem selve bevidstheden og det klædebon, derllne bevidsthed omgiver sig med, og det hævdes da, at bevidstheden </text:span><text:span text:style-name="T29">0-</text:span><text:span text:style-name="T6">giver sig med mange legemer ----idigt, idet den­ne bevidsthed sænke- sig ned fra de højeste planer og ikl-der sig stedse grovere 1., indtil deilne bevidsthed fremtræder fysisk. Det fysiske 1. er således kun den ydre skal eller det ydre hylster af en hel tække finere 1. Ved i. forstås således en ansamling af stof, enten fysisk eller overfysisk, som kan besjæles, eller som har væ­ret besjælet. Et 1. -esjæles af be­vidsthed under en eller anden form, men samtidig også af elementalt liv, som delvis uafhængigt af bevidst­heden benytter 1. som evolutions­objekt.</text:span></text:p>
      <text:p text:style-name="P4">Leipzig: Til Anden Verdenskrig hovedsæde for et teosofisk sam­fund, omfattende de tysktalende og nordiske lande. Die Theosophische Gesellschaft havde som leder Dr. Hugo Vollrath, der var udpeget af Bo-Ym-Ra tll at forsøge at give det­te samfund vækst. Der bestod et in­timt samarbejde med Die Rosen­kreuzergesellschaft in Deutschland, idet Hugo Vollrath samtidig var ge­neralsekretær for den vestlige halv­kugles R.C. -afdeling, og både i Danmark og Sverige har dette ar­bejde sat mærkbare spor. Det ses således, at den teosofiske idé på et vist tidspunkt samtidigt arbejdede gennem tre kanaler, som var ind­byrdes uafhængige, nemlig L. -be­vægelsen, det amerikanske Point Loma-Samfund og endelig Adyar­Samfundet i Indien. Alle tre bevæ­gelser støtter sig dog på Blavatskys arbejde. Krigen ødelagde centret i</text:p>
      <text:p text:style-name="P4">L., idet alle okkulte bevægelser blev forbudt i Tyskland og samfundets ejendele - deriblandt det mægtige »Theosophisches Verlagshaus« -blev konfiskerede. Efter krigen er denne teosofiske gren dog atter trådt frem i lyset under ledelse af Ebba Koch (Vollrath er i mellemti­den død), men fremtrædende med en vestlig og en østlig gren, efter-som sidstnævnte, hvorunder Leip­zig hører, endnu er stærkt hæmmet af de politiske forhold.</text:p>
      <text:p text:style-name="P4">Lemuna: Et kontinent der ifølge okkulte traditioner skal have eksi­steret på et tidspunkt, der ligger ad­skillige millioner år tilbage. Dette kontinent var således en forløber for det senere Atlantis, og menne­skeheden dér var af en mere prirns. tiv beskaffenhed. Selve Jordkloden var jo yngre, og dens størkning var ikke så vidt fremskredet som nu. Vulkanske udbrud og jordrystelser hørte således til dagens orden, og traditionen fortæller da også, at L. gik under ved ild, i modsætning til Atlantis, der gik under ved vand. Menneskeheden var endnu på et ret bamligt stadium, og i de tidligste, lemuriske tider levede mennesket -eller rettere det væsen, som senere skulle blive menneske - som tve­kønnet. Først senere i denne tidsal­der fremstod ved siden af de tve­kønnede andre enkønnede væse­ner, som til sidst blev i overtal, og den fremtidige forplantning foregik derefter på den måde, vi kender i dag. Der foregik altså en kønsad­skillelse i den lemuriske race, og til forståelse af forplantningen før den­ne adskillelse må det erindres, at menneskeheden på dette tidlige</text:p>
      <text:p text:style-name="P4">tidspunkt af den jordiske udvikling endnu ikke var helt fysisk, som vi forstår det i dag. Det vordende -enneskelegeme var i begyndelsen af en primitiv dyrisk beskaffenhed. Da menneskelegemets stof var me­reæterisk og mindre fast, end det er nu, kunne sådanne forplantnings­former som afspaltning eller knop-skydning tænkes. De senere lemuri­ske underracer var dog efter køns­adskillelsen udpræget menneskeli­ge, om end gorilla-agtige af <text:soft-page-break/>udseen­de. Deres hudfarve var blåsort, og deres størrelse var mindst halvan­den gang menneskets nuværende gennemsnitshøjde. Ligesom deres legemer ikke var så tæt fysiske som vore, var også deres bevidsthed me­re forankret i det æteriske end i det fysiske, og det æteriske syn var mu­ligt i begyndelsen mere fremher­skende end det fysiske. De levede i en intim forbindelse med naturen, og det siges, at de var de fødte magi­kere, om end ikke på nogen bevidst måde, men snarere på en instinktiv. De formåede dog at danne en spæd spire til eller form for civilisation. Det nuværende Australien og Ma­dagascar og Afrika er dele af de re­ster, der blev tilbage, da L. for-svandt, og de sorte, negroide racers legemer hævdes at stamme direkte ned fra L. Endvidere skal de finske lapper være en afbleget, nordisk af­art af den lemuriske race, som var den tredie i Jordens udviklingsHistorie. De to første var henholdsvis den polariske og den hyperboræi­ske, som ikke var den fysiske, og den fjerde og femte folkerace ken­des som den atlantiske og den nuvæ­rende hvide race. Navnet L. er ble-</text:p>
      <text:p text:style-name="P4"/>
      <text:p text:style-name="P4"><text:tab/>118<text:tab/>119</text:p>
      <text:p text:style-name="P4">LEMURIA<text:tab/>LIVS ÆTER</text:p>
      <text:p text:style-name="P4"/>
      <text:p text:style-name="P4">ligesom vaterialisationer, telekine­se og spg-rter - kræver et ret stort, æterisk lraftforbrug, som kun de færre-redier er i stand til at yde.</text:p>
      <text:p text:style-name="P4">Libra: Den latinske betegnelse for dyrekedstegnet Vægten.</text:p>
      <text:p text:style-name="P4">L-lirs:<text:tab/>Konstaterbare linier, som tIsseladende efter nøjagtige planer gi: gennem landskaber, ska­bende frbindelse mellem gamle monumeiter, bygninger, <text:s/>kirker, herregårfe, af forskere tydet som li­nier adm kraftcentre -</text:p>
      <text:p text:style-name="P4">Liligasharira: Sanskrit-navn for æterlegevet (s.d.).</text:p>
      <text:p text:style-name="P4">Lipika Karmas optegnere eller Kamisiferrer, som forvalter den karma, år udmåles for menneske-heden. -er regnes med fire »eng­le«, somfører til dette hierarki.</text:p>
      <text:p text:style-name="P4">Liv eir livet: Klinisk døde kan efter ger pvågning - berette om til­værelseilys og ofte om møde med nærståesfe fra deres liv.</text:p>
      <text:p text:style-name="P1"><text:span text:style-name="T6">Liv </text:span><text:span text:style-name="T8">f- </text:span><text:span text:style-name="T6">livet: Forskere har ved hypnøsefsrsøg kunnet føre perso­ner tilbige til tidspunkter før føds­len oglife dem berette om oplevel­ser i moifrens skød.</text:span></text:p>
      <text:p text:style-name="P4">Livsåal: Et princip i den gud­domnelige del af mennesket, lige­som Is erden er et af de højeste bevidsihsisplaner, som mennesket skal no svin nuværende evolution. Dette priacip er specielt forbundet med derraenneskelige højere intui­tion. Sviser til det teosofiske udtryk Buddhf og hos Martinus til den 5 -grundersigi inden for X-3.</text:p>
      <text:p text:style-name="P4">Livs-r: En af de fire afdelinger i det meoske legeme, som igen kun er en firire del af det fysiske lege­me. L. far særlig med forplant­ningskriften at gøre og står derfor</text:p>
      <text:p text:style-name="P4">vet givet i vor tid på grund af de mange såkalde Lemur-aber, som findes på de pågældende områder, hvor man mener, at L. fandtes engang.</text:p>
      <text:p text:style-name="P4">Den teosofiske litteratur beretter om, at ankomsten af Flammeher­rerne fra Venus (s.d.) fandt sted i L. for 6½ million år siden, og at der på dette tidspunkt foregik en uhyre mængde individualisationer, d.v.s. overgange fra dyreriget til menne­skeriget. Endvidere hævdes det, at en stor del af den nu fremskredne menneskehed først stødte til den jordiske udvikling i de lemuriske tider, og at de således slet ikke har deltaget i de to første racer, der for­trinsvis var befolket af »sinker«, der skulle benytte disse racer (den pola­riske og den hyperboræiske) som en slags forskole, for at de kunne følge med, når den virkelige invasion af menneskesjæle begyndte at foregå i L. Således var udviklingen i L. på mange måder skelsættende, idet væsenerne for alvor overskred tær­skelen mellem dyreriget og menne­skeriget.</text:p>
      <text:p text:style-name="P4">Andetsteds inden for okkultis­men hævdes den tredie lemuriske race at være en repetition »en mini­ature« af den tredie kosmiske ud­viklingsperiode, også kaldet Måne-perioden eller <text:soft-page-break/>Månekædens man­vantara. I denne periode, som lig­ger milliarder af år tilbage i tiden, og som foregik på andre himmelle­gemer af kun delvis synlig og fysisk beskaffenhed, foregik en form for kønsadskillelse, der altså senere blev repeteret i L. på Jorden. Den i L. opståede form for to-polet for-plantning hævdes dog kun at være et</text:p>
      <text:p text:style-name="P4">midlertidigt fænomen, som igen vil ophøre til fordel for det tvekønnede væsen - eller måske snarere intet­kønnede væsen - når m- -eskehe­den atter har udviklet sig bort fra den nuværende faste, fysiske le­gemsform. Dette ligger dog meget langt ud i fremtiden, og den inden for visse okkulte kredse forfægtede lære om, at de tiltagende homosek­suelle tendendser i den hvide race skulle være de første forkvaklede tegn på en begyndende tvekønnet­hed, synes næppe at have mange holdepunkter, men må snarere ty­des som et degenerationstegn i vor race, idet lignende fænomener har bredt sig i alle tidligere racer i deres forfaldsperioder.</text:p>
      <text:p text:style-name="P4">På basis af den i L. opståede kønsadskillelse er tillige opstået den okkulte teori om dualbegrebet, idet man mener, at to specielle menne­sker under den nuværende enkøn­nede tilværelsesform hører sammen således, at de danner tvillingesjæle, som til sin tid vil gå op i en højere enhed. Også denne teori savner be­kræftelse, om end der her og der fin­des spredte og gådefulde antydnin­ger, der leder tanken hen på dual­begrebet.</text:p>
      <text:p text:style-name="P4">Leo: Den latinske betegnelse for dyrekredstegnet Løven.</text:p>
      <text:p text:style-name="P4">Levi Eliphas: Pseudonym for den franske <text:s/>abbed <text:s/>Alphonse <text:s/>Louis Constant, berømt okkultist og kab­balist og forfatter af forskellige ok­kulte værker. Kendt er hans »Hi­stoire de la Magie«. Han fødtes i Pa­ris 1810 og døde 1875.</text:p>
      <text:p text:style-name="P4">Levitation: Det fænomen, at fysi­ske genstande og således også det menneskelige legeme under visse</text:p>
      <text:p text:style-name="P4">betingelser kan trodse tyngdekraf­ten og uden fysisk understøttelse kan svæve frit i luften. Beretninger­ne om L. er for mange til at kunne affærdiges, og den okkulte forkla­ring lyder på, at fænomenet iværk­sættes ved hjælp af æteriske kræfter, der - fortrinsvis ved mediers hjælp -kan koncentreres og fortættes så meget, at de - om end de ikke er fy­sisk synlige - dog kan gribe ind på fysisk måde og altså løfte selv tunge genstande - Lovene for tyngdekraf­ten og de fysiske atomers gravita­tionsforhold synes ifølge dette at være mere indviklede og uopklare­de, end videnskaben i almindelig­hed antager, og okkultismen hæv­der, at der kan indføres kræfter ad oversanselig eller æterisk vej, der midlertidigt kan neutralisere denne tyngdekraft. L. siges at have været kendt fra de ældste tider, og ifølge okkultismens traditioner skal dette fænomen have været bragt i anven­delse ved bygningen af pyramiderne og lignende forhistoriske bygnings-værker. Det er i hvert fald en gåde for moderne ingeniører, hvorledes man har formået at bringe de vældi­ge stenblokke op i de store højder, hvilket kun med besvær ville kunne løses af vor moderne teknik. Om end der måske ikke ligefrem er fore­gået en L. kan der formentlig have fundet en formindskelse af vægt-mængden sted ved hjælp af magiske midler.</text:p>
      <text:p text:style-name="P4">Clairvoyante medier hævder at have set lysende støtter eller arme af æterisk stof, som synes at være den bærende kraft ved en 1. Disse fænomener er dog inden for spiritis­men ret sjældne, idet de uden tvivl -</text:p>
      <text:p text:style-name="P4"/>
      <text:p text:style-name="P4"><text:tab/>120<text:tab/>121</text:p>
      <text:p text:style-name="P4"/>
      <text:p text:style-name="P4">i'</text:p>
      <text:p text:style-name="P4">sandsynligvis i stærk forbindelse med den såkaldte Kundalinikraft. Som alle de øvrige æterformer redu­ceres denne 1. efterhånden gennem livet, hvorefter alderdomssympto­merne viser sig i det fysiske legeme, også hvad forplantningskraften an­går, idet det aldrende menneske bli­ver impotent. Da 1. sammen med de øvrige æterformer faktisk hører til den <text:soft-page-break/>fysiske verden, overlever dette æterlegeme ikke det fysiske legeme i nævneværdig grad, men går snart efter også i opløsning. Se i øvrigt æterlegeme -</text:p>
      <text:p text:style-name="P4">Lodge, Sir Oliver: Fremragende engelsk spiritist og ivrig forkæmper for denne sag. Har skrevet bøger om spiritistiske fænomener og sean­cer, hvoraf hans bog »Raymond« er særlig kendt. Den handler om hans .4orbindelse med en afdød søn og sø­ger at føre bevis for rigtigheden af de åndelige manifestationer.</text:p>
      <text:p text:style-name="P4">Loge: En sluttet kreds af ekslusivt præg, hvis medlemmer gennem løf­ter søger at virke for en idé, der som oftest har til hensigt at virke for en forbedring af de bestående tilstande i samfundet eller menneskeheden. Mange 1. er af frimurerisk oprindel­se, og det almindeligt afkrævede tavshedsløfte er en reminiscens fra de gamle mysterieskoler, hvor un­dervisningen måtte holdes absolut hemmelig. I mange nuværende 1. fo­regår der dog næppe noget, som ikke allerede er kendt inden for den almindelige okkultisme; men grun­den til, at man alligevel bevarer et tilbageholdende og hemmeligheds­fuldt præg må også søges i, at man derved lettere kan arbejde i fred og uforstyrrethed for udenforstående</text:p>
      <text:p text:style-name="P1"><text:span text:style-name="T6">menneskers nysgerrige Påvdirknin- og indblanding. Mange af e sy- bolske handlinger, som stadig prak tiseres inden for visse 1., er dog ofte nu tomt ceremoniel, der er overle- veret fra fortiden og forlæng</text:span><text:span text:style-name="T29">5- </text:span><text:span text:style-name="T6">har mistet deres praktiske betydning-</text:span></text:p>
      <text:p text:style-name="P4">Loge, den hvide: Et broderskab, som ifølge teosofien skulle bestå af adepter eller såkaldte mestre, der optræder som vejledere for den samlede menneskehed. Et centrum for dette broderskab findes i Tibet; men det hævdes, at mange af brød­rene dog ikke lever der, men er spredt <text:s/>ud <text:s/>over verden, <text:s/>skønt ukendte af mængden. Der siges at være omkring 6o adepter, tilhøren­de dette broderskab, som er inkar­neret i fysiske legemer; men ud over dette antal findes endvidere mange, som ikke bærer fysiske legemer. Af de inkarnerede adepter kendes dog kun relativt få, nemlig omkring en halv snes, som fortrinsvis er blevet kendt gennem teosofien. Der tales således om mesteren Morya, meste­ren Koot Hoomi, mesteren Serapis, mesteren Jesus, mesteren Hilarion, mesteren Rakoczy, mesteren Vene­tianeren <text:s/>samt <text:s/>mesteren <text:s/>Djwal Khul. Endvidere omtales Herren Maitreya og Herren Gautama, og den egentlige ledelse inden for dette højtstående broderskab ligger i hænderne på de såkaldte Kumarer, hvoraf der er fire. Vedrørende de navngivne adepter henvises til deres leksikalske pladser for yderligere oplysninger. Broderskabets åndeli­ge centrum siges at være Shambal­lah. De i Tibet levende adepter le­ver i nærheden af Shigatze og be­tragtes af den stedlige --folkning</text:p>
      <text:p text:style-name="P4">som hellige mænd. Under visse be tingelser er det muligt for bestenits mennesker, der er beredt til at Un derkaste sig de vilkår i retning al selvtræning, der udkræves, at blivs optaget som disciple af dette bro. derskab og gennem fortsatte in4 vielser gradvis selv at hæve sig tji adeptstadiet; men betingelserne sy. nes at være overordentlig strenge i retning af selvdisciplin.</text:p>
      <text:p text:style-name="P4">Dette okkulte samfund af høje åndelige intelligenser siges at være den ledende kraft bag kulisserne i verdens liv, og hvor som helst der er tegn til positiv udfoldelse i menne. skeheden, søger disse adepter at gø­re deres store indflydelse gældende, idet de arbejder overordentlig me­get med mentale tankeudstrømnin. ger og i det hele taget med de kræf­ter, som tilhører den skjulte side al tilværelsen -</text:p>
      <text:p text:style-name="P4">Skønt kundskaben om dette bro­derskab af mestre og adepter for­trinsvis er udbredt gennem teosofi. en, er der dog slet ikke tale om no­get teosofisk broderskab, men o- et broderskab, der med sin kraft Ij­gefuldt står inspirerende og ledende bag ved alle andre, positive, åndeli­ge bevægelser i verden. Således hævdes f. eks. Christian Science og Spiritismen begge at være inspireret og påvirket af forskellige af broder. skabets adepter, ligesom Rosen. kreuzernes <text:s/>»Ældre <text:s/>Brødre« er identiske med dem.</text:p>
      <text:p text:style-name="P4"><text:soft-page-break/>Det følger af ovenstående, at størstedelen <text:s/>af de <text:s/>inkarnerede adepter lever ukendte rundt oro­kring i verden, og der er grund til at antage, at disse ofte udadtil lever Som almindelige mennesker, for at</text:p>
      <text:p text:style-name="P7">-1 V - I -</text:p>
      <text:p text:style-name="P7"/>
      <text:p text:style-name="P7"/>
      <text:p text:style-name="P4">der ikke skal lægges mærke til dem, idet det arbejde, de skal udføre, kun kan gennemføres, såfremt de forbliver fuldstændig uforstyrrede af menneskelig nysgerrighed.</text:p>
      <text:p text:style-name="P4">De forskellige <text:s/>mysterieskoler, der har været gennem tiderne, har som regel stået i direkte forbindelse med dette broderskab og modtaget vejledning derfra.</text:p>
      <text:p text:style-name="P4">De forskellige grader inden for dette hierarki er som følger: Som første trin prøvelærlingeskab, der kan udstrækkes gennem flere år. Derefter <text:s/>virkeligt <text:s/>discipelskab, hvorefter følger fem grader eller indvielser, som alle forudsætter ud­viklingen af åndelige eller okkulte evner. Ved det femte trin opnås adeptskabet; men derudover findes indvielser helt op til 8. -9. grad, der i østen almindeligt benævnes som Buddhaskabet. Indvielserne fra 5. til 9. grad fører dog som regel adep­terne bort fra Jorden til andre områ­der inden for det kosmiske system, og kun en mindre del af adepterne bliver tilbage for at hjælpe og bistå menneskeheden på Jorden - men dog så mange, at den hjælp, menne­skeheden har behov, er fuldt til­strækkelig. At fremskridtet inden for menneskeheden dog alligevel ikke synes at gå særlig hurtigt, ligger bl. a. i, at det er en uskreven lov in­den for dette broderskab, at man ikke på nogen måde må gribe ind i menneskehedens fri vilje og selvbe­stemmelsesret. Ledelsen må derfor indskrænkes til udsendelse af ånde­lig styrke og kraft samt inspiration og forbilledlige eksempler, som menneskeheden kan modtage eller lade være.</text:p>
      <text:p text:style-name="P4"><text:tab/>122<text:tab/>123</text:p>
      <text:p text:style-name="P4">LOGOS<text:tab/>LULLUS</text:p>
      <text:p text:style-name="P4"/>
      <text:p text:style-name="P4">fysiske materie, som er inddelt i syv forskellige finheder, nemlig: fast stof, flydende stof, 1. samt æteriske og usynlige former. L. danner et mellemled, idet den nok er usynlig, men alligevel følelig. L. ‘s betydning for åndedrættet ligger ifølge okkul­tismen meget deri, at der i atmosfæ­ren findes en frigjort mængde æte­risk energi, som med et sanskrit­navn benævnes Prana, der tillige-med den i 1. opløste ilt beliver det fy­sisk-æteriske legeme.</text:p>
      <text:p text:style-name="P4">Luft: Et af de fire elementer, som Antikken regnede med (jord, 1., vand og ild). L. bliver her symbolet på det æteriske princip (medens jor­den symboliserer det fysiske) - I dy­rekredsen findes 3 1.-tegn, nemlig Tvillingerne, Vægten og Vandman­den, og 1.-elementet heri udmærker sig ved, at disse tegn udtrykker en vis lethed og samtidig også en rast­løshed og overfladiskhed (særlig for Tvillingernes vedkommende). L.'s ånder er Zephyrerne, som hører til naturåndernes klasse -</text:p>
      <text:p text:style-name="P4">Lufttegn:<text:tab/>Se Luft.</text:p>
      <text:p text:style-name="P4">Lullus, Raymundus (1235-1315):</text:p>
      <text:p text:style-name="P4">Middelalderlig adept og alkymist. L. var født i Spanien og levede i det 13. århundrede; de nærmere data kendes ikke med fuld sikkerhed. Tredive år gammel grebes han af en religiøs omvendelse og gjorde man­ge missionsrejser, særlig til Nordaf­rika. Under ophold i Europa lærte<text:span text:style-name="T36">|</text:span> han metalforvandlingens kunst og skal bl. a. for den engelske Kong Edward have fremstillet for 6 milli­oner £ i guld ved alkymiens hjælp. Det var hans hensigt, at dette guld skulle bruges til korstog. Under alle omstændigheder findes der i gamle</text:p>
      <text:p text:style-name="P4">Logos: Anvendes inden for ånds­videnskaben i betydningen: Den øverste guddom. Sandsynligvis er brugen inspireret af Johannes-evan­geliet, hvor der står:»I begyndelsen var Ordet, - - - og Ordet var Gud«. Man taler således om et solsystem 1., men også om såkaldte <text:soft-page-break/>planetære Logoi, der må opfattes som åndsvæ­sener, der har de enkelte evolutio­ner under deres varetægt. L.'s natur er trefoldighed i sin manifestation og svarer til treenigheden inden for den kristne religion.</text:p>
      <text:p text:style-name="P4">Lotusblomst: En indisk vand-plante af åkandefamilien, som i Ind­ien regnes for hellig. Inden for ok­kultismen hentyder navnet særlig til de såkaldte æteriske chakras (s.d.), der for det clairvoyante blik tager sig ud som blomster på æterlege­mets overflade. Der tales dernæst om f. eks. den firebladede, seksbla­dede- eller tolvbladede 1., idet disse chakras er inddelte i bladlignende afsnit. Bortset derfra er 1. et helligt symbol, ligesom f. eks. rosen er det i den kristne symbolik.</text:p>
      <text:p text:style-name="P4">LSD: <text:s/>Lysergsyre <text:s/>diætylamid. Rusgift, <text:s/>der <text:s/>bevirker <text:s/>bevidst­hedsudvidende og hensættende til ofte uforklarlige tilstande.</text:p>
      <text:p text:style-name="P4">Lucifer: Oprindeligt et navn for morgenstjernen eller planeten Ve­nus. I den kristne mystik navnet på en af ærkeenglene, der styrtedes ned fra de guddommelige højder på grund af hovmod. L. blev da til Sa­tan, den store frister, og de kristne mystikere opstillede med hensyn til L. et helt tankesystem vedrørende den rolle, han kom til at spille i evo­lutionen. Dette har sit udspring fra gammel, gnostisk viden om visse</text:p>
      <text:p text:style-name="P4">mentalkræfter eller forstandsimpul-ser, der på et givet tidspunkt blev indpodet menneskene, således at de blev tænkende væsener, men samti­dig blev egoistiske på grund af den­ne tænkning. Den esoteriske gnosis mener derfor med L. lysbringeren som den, der bragte forstandens lys, hvilket vil sige kundskab, der imid­lertid helst til sin tid skal omsættes i visdom, der er hævet over L. ‘s her­redømme. Denne opfattelse finder støtte i gamle sagn og mytologiske beretninger, således fra græsk om Prometheus, der bringer ilden fra guderne til menneskene, idet denne ild skjules i en hul stav. Symbolik­ken er let gennemskuelig, idet Pro­metheus kommer af græsk: pro met­heia, hvilket betyder forudtænk­ning. - Ilden hentyder til lyset og den hule stav til rygraden, der fra gammel tid hævdedes at være cen­tret for jeg-bevidstheden, formo­dentlig fordi man anede betydnin­gen af kundalinis energi der. Lige­som L. styrtedes i afgrunden såle­des straffedes Prometheus også ved at blive lænket til en klippe.</text:p>
      <text:p text:style-name="P4">Naturligvis må den moderne, esoteriske studerende i alle disse symboler ikke se noget, som gik galt i evolutionen, men derimod en kos­misk sandhed, fortalt i et jordisk og kendt sprog. Det var således nød­vendigt for menneskene på et vist tidspunkt at få indpodet såvel for­standskræfter som egoisme i sig; men livskunsten for menneskeån­den består deri, at den skal uddrage sine erfaringer deraf og dernæst løs-rive sig fra de bånd, hvormed disse egenskaber lænker menneskeånden til materien. Det, der i sagnet og</text:p>
      <text:p text:style-name="P4">mytologien tager sig ud som en feil tagelse eller et fald, bliver hos gno. stikeren et nødvendigt »onde«, og de luciferiske åndskræfter, sor man ofte kalder det bestemte hierarki, der indpoder forstands kræfterne i menneskeheden, arbej der i virkeligheden i pagt med ud viklingen -</text:p>
      <text:p text:style-name="P4">Rosenkreuzlitteraturen taler on L.'s gåde, idet man heÉved forstå' en opgave, som mennesket til sin tid må løse i sit indre med hensyn til forhold til den luciferiske kraft, de efterhånden udvikles i mennesket lavere Jeg. L. skal herved »frelses' af mennesket, når det når fuldkoria menheden. Der er en hentydniog hertil i Golgatha-mysteriet, h- den ene røver (som er symbol på t. siger til Kristus (det fuldkomos menneske): »Herre, tænk på mig når du kommer i dit rige!«</text:p>
      <text:p text:style-name="P4">L. symboliseres endvidere - slangen, der ifølge den gamle opfot telse bragte kundskaben (»Være snilde som slanger«), idet det - slangen, der i Edens Have henledt opmærksomheden på kundskaben træ. Slangen bærer imidlertid giftes i sig, hvilket vil sige døden og øde læggelsen. I det astrologiske syster symboliseres L. ved Skorpionen tegn, der - bl. a. ved at herske ove seksuallivet - frembærer de sten fristelser <text:s/>for <text:s/>mennesket. <text:s/>øge Skorpionen virker <text:soft-page-break/>ve(k sin gå Kvintessensen af alt dette er altså at mennesket ved at udvikle kund skaben i sig samtidigt indsuger es gift, som i givet fald vil kunne virk ødelæggende.</text:p>
      <text:p text:style-name="P4">Luciferiske kræfter: Se Lucifer.</text:p>
      <text:p text:style-name="P4">Luft:<text:tab/>Det tredie stadium af des</text:p>
      <text:p text:style-name="P4"/>
      <text:p text:style-name="P4"><text:tab/>124<text:tab/>125</text:p>
      <text:p text:style-name="P4"/>
      <text:p text:style-name="P4">i'</text:p>
      <text:p text:style-name="P4">LULLUS<text:tab/>LYSÆTER</text:p>
      <text:p text:style-name="P4"/>
      <text:p text:style-name="P4">har specielt 'ned synssansen og med legemets fa-eot gøre, og når den under alder-onnen aftager i kraft, bliver synet ofte dårligt, medens hå­ret f. eks, bilivergråt eller hvidt. L. har tidligeire været nævnt som astrallyset.</text:p>
      <text:p text:style-name="P4">møntsamlinger de såkaldte rose­nobler, <text:s/>undertiden <text:s/>kaldet <text:s/>rai­mundsnobler, der er guldmønter af meget fint guld, og det hævdedes, at disse skulle være fremstillet på alky­mistisk vis. L. har efterladt sig nogle skrifter, der bl. a. omhandler metal­forvandlingens kunst.</text:p>
      <text:p text:style-name="P4">Luna:<text:tab/>Navn for Månen.</text:p>
      <text:p text:style-name="P4">Lyd:<text:tab/>Se musik.</text:p>
      <text:p text:style-name="P4">Lydmagi: Til lyden og det talte ord har der altid inden for okkultis­men været knyttet en stor betyd­ning. L. skulle således angive visse lydkombinationer, der rent vibra­tionsmæssigt kunne forårsage virk­ninger på usynlige planer og usynli­ge væsener. Visse ord skulle således alene ved deres lydvirkning inde­holde enorm åndelig kraft. Bekend­er de gamle lydmagiske påkaldel­ser, som ofte blev anvendt i den sor­te magis tjeneste. Ved alle besvær­gelser spiller det talte ord en stor rolle; men ikke alene det talte ord kan anvendes som 1., men også lyd-frembringelser ad anden vej - Det hævdes således, at anvendelsen af klokker og klokkeklang til gudstje­neste i virkeligheden skulle være af lydmagisk oprindelse, idet man mente, at klokkelyden tiltrak visse oversanselige væsener, hvis nærvæ­relse begunstigede gudstjenestens forløb.</text:p>
      <text:p text:style-name="P4">I klokkens malmlyd skjuler sig bogstavlyden M, som spiller en stor rolle inden for en vis 1. Man genfin­der det bl. a. i det kristne Amen og i</text:p>
      <text:p text:style-name="P1"><text:span text:style-name="T35"></text:span><text:span text:style-name="T6"> det indiske Aum eller Om. Endvi­dere går dette bogstav igen i san­skntordet M an, som udtrykker menneske, samt i ordstammen M a, som udtrykker det kvindelige og</text:span></text:p>
      <text:p text:style-name="P4">moderlige (jfr. lat. :M ater = moder samt Maria, gudsmoder). Man taler endvidere i 1. om en såkaldt ild-lyd, som er en hvislelyd, nærmest som sj - Forskellen mellem den gammel­testamentlige Jehovah og den nyte­stamentlige Jeho-sj-vah eller Jehos­hua (Jesus) skulle netop bero på denne ildlyd, som udtrykker en ån­delig kraft. I musikken spiller 1. en overordentlig stor rolle, hvilket et­hvert musikalsk menneske let vil kunne overbevise sig om. Man kan således ved visse tonekombinatio­ner og harmonier fornemme en di­rekte indvirkning på nervesystemet (rislen), og musikken har da også hyppigt været brugt i magisk øje­med, både til godt og slet formål. Det hævdes således, at ethvert men­neske har en bestemt affinitet til en bestemt tonevibration, og at man ved kendskabet hertil skulle kunne påvirke mennesket i allerhøjeste grad og ved chokvirkninger forårsa­ge skade. Dette kan inuligvis forkla­res som et resonansfænomen.</text:p>
      <text:p text:style-name="P4">Lyd-mantram: <text:s/>Visse <text:s/>ordsam­menstillinger, som har til hensigt lydmagisk at påkalde oversanselige kræfter. Da det er lydkombinatio­nerne i ordene, der er de virksom­me, kan sådanne sætninger natur­ligvis ikke oversættes til et andet sprog, og hvor dette er sket, har sæt­ningerne mistet deres egentlige be­tydning og virkning. Grunden til, at f. eks. den katolske kirke bibehol­der det latinske sprog ved gudstje­nesten, er, at mange af de latinske sætninger <text:soft-page-break/>oprindelig var formet som 1. af stor magisk virkning, og da Protestantismen stiftedes, og man gik bort fra latinen og oversatte sæt-</text:p>
      <text:p text:style-name="P4">ningerne til de pågældende sprog, gik man således glip af en væsentlig åndelig kraft, som kunne have be­tydning for gudstjenestens forløb og virkning. Det er en kendt sag, at den katolske, latinske messe har en langt større virkning på tilhøreren end en tilsvarende, protestantisk gudstjeneste, hvis egentlige virk­ning kun består i orgelmusikken og det, som prædikanten formår at lægge i sine ord. Når man i den pro­testantiske kirke har bibeholdt en rest fra den katolske messe, nemlig når præsten foran alteret syngende messer på landets eget sprog, skyl­des det en misforståelse, som bun­der i uvidenhed om messens me­ning, idet ethvert 1. som oftest mangler. Et 1. kan naturligvis for­mes inden for ethvert sprog; men det forudsætter, at den, som skaber et sådant 1., har fuldkommen kend­skab til sprogets rytme og lydlige klang og endvidere har en vis okkult indsigt på det lydmagiske område. I den protestantiske kirke er således</text:p>
      <text:p text:style-name="P4">- ifølge sagens natur - virkningen overladt til tilfældet.</text:p>
      <text:p text:style-name="P4">Lys: Inden for okkultismen sym­bolet på det godes princip, i mod­sætning til mørket som det onde.</text:p>
      <text:p text:style-name="P4">Lysets sfærer: De højere regioner i åndsverdenen i modsætning til mørkets sfærer. Dette kan endog opfattes rent bogstaveligt, idet f. eks. mørkets sfærer, hvor slette og onde ånder holder til, karakterise­res ved et dunkelt tusmørke, hvor­imod de spiritistiske 1. stråler i et forklaret lys og strålende farver. Beboerne af 1. kaldes Lysets Ånder.</text:p>
      <text:p text:style-name="P4">Lysæter: En afdeling inden for det menneskelige æterlegeme. L.</text:p>
      <text:p text:style-name="P4"><text:tab/>126<text:tab/>127</text:p>
      <text:p text:style-name="P4">MAGER<text:tab/>MAGNETISME</text:p>
      <text:p text:style-name="P4"/>
      <text:p text:style-name="P7">M</text:p>
      <text:p text:style-name="P4">Mager: D.v.s. magiker (s.d.).</text:p>
      <text:p text:style-name="P4">Magi: Kundskaben om og udnyt­telsen af oversanselige naturkræfter og deres indvirken på det fysiske plan. Naturen sætter visse grænser for kommunikationen mellem de forskellige naturplan, således mel­lem det fysiske og det æteriske (der i virkeligheden kun er to halvdele af en helhed) samt mellem det fysisk­æteriske og det astrale princip, og li­geledes mellem det astrale og det mentale princip. De tilsvarende verdener er opbygget af substanser, der - verdenerne indbyrdes - er upåvirkede af hinanden. Således kan astralt stof ikke iagttages med de fysiske sanser, og fysisk stof ikke med de astrale sanser o.s.v.</text:p>
      <text:p text:style-name="P4">Der gives visse metoder, ved hjælp af hvilke een verdens stof, kræfter eller væsener kan manife­stere sig i en anden verden, og den bevidste udnyttelse af denne kund­skab kaldes m. I snævrere forstand er m. en manifestation af oversanse­lige kræfter her på det fysiske plan. Spiritistiske materialisationer, ap­porter og telekineser må således kaldes m., eller snarere astral m., idet iværksættelsen og kontrollen med kræfterne oftest foregår fra astralverdenen. Den fysiske magi­ker manifesterer ved hjælp af sin kundskab og sine evner kræfter fra det usynlige til brug for sine forskel­lige formål. Der findes mange slags m., men i hovedsagen skelnes mel­lem hvid og sort m., alt eftersom formålet er godt eller ondt. Den</text:p>
      <text:p text:style-name="P4">hvide m. sætter - af etisk- grunde -en grænse for sin udfold-lse; men inden for denne grænse vn'-rker den til gengæld overordentlig kraftigt, hvorimod den sorte m. --en hæm­ninger betjener sig af enh-er mulig­hed. De forskellige forme- for m. er f. eks. lydmagi, der ved -emsigel­sen af lydkombinationer (-antrams</text:p>
      <text:p text:style-name="P1"><text:span text:style-name="T6">- s.d.), skaber visse vibrationer, der er gunstige for manifestationen af usynlige kræfter. Denne -. kan ud­nyttes både til godt formål (gudstje­neste, messer, velsignelse-) som til ondt formål (manen, be</text:span><text:span text:style-name="T29">5-</text:span><text:span text:style-name="T6">ærgelser, forbandelser) - I lydmagie n må in­kluderes musikken, som -ar </text:span><text:soft-page-break/><text:span text:style-name="T6">over­ordentlig stor magisk i-clflydelse. Også her kan skelnes mell em inspi­reret, beåndet musik og musik af la­vere beskaffenhed, hyppigt erotisk betonet (jazz) - Endvideire findes former for m., der besk-ftiger sig med skrevne ord og bogstaver, tal og geometriske figurer, id-t man for disse figurers vedkomm-nde til-stræber at bringe resonan- med vis­se kræfter (pentaklet, -rianglen, cirklen o.s.v.). Påkaldelse r, hidkal­delse af usynlige væsener er en an­den form for m., og den so-te m. be­tjener sig endvidere af bes-ærgelser af lavere astralvæsener. D-r fordres stærk koncentrationsevne og stærk vilje til at udøve m., og ve- hjælp af disse kvalifikationer kan 'n-sten alle områder inden for okkulti smen ud­nyttes magisk. Skabelsen -g beher­skelsen af tankeformer er en anden form for m., som udnytte- med stor virkning af den hvide m. '- tjenere. Sorte magikere udøver -og også dette felt; men heldigvis -r største­parten af dårlige tankef-rmer de</text:span></text:p>
      <text:p text:style-name="P4">emanationer, <text:s/>som <text:s/>almindelige mennesker i deres uvidenhed ud­sender, og de har kun deres styrke i deres store masse. - Inden for den hvide m. er en bøn af stor magisk virkning og man har ligefrem set at bøn kan forårsage såkaldte mirakler i forbindelse med brændende tro. Den uselviske bøn er måske et af de stærkeste magiske midler, der fin­des; thi selv om bønnen tilsynela­dende ikke opfyldes, vil dens magi­ske energi i alle tilfælde virke gavn­ligt, og kraften forøges derved, at den bedende kommer i kontakt med de allerhøjeste naturplaner, hvis vibrationer kan manifestere sig i vor verden ved den bedendes mel­lemkomst. Ceremonier og ritualer har stor betydning for m., idet så­danne fremkalder visse vibrationer i den oversanselige atmosfære og for­nemmes af de tilstedeværende - Ce­remoniel kan derfor være af stor vigtighed, når de udøvende er be­vidste om den ceremonielle magi; men for de uvidende, der blot op­retholder en overleveret, gammel tradition, bliver den tomme cere­moni nærmest en hindring - eller i hvert fald lidet gavnlig. - Inden for den mørkere m. findes områder som blodmagi, satanisk m. og sek­suel m., idet man herved benytter de stærke, æteriske kræfter, der er knyttet til blodet og kønssekreterne og påkalder de laveste astraldæmo­fler, der - som det hævdes - drages hid ved det rygende blod. De beryg­tede »sorte messer« i middelalderen var ritualer og ceremonier, der var en blanding af satanisk og seksuel magi. Den bevidste udnyttelse af m. er for så vidt tilladelig, set fra et ok­</text:p>
      <text:p text:style-name="P4">kult og etisk synspunkt, idet den kan virke fremmende på visse ud­viklingsprocesser både hos udøve-ren og hos genstanden for de magi­ske bestræbelser, vel at mærke, når det drejer sig om »hvid magi«; men m. er under alle omstændigheder farlig, idet den stiller de største krav til den udøvendes moral og vilje og endvidere til hans kundskab, idet man af uvidenhed kan komme til at gøre niere skade end gavn. Den be­vidste udøvelse af m. skaber store karmiske bølger, enten gode eller dårlige, og dette ansvar må den ud­øvende være sig bevidst -</text:p>
      <text:p text:style-name="P4">Magiker: Et menneske, der er er­faren judøvelsen af magi (s.d.).</text:p>
      <text:p text:style-name="P4">Magisterium: »Det store værk«, slutresultatet i den alkymistiske proces, hvorved guldet fremstod (se alkymi).</text:p>
      <text:p text:style-name="P4">Magiletisk behandling: Se mag­netisne.</text:p>
      <text:p text:style-name="P4">Magiletisme: Betegnelse for den æteriske udstråling eller strøm, der er knyttet til levende væsener. Efter Reichenbach kaldes den ofte for Od-kraft, og efter Mesmer den »dy­riske M.« Den menneskelige æter­kraft er strømme eller udstrålinger fra æterlegemet og kan i givet tilfæl­de overføres til andre, fortrinsvis ved strygninger <text:s/>Magnetiske be­handlinger eller helbredelser fore­går derfor som oftest ved strygnin­ger over det syge sted, hvorved det­te belives af æterisk strøm. Od-strå­lingen foregår i særlig grad fra hæn­derne og fingerspidserne, hvorved forklares, at håndspålæggelser kan have særlig betydning. Visse men­nesker har særlige evner til at frigø­re denne æteriske strøm og kan der-</text:p>
      <text:p text:style-name="P4"/>
      <text:p text:style-name="P1"><text:span text:style-name="T6"><text:tab/>128<text:tab/>9 </text:span><text:span text:style-name="T8">Okkult leksikon<text:tab/></text:span><text:span text:style-name="T6">129</text:span></text:p>
      <text:p text:style-name="P4"><text:soft-page-break/></text:p>
      <text:p text:style-name="P4">ja</text:p>
      <text:p text:style-name="P4">MAGNETISME<text:tab/>MANIFESTATION</text:p>
      <text:p text:style-name="P4"/>
      <text:p text:style-name="P4">for i høj grad påvirke andre menne- <text:s/>nætter) -sker. Magnetisøren kan bringe sit medie i en trancelignende tilstand eller en tilstand af letargi ved stryg­ninger, hvilket her vil sige, at en del af mediets egen æterkraft uddrives og erstattes med magnetisørens. Ved helbredelser går bestræbelser­ne ud på at supplere en manglende æterkraft hos patienten ved en op-ladning fra magnetisøren. Såfremt magnetisøren ikke forstår at erstat­te den tabte kraft, vil fortsat udøvel­se virke udmattende. - Livløse gen­stande kan ligeledes magnetiseres, hvorved de kommer i besiddelse af visse kræfter, som kan virke på sen­sitive mennesker. Heraf brugen af Talisman'er og amuletter.</text:p>
      <text:p text:style-name="P4">Magnetisør: En person, der eks­perimenterer med magnetisme hos mennesker -</text:p>
      <text:p text:style-name="P4">Magnetopath: En person, som praktiserer helbredelser og behand­linger på basis af magnetiske stryg­ninger -</text:p>
      <text:p text:style-name="P4">Magnus, Albertus (1193-1280):</text:p>
      <text:p text:style-name="P4">Berømt middelalderlig filosof, hvis tanker har været tillagt islæt af magi.</text:p>
      <text:p text:style-name="P4">Maha-Chohan: En adeptskikkel­se, som tilhører Verdens Indre Styre eller det store, hvide Broderskab. Han betragtes som overhovedet for de adepter, der forvalter de såkald­te syv udviklingsstråler, ad hvilke menneskene skrider frem mod det overmenneskelige stadium. Lever i Himalaya.</text:p>
      <text:p text:style-name="P4">Mahatma: Indisk udtryk for me­stre og adepter. Betyder »stor sjæl«.</text:p>
      <text:p text:style-name="P4">Maha-Yuga: <text:s/>Et <text:s/>tidsrum <text:s/>af 4.320,000 år eller en tusindedel af Brahmas Dag (se Brahmas dage og</text:p>
      <text:p text:style-name="P1"><text:span text:style-name="T6">Maitreya, Herren: </text:span><text:span text:style-name="T29">0--</text:span><text:span text:style-name="T6">rhovedet</text:span></text:p>
      <text:p text:style-name="P4">for det okkulte hierarki af adepter. Kaldes i østen for Boddllisattva -kendes af muhamedane-e som Iman Pascha og af de krj-tne som Kristus, der overskygge-e Jesus. Navnet M. betyder den --fmhjerti­ge. Han er overhovedet fo- alle ver­dens religioner og indgyde- sin kraft i dem. Buddhismen, som blev ind-stiftet af Buddha, forvaltes af Her­ren M. Til sin rådighed har han hierarkiets forskellige adepter, der alle arbejder efter den plan, som han udformer. Næst efter Gautama Buddha indtager han den højeste stilling inden for dette adept-hierar­kis skare af jordiske medlemmer, og han vil, når hans nuværende em­bede som tidens boddhisattva er til­endebragt, tage Buddha-indvielsen ligesom sin forgænger og ældre bro­der, Gautama Buddha. For de krist­ne knytter der sig størst interesse til denne store skikkelse i hans egen­skab af indstifter af den kristne reli­gion. Han brugte her disciplen Jesus som sit fysiske talerør, hvorefter te­osofien altså skelner mellem Jesus og Kristus, og endvidere personifi­cerer Kristus i Herren Maitreya. -Den såkaldte Kristusånd eller Kri­stuskraft kan derimod næppe perso­nificeres, men må betragtes som en udstrømning fra Logos eller GUD, som Herren M. ved sin Vi-somhed har sat menneskeheden i forbindel­se med. Herren M. kominer derved til at stå som repræsent-nten for denne kraft, ja, som selve legemlig­gørelsen af den. Efter teo-ofisk lære lever Herren M. i HimalaVa i Tibet. Der har været knyttet ads-illige for-</text:p>
      <text:p text:style-name="P4">ventninger til Herren M. ‘s fremtr- den i verden i vor tid, i lighed med, hvad der skete i Palæstina for 20()fl år siden, og det mentes, at Krishno­murti skulle være udset til at bli- hans talerør denne gang. Inden for teosofisk selskab dannedes i samme anledning en orden, som skulle be­rede vejen for Herrens komme, og Krishnamurti var ordenens overho­ved. Den hed »Ordenen Stjernen øst«, men blev imidlertid opløst og Krishnamurti selv. Mange teosoffer hævder imidlertid, at Herren M faktisk talte gennem Krishnamurti ved adskillige lejligheder. <text:soft-page-break/>Fremti­dens mennesker må dømme orn, hvorvidt der virkelig er sået en spire til en ny religion, eller om Kristi Genkomst endnu ikke har fundet sted. Andre teosoffer hævder, ot Krishnamurti blev fundet uegnet på forskellige punkter, hvorved den oprindelige plan blev ændret.</text:p>
      <text:p text:style-name="P4">Makrokosmos: Den del af univer­set, hvis størrelsesforhold er store i forhold til mennesket, til forskel fro Mikrokosmos, der betegner celler-nes og atomernes verden. M. bliver således solsystemet, stjernerne og Mælkevejssystemet. Da alt er rela­tivt, vil dette m. fremtræde som et mikrokosmos i forhold til en endnn større, kosmisk verden. De fleste af stjernerne på himlen tilhører vort eget Mælkevejssystem og danner en afsluttet helhed, som kaldes el stjernetåge. Den astronomiske vi­denskab har imidlertid opdaget uhyre mange sådanne stj ernetåger, der altså er Mælkevejssystemer i lig­hed med vort. Den åndsvidenska­belige filosofi går nu ud fra, at disse stjernetåger muligvis kan være at&amp;</text:p>
      <text:p text:style-name="P4">mer eller bestanddele deraf i en endnu større verden, og menneske­åndens stræben går ud på at udvikle sin bevidsthed til at omfatte stedse større områder i det kosmiske sy­stem, idet man efterhånden forla­der et mikrokosmos for at indtræde i et m. At nå et konkret resultat af disse spekulationer er næppe mu­ligt, da det ligger over menneskelig fatteevne, og en særlig hindring for forståelsen er menneskets manglen­de evne til at fatte tidens problem, idet tidsoplevelsen er en faktor, der spiller en rolle her.</text:p>
      <text:p text:style-name="P4">Malkuth: En af de ti Sephiroth (s.d.).</text:p>
      <text:p text:style-name="P4">Manas: Kommer af ordet man, der igen ligger til grund for menne­sket, tænkeren. M. er et af de tre principper i menneskets trefoldige ånd, der består af principperne At­ma (det højeste), Buddhi og Manas. M. inddeles endvidere i to dele, hvoraf den højere del kaldes kausal­legemet eller den abstrakte tanke, og den lavere del kaldes mental-, tankelegemet eller den konkrete tanke. Mentallegemet er altså den del af m., der rækker ned i det time-lige og forgængelige i modsætning til det højere m. eller kausallege­met, der er evigt i sin natur. Mental­legemet opløses efter hver inkarna­tion.</text:p>
      <text:p text:style-name="P4">Mandala:<text:tab/>Magisk billede med symboler, som regel en cirkel om­fattende en tre- eller firkant. De mange symboler har hver deres be­tydning og benyttes ved meditation.</text:p>
      <text:p text:style-name="P4">Manifestation: Tilsynekomst, of­te om et højere princip eller væsen, der fremtræder på et lavere plan end det, hvor det efter sin natur hø-</text:p>
      <text:p text:style-name="P4"/>
      <text:p text:style-name="P4"><text:tab/>130<text:tab/>131</text:p>
      <text:p text:style-name="P7">MATERIALISATION</text:p>
      <text:p text:style-name="P7">MANIFESTATION</text:p>
      <text:p text:style-name="P4">rer hjemme.</text:p>
      <text:p text:style-name="P4">Mantik: Se spådomskunst.</text:p>
      <text:p text:style-name="P4">Mantram:<text:tab/>Ord eller sætninger,</text:p>
      <text:p text:style-name="P4">hvis lyde er opbyggede således, at bestemte lydkombinationer og vi­brationer sættes i gang med henblik på at fremkalde oversanselige virk­ninger. Sådanne ord og deres rytme benyttes i lydmagien. Mange over-leverede tekster og sætninger har været lydmagisk formulerede; men det siger sig selv, at virkningen er gået tabt, hvor de er oversat til an­det sprog.</text:p>
      <text:p text:style-name="P4">Manu: Betegnelse for væsener, tilhørende det okkulte åndshierar­ki. De siges at være herrer og vogte­re over en races opståen og udvik­ling. De inkarnerer nu og da selv for at forbedre en races legemstype og foretager i samråd med Karmas Herrer krydsninger for at udvikle nye racer af gamle - Somme tider ud­vikler de en race i renkultur uden iblanding af fremmed blod for at ud­vikle visse karakteristiske egenska­ber, og deraf kommer de fra tid til anden i forskellige racer opståede forbud imod at gifte sig uden for ra­cen. Der skelnes mellem <text:soft-page-break/>en såkaldt sæd-m. og en rod-m., idet de sidst­nævnte påbegynder udviklingen af racerne ved en udviklingsperiodes begyndelse, medens sæd-m. fulden­der og overfører resultatet til næste periode. En periode har 14 m., nemlig 7 sæd-m. og 7 rod-m.</text:p>
      <text:p text:style-name="P4">Manvantara: En periode bestå­ende af 7 såkaldte runder. Den nu­værende Jordperiode er en sådan m., og vi befinder ospå 4. rundes 4. klode, som er Jorden. Udviklingen i en m. foregår over 7 forskellige klo­der af kun delvis fysisk beskaf­</text:p>
      <text:p text:style-name="P4">fenhed.</text:p>
      <text:p text:style-name="P4">Marcosier: En gnostisk sekt -tif­tet af en vis Marcus. Han hævd- -, at dens medlemmer kunne gøre sig usynlige. Dens metoder var -</text:p>
      <text:p text:style-name="P4">mest sort-magiske.</text:p>
      <text:p text:style-name="P1"><text:span text:style-name="T6">Mars: Planet som hører til -en nuværende Jord-periodes syv -la­neter. Det er nemlig den planet -er kommer et trin før den fysiske ;-rd. Deraf følger, at vor nuvære-de menneskehed på et tidligt tn- af Jord-perioden eller manvantar-en har levet på M, men i det store og hele har forladt den, da evoluti--</text:span><text:span text:style-name="T31">5-</text:span><text:span text:style-name="T6"> bølgen vandrede videre til Jordeø- I næste runde af den nuværende pe­riode vil vi atter passere M. og cjer­næst endnu engang Jorden, hvi1-et vil sige den femte runde, idet -i i øjeblikket befinder os i den fjerde. Da perioden indeholder syv runder eller omgange, følger deraf, at Vi endnu vil besøge M. 3 gange, gan­ske vist med millioner af års t-iel­lemrum. Selv om vor menneskebed har forladt M. i denne omgang, føl­ger dog ikke deraf, at M. er ubebo­et, indtil vi næste gang besøger den. Det hævdes, at den i øjeblikket er beboet af en menneskehed, son' til­hører den såkaldte indre runde <text:s/>et udviklingsforløb, der falder lidt uden for vor normale udvikli-gs- gang, og som muligvis har nog-t at gøre med en art opsamling elle- ra­ceoversiddere. De skal være i be-id- delse af stor civilisation, me- af stærkt materialistisk natur.</text:span></text:p>
      <text:p text:style-name="P1"><text:span text:style-name="T6">Martinisme: Lære, der dyrk-('-</text:span><text:span text:style-name="T29">5</text:span><text:span text:style-name="T6"> af en oprindelig fransk orden, ('er omfattede rituel magi under - licerede </text:span><text:span text:style-name="T29">0-5</text:span><text:span text:style-name="T6">tændigheder.</text:span></text:p>
      <text:p text:style-name="P4">Martinus: Stifter af den spec-- -lle</text:p>
      <text:p text:style-name="P1"><text:span text:style-name="T6">åndsvidenskab, der bærer hans navn. Den gennem ham opståede bevægelse har vundet meget stor udbredelse på grund af det vidtom­spændende kosmiske system, som M. fortolker. Hans såkaldte kosmi­ske analyser har også vakt opmærk­somhed. Han hævder selv at være blevet vakt til bevidsthed om sin mission, idet han i en trancelignen­de tilstand opnåede det kosmiske klarsyn. Han har skrevet forskellige bøger, der nærmere udvikler hans system, og blandt disse må særlig nævnes »Livets Bog« - senere udga­ve under titlen </text:span><text:span text:style-name="T11">Det tredie Testamente</text:span></text:p>
      <text:p text:style-name="P4">- der er udkommet i 7 bind. Selv om hans tilhængere hævder, at hans åndsvidenskab har et nyt og origi­nalt præg, er den dog i de store linier stærkt beslægtet med de tidligere kendte systemer som f. eks. teosofi; men M. bruger overalt sin egen ter­minologi, der ofte virker fremmed­artet, om end rammende.</text:p>
      <text:p text:style-name="P4">Masdaznan: Bevægelse af persisk oprindelse, som hævdes at være stif­tet for mange tusind år siden af en kvinde ved navn Anyahita. Den hylder <text:s/>okkulte <text:s/>teorier, <text:s/>stærkt iblandet visse leveregler af vegeta­risk natur. Endvidere går den ind for et detailleret system af ånde­drætsøvelser.</text:p>
      <text:p text:style-name="P4">Materialisation: Det fænomen, at usynlige væsener under visse betin­gelser kan fremtræde synligt i vor fysiske verden. Hertil udkræves som oftest et medium, der kan afgi­ve den fornødne kraft. Det er dog kun få medier, der egner sig til m., idet evnen til at afgive kraft skal væ­re særlig stor. Kraften udgår i for­bindelse med et æterisk stof, tele-</text:p>
      <text:p text:style-name="P4">plasni, som fortættes og dannes til et nidlertidigt legeme for vedkom­merde intelligens eller ånd og anta­ger fnnes udseende. M. foregår i regler under meget dæmpet belys­ning, hvilket har givet anledning til fomodning om, at der skulle fore­liggehedrag. Sandheden er dog <text:soft-page-break/>sna­rereden, at teleplasma er et i aller­højere grad lysfølsomt stof, der op­lyseved påvirkning af lys. Ligesom i fetografiske mørkekamre tåles derforkun en rødlig belysning.</text:p>
      <text:p text:style-name="P4">Uder en m. har man konstateret et vegttab hos mediet, og det hæv­des dokkulte forskere, at m. som­me tider kræver ikke alene mediets ætentof, men yderligere noget af le­gerne luftformige og flydende be­stauddele. Mange m. er blevet foto­graferet, og der findes mange for­bløfleode eksempler på vellykkede m., hvor åndsskikkelserne har væ­ret foidstændig fysiske og har kun­net Ole og bevæge sig, hvorefter de tilsyreladende har opløst sig i den tomne luft. M. ledsages ofte af kul­defaromener, hvilket sandsynligvis kan forklares videnskabeligt, i lig­hedned de temperaturfænomener, somledsager fordampninger og for­tætnifger i fysikken. - Højereståen­de verener hævdes at kunne udføre m. uden et mediums mellemkomst, altsifred egen kraft, og det er blevet påst-, at sådanne væsener, adep­ter, -denne måde har kunnet flyt­te deres legeme ved en demateriali­satiermed påfølgende m. I sådanne tilfalde er det dog ofte et midlerti­digt legeme, disse benytter, et lege­me, riam er skabt for et specielt til­fælde, medens adeptens eget fysiske legene hviler i trance et eller andet</text:p>
      <text:p text:style-name="P4">133</text:p>
      <text:p text:style-name="P4">132</text:p>
      <text:p text:style-name="P7">MAI -KIALI-A I IU-</text:p>
      <text:p text:style-name="P7"/>
      <text:p text:style-name="P4">sted. Man har så mange eksempler på m., at muligheden for m. må si­ges at være bevist og absolut hævet over enhver tvivl. Desværre har der</text:p>
      <text:p text:style-name="P4">- særlig i denne retning - været ad­skillige tilfælde, hvor bedrag fra me­diets side har fundet sted, idet man har udnyttet den svage belysning til trick. - En anden form for m. står i forbindelse med de såkaldte appor­ter, hvor fysiske genstande pludse­lig materialiseres. Disse genstande viser sig ved nærmere undersøgelse ofte at være kommet langvejs fra. Der er altså her foregået en demate­rialisationsproces med påfølgende m. i seancerummet. Her vedbliver de materialiserede genstande at væ­re fysiske, efter at de er kommet til syne på fænomenal måde.</text:p>
      <text:p text:style-name="P4">Materie: Stof af forskellig beskaf­lenhed, til forskel fra bevidsthed, liv. Som oftest menes med m. fysisk stof.</text:p>
      <text:p text:style-name="P4">Maya: Betyder illusion.</text:p>
      <text:p text:style-name="P4">Medisk arbejde: Betegnelse for virksomhed, der har til hensigt at bringe forbindelse i stand mellem åndsverdenen og vor fysiske ver­den. Se medium.</text:p>
      <text:p text:style-name="P4">Medium: Et menneske, hvis ev­ner er af en sådan art, at der kan etableres en forbindelse mellem den såkaldte åndsverden og den fy­siske verden. Et m. er således et me­get sensitivt menneske, og virksom­heden og evnerne kan være af me­get forskellig art og beskaffenhed. Det clairvoyante medium er i stand til at iagttage usynlige væsener samt menneskets såkaldte aura. Endvi­dere har m. ofte evner med hensyn til psykometri (s.d.). Trance-m. er vel den almindeligste form for me­</text:p>
      <text:p text:style-name="P1"><text:span text:style-name="T6">diumitet. Her falder m. he- i en ubevidst tilstand, hvorefter i ntelli­genser fra åndsverdenen be-ætter m. ‘s legeme for igennem det a</text:span><text:span text:style-name="T31">4 </text:span><text:span text:style-name="T6">kun­ne tale på det fysiske plan. -. ‘s le­geme er således at betragte </text:span><text:span text:style-name="T29">50</text:span><text:span text:style-name="T6">m en ubevidst automat, der bes-y-es af den fremmede ånd. -Man har her haft eksempfer På</text:span></text:p>
      <text:p text:style-name="P1"><text:span text:style-name="T6">ufrivillige m., i hvilke tilfælde -er er tale om besættelse. Denne -eteg­nelse kan dog - ret beset - anv endes om alle former for mediumi stiske trancer. - Endvidere findes </text:span><text:span text:style-name="T29">5</text:span><text:span text:style-name="T6">&amp;i-kald-te skrive-m., hvis evner særli- går i retning af automatskrift, d.V-</text:span><text:span text:style-name="T31">5</text:span><text:span text:style-name="T6">- at den åndelige intelligens ikke b er be­sætter m., men kun kontr-llerer højre arm og hånd. Et såda-t m. kan skrive lange meddelelse-, me­dens m. selv er beskæftiget m-d an­dre ting, og den fremkomne </text:span><text:span text:style-name="T29">5-</text:span><text:span text:style-name="T6">rift er undertiden spejlvendt eller fore­kommer i et for m. ukendt -prog, hvilket må tages som bevis </text:span><text:soft-page-break/><text:span text:style-name="T6">foJ ægt­heden, hvis man ikke vil ty til den mere kunstige forklaring om l-tente funktioner i underbevidsthed-n.</text:span></text:p>
      <text:p text:style-name="P4">Endelig haves det såkaldte visio­nære m., hvis form for dairvo yance udtrykker ting, som sker langt bor­te, eller måske i fremtiden. D en vi­sionære clairvoyance i forbindelse med visse psykometriske evn-r be­nyttes i udstrakt grad af spå-oner, hvis stjerner og andre hjælpe-idler kun tjener til at samle opmær-som­heden og bringe deres særlige evner i aktivitet. Et m.'s evner ka- være stærke, men er også ofte sV-ge og betydningsløse, i hvilket sid- te til­fælde de desværre ofte sup-leres med »hjælp« fra m. selv, hvilket na­turligvis gør resultatet "ier- end</text:p>
      <text:p text:style-name="P4">tvivlsomt og kun tjener til at bringe sagen angående m. og deres evner i vanry.</text:p>
      <text:p text:style-name="P4">Mediumitet:<text:tab/>Evne til at virke som medium (s.d.).</text:p>
      <text:p text:style-name="P1"><text:span text:style-name="T6">Melan:<text:tab/>Et mystisk væsen, som </text:span><text:span text:style-name="T8">Sl­</text:span><text:span text:style-name="T6">ges at tilhøre en gruppe »overadep­ter«, der betegnes som »fædrene«. Han har frivilligt påtaget sig at resi­dere i de mørkere, astrale regioner for om muligt at hjælpe de ulykkeli­ge mennesker, der efter døden føler sig hensat til disse steder. Mørkets sfærer kaldes derfor undertiden M.'s rige. Han må under ingen om­stændigheder forveksles med de »mørkets fyrster«, som hævdes at regere i de lavere sfærer, idet disse kun er faldne sjæle, der i kraft af de­res vilje har formået at hævde sig i disse regioner. M. omtales derimod med stor ærbødighed i bevidst­heden om det store offer, han har bragt, ved at give afkald på de høje­re regioners finere vibrationer.</text:span></text:p>
      <text:p text:style-name="P4">Mentalessens:<text:tab/>Se <text:s/>elementales­sens.</text:p>
      <text:p text:style-name="P4">Mentallegemet:<text:tab/>Det fjerde og hø­-jeste legeme, som tilhører den men-</text:p>
      <text:p text:style-name="P4">i <text:s text:c="2"/>neskelige personlighed. Kaldes ofte lavere Manas. M. er egentlig sædet for den menneskelige tankevirk­somhed, idet alle tanker først dan­nes her, hvorefter de - såfremt der er et ønske eller et begær forbundet med dem - sænker sig ned på det astrale plan og iklæder sig astral ma­terie. Den menneskelige personlig­hed består af fire legemer, nemlig det fysiske, æteriske og astrale samt endelig m. Alle disse legemer oplø­ses mellem hver inkarnation, såle­des at kun menneskets højere ånd­sselv i sine tre aspekter består evin­</text:p>
      <text:p text:style-name="P4">deligt,-strallegemet hævdes at be­stå gerremsnitlig et halvt hundrede år eftef den fysiske død, dog stærkt afhængg af vedkommende menne­skes bfgærsubstans. M. kan deri­mod b-tå i flere hundrede år, inden det orI-ses; men det er ikke alle menneker, der til den tid - efter døden. vil være fuldt bevidst i dette legeme idet dette fordrer, at men­nesket-llerede her på Jorden har været i-tand til at bruge sin tanke­virkso-hed bevidst og koncen­treret,</text:p>
      <text:p text:style-name="P4">Ment-1p1an: Det naturplan, hvis</text:p>
      <text:p text:style-name="P4">substar- svarer til substansen i det mennekelige mentallegeme. <text:s/>Af udstrægning - det omgiver Jorden</text:p>
      <text:p text:style-name="P4">rækkeriet meget langt ud i rummet</text:p>
      <text:p text:style-name="P4">- hinsides Månebanen - og kan lig-nes ved en uhyre stor aura omkring Jorden, M., der også ofte kaldes mentalwerdenen, <text:s/>er opfyldt <text:s/>af mangfddige væsener af såvel men­neskegig som ikke-menneskelig art, &lt;)g nantlig deva-riget er stærkt re­præsenteret på dette plan.</text:p>
      <text:p text:style-name="P4">Merkur: Betegnelse for det kvik­sølv, stm brugtes af alkymisterne Ned guldforvandlingsprocessen.</text:p>
      <text:p text:style-name="P4">Mes-er, Friedrich Anton: Født</text:p>
      <text:p text:style-name="P4">23. maj 1734 i Stein, død 5. marts</text:p>
      <text:p text:style-name="P1"><text:span text:style-name="T6">1815, Begyndte oprindelig som teo­log, men opgav det og gik over til medioren. Han kom her ind på ufl­</text:span><text:span text:style-name="T31">4</text:span><text:span text:style-name="T6">ersøgelser vedrørende, hvad han kaldte »den dyriske magnetisme«, &lt;)g er dermed blevet forløberen for det selere kendskab til suggestio­nens og hypnosens kræfter og end­videre for de magnetiske strygnin­ger. Ilan led en krank skæbne, idet bans eksperimenter blev stemplet som sviridel, og han måtte gentagne</text:span></text:p>
      <text:p text:style-name="P4"><text:tab/>134<text:tab/>135</text:p>
      <text:p text:style-name="P7"><text:soft-page-break/>M - - M -<text:tab/>MX - I t-XI-K</text:p>
      <text:p text:style-name="P7"/>
      <text:p text:style-name="P7"/>
      <text:p text:style-name="P4">kerace er udviklet efter helt andre retningslinier end den ariske eller femte folkerace, som vi tilhører.</text:p>
      <text:p text:style-name="P4">Monisme:<text:tab/>Filosofisk opfattelse af at alt i verden er af samme natur (modsat dualisme, s.d.).</text:p>
      <text:p text:style-name="P4">Morya:<text:tab/>Adeptskikkelse, <text:s/>som</text:p>
      <text:p text:style-name="P4">hævdes at leve i Tibet. Han er ifølge teosofien <text:s/>overhovedet <text:s/>for <text:s/>den f-rste <text:s/>udviklingsstråle, <text:s/>der <text:s/>har magten som sit særlige kendetegn. Han var i en tidligere inkarnation Fyrst Akbar.</text:p>
      <text:p text:style-name="P4">MU:<text:tab/>Et forsvundet enormt konti­nent, hvis beliggenhed har været stedfæstet til Stillehavet.</text:p>
      <text:p text:style-name="P4">Musik: Musik - toner - har i høj</text:p>
      <text:p text:style-name="P4">grad indvirkning på sindet - i såvel beroligende som i æggende retning.</text:p>
      <text:p text:style-name="P4">Det er også konstateret, at musik­kens vibrationer har kurativ virk­ning.</text:p>
      <text:p text:style-name="P4">Myste: Den kandidat, der står foran indvielse i mysterier (s.d.).</text:p>
      <text:p text:style-name="P4">Mysterier:<text:tab/>Betegnelse for den</text:p>
      <text:p text:style-name="P4">hemmelige viden, der - under sym­bolsk form - blev meddelt de søgen­de mennesker, der prøvede at træn­ge frem til den indre mening med til­værelsen og derfor søgte optagelse i såkaldte mysterieskoler. Der findes beretninger om de såkaldte ægypti­ske mysterier, hvori den ægyptiske gudelære spillede en stor rolle, men alligevel inden for mysterieskolen blev forklaret anderledes end for den store hob. Endvidere fandtes de græske mysterier eller de eleu­sinske mysterier, der arbejdede ad samme linier, om end med en anden terminologi og andre symboler.</text:p>
      <text:p text:style-name="P4">I Persien fandtes de såkaldte Mithramysterier, <text:s/>hvis <text:s/>hovedele­ment var tilbedelsen af ildens sym­</text:p>
      <text:p text:style-name="P4">gange flygte. Den magnetiske på­virkning af mennesker bliver efter ham kaldt Mesmerisme.</text:p>
      <text:p text:style-name="P4">Mesmerisme: Se hypnose.</text:p>
      <text:p text:style-name="P4">Mester: Betegnelse for adepter,</text:p>
      <text:p text:style-name="P4">som man gennem visse samfund har fået kendskab til. Nogle af dem hævdes at leve i Tibet, andre lever forskellige andre steder i verden. Teosofien opgiver navnene på nogle af dem, f.eks. M. Koot Hoomi, M. Morya, M. Hilarion, M. Serapis,</text:p>
      <text:p text:style-name="P4">M.<text:tab/>Venetianeren, M. Rakoczy, M.</text:p>
      <text:p text:style-name="P4">Djwal Khul. De er alle adepter, der har taget den såkaldte femte ind­vielse, Asekha-indvielsen. Nogle af dem har disciple, og gennem disse står de i forbindelse med den ydre verden, som de søger at påvirke. Der hævdes at være omkring 60 af denne særlige klasse af adepter.</text:p>
      <text:p text:style-name="P4">Meyrink, Gustav <text:s/>(1868-1932):</text:p>
      <text:p text:style-name="P1"><text:span text:style-name="T6">Okkult forfatter, mest kendt for ro­manen </text:span><text:span text:style-name="T11">Golem </text:span><text:span text:style-name="T6">(dansk oversættelse) og Das gru-ne Gesicht.</text:span></text:p>
      <text:p text:style-name="P4">Mikrokosmos: Den del af det kos­miske system, som berører atom- og celleverdenen. Det siges, at m. i vir­keligheden er en afspejling af den større stjerneverden, som kaldes makrokosmos. Selv om der er visse ligheder, kan man dog næppe for­fægte, at atomet skulle være et sol-system en miniature; men utvivl­somt vil man - ved yderligere at tænke sig stoffet opdelt i mindre partikler, kunne tænke sig en virke­lig parallel. Man har på samme må­de villet hævde, at vor stjernever­den var et m. i forhold til noget end­nu større. Mennesket står således i <text:soft-page-break/>sin udvikling midt imellem m. og makrokosmos og vil sandsynligvis, når bevidstheden forlængst har ud-</text:p>
      <text:p text:style-name="P4">viklet sig bort fra Jorden og dens an­liggender, overgå til naturplaner, der udviklingsmæssigt står så højt, at vi næppe kan fatte det, men sam­tidig har en så enorm udstrækning, at vort nuværende røm opfyldes. Væsenet er dermed i færd med at overskride tærskelen f-a m. til ma­krokosmos -</text:p>
      <text:p text:style-name="P4">Milten:<text:tab/>Organ hos mennesket.</text:p>
      <text:p text:style-name="P4">Den har okkult betydning, idet m.</text:p>
      <text:p text:style-name="P4">danner <text:s text:c="2"/>indflydningsstedet <text:s text:c="2"/>for »Solkraften«, d.v.s. den æteriske energi, som af Solen oplades i at­mosfæren og kaldes prana. Fra m. gennemløber denne energi nervesy­stemet og stråler til sidst ud gennem hudens porer. I forbindelse med dette organ findes et chakram med fire udstrålinger, med et øster­landsk udtryk også kaldet »den fi­rebladede <text:s text:c="3"/>lotusblomst« <text:s text:c="3"/>(se chakram) -</text:p>
      <text:p text:style-name="P4">Mmd Dynamic: Meditativ, psy­kologisk metode til gennem nedsæt­telse af bevidstheden at aktivere un­derbevidstheden, hvorved clairvoy­ante evner aktiveres.</text:p>
      <text:p text:style-name="P4">Moderenergi:<text:tab/>Den højeste af</text:p>
      <text:p text:style-name="P4">grundenergierne og den primære udstråling fra X-3 (se grundenergi).</text:p>
      <text:p text:style-name="P4">Monade:<text:tab/>Menneskevæsenets hø­jeste princip. M. er de oprindelige bevidsthedskim, der er udstrålet fra guddommen <text:s/>som <text:s/>selvstændige, men ubevidste enheder. De gen­nemgår en udviklingsproces, der strækker sig gennem enorme tids­rum - tidsrum så store, at planetsy­stemer får tid til at dan-es og forgå, før de er tilendebragt. M. er skabt i Guds billede og er tref-ldig i sin na­tur. Den har - ifølge teosofien -aspekterne vilje, visd-m og virk-</text:p>
      <text:p text:style-name="P4"><text:tab/>136<text:tab/>137</text:p>
      <text:p text:style-name="P4">somhed i sig. Et lavere spejlbillede af denne m. fremtræder som men­neskets højere ånd, der ligeledes er trefoldig i sin natur og kaldes Atma, Buddhi og Manas. Det er denne sidste trenighed, der reinkarnerer og iklæder sig en personlighed, be­stående af fire legemer: mentallege­met, astrallegemet, det æteriske le­geme og det fysiske legeme. Men­nesket lever kun bevidst i sin per­sonlighed, der kun er et fragment af den højere ånd, og denne er igen et fragment af m. Herigennem indses det, hvor langt menneskets bevidst­hed er fjernet fra sin oprindelige kil­de, og hvilken vældig udvikling der endnu mangler, før menneskebe­vidstheden får sit normale centrum i eller på m. ‘s plan.</text:p>
      <text:p text:style-name="P4">Monadisk essens: Kaldes den sub­stans på de højeste naturplaner, der er besjælet af guddommens livsbøl­ge. På de lavere naturplaner kaldes denne <text:s/>essens <text:s/>for <text:s/>elementales­sensen -</text:p>
      <text:p text:style-name="P4">Mongoler:<text:tab/>Den syvende og sidste underrace på Atlantis. Denne un­derrace kom aldrig til direkte at be­folke det atlantiske kontinent, men udviklede sig langt borte fra moder­landet. Det er den eneste atlantiske race, som endnu spiller nogen rolle i verdenshistorien, idet alle andre at­lantiske racer forlængst er forsvun­det, med untagelse af visse spar-Somme spor hos de amerikanske indianere. Sandsynligvis er dette slægtskab med de gamle atlantiere årsagen til, at de asiatiske folk ikke kan komme til forståelse med Ve­stens folkeslag, der består af under-racer fra den ariske folkestamme, idet den atlantiske eller fjerde fol­</text:p>
      <text:p text:style-name="P4">bol. I det store og hele skelnede</text:p>
      <text:p text:style-name="P4">man mellem de store og små m., og de inddeltes i forskellige grader og indvielsestrin. Det er dog ret spar­somt, hvad man ved om den kultus, der dyrkedes inden for oldtidens mysterieskoler, eftersom alt blev meddelt under strengeste tavsheds­løfte; men en del af de små myste­rier er det, man i nutiden kender un­der betegnelsen esoterisk eller ok­kult viden, og tidens fremadskri­dende udvikling har medført, at me­get af det, der i oldtiden måtte for­blive skjult og hemmeligt, nu kan gives frit ud til offentligheden. De såkaldte store m. er dog endnu <text:soft-page-break/>ikke tilgængelige for almindelige menne­sker, men meddeles kun til dem, der ved deres åndelige modenhed bliver berettigede til at indvies i dem. Så meget kan dog med sikker­hed siges herom, at i modsætning til de små m., der kan meddeles i form af kundskab, om end tilsløret af symboler, vil indvielse i de store m. absolut fordre en forholdsvis høj grad af okkult selvudvikling og en speciel moralsk erkendelse vedrø­rende det dybere, religiøse ele­ment. Den, der nærmer sig disse store m., vil lidt efter lidt finde sig frigjort fra ethvert afhængigheds­forhold til bestående retninger, filo­sofier, sekter eller religioner, idet han opdager, at alt dette blot be­skæftiger sig med de små m. og le­der til et vist punkt.Udover dette punkt forsvinder alle forskellige af­skygninger, og kun livet selv - eller rettere Al-livet - består, og idet han identificerer sig med dette Al-liv forenes han med guddommen, med Verdensaltets allestedsnærværende</text:p>
      <text:p text:style-name="P4">bevidsthed. For at kunile erkende dette, og ikke blot ane det med hjer­nen som ufattelige og de-or tomme begreber, fordres der i virkelighe­den nye sanser og nye mentale egenskaber, som hjernen i alminde­lighed ikke råder Over. pet er der­for omsonst at ville prøve på at sætte sig ind i, hvad der indeholdes i disse store m., sålænge bevid-theden er henvist til at betjene sig -f hjernens tænkeevne. Uden at et menneske bliver »mystiker«, formå- at opfatte intuitivt og subjektivt i stedet for iagttagende og objektivt, vil han ikke kunne indvies i disse store m., der ikke kan læres ved kundskab, men kun opleves. Det foreløbige sluttrin på mysterieundervisningen og de dermed forbundne indvielser er det såkaldte adeptskab eller adeptstadium, hvormed menes, at et sådant menneske har nået det ud­viklingstrin, der betegner endemå­let for den nuværende menneskeli­ge udvikling. En sådan udvikling vil for gennemsnitsmennesket i verden tage årtusinder, for ikke at sige år-millioner, og det vil derfor let kunne indses, hvilke enorme krav der stil­les, imod hvilke de små m., der meddeles <text:s/>gennem <text:s/>okkultismen, blot bringer en mental udvikling, der kan betegnes som et spædt for-arbejde.</text:p>
      <text:p text:style-name="P4">De i oldtiden kendte myste­rieskoler har forplantet Sig til andre hemmelige samfund Op gennem tiderne, og det hævdes, -t den mid­delalderlige, sagnomspundne Ro­senkreuzerorden var en sådan my­sterieskole, hvis eksistens på et vist tidspunkt blev kendt udadtil, men ret hurtigt på ny forsvanclt i dunkel­</text:p>
      <text:p text:style-name="P4">heden, efterladende sig impulser til senere tiders Rosenkreuzbevægel­ser og R.C. -loger. Uden tvivl består der stadig en mysterieskole for Ve­stens folk, hvis eksistens snarere kan anes end direkte iagttages, bl. a. ved et mærkeligt broderskabs­bånd, der synes at binde visse men­nesker sammen, uanset landegræn­ser, og selv om de udadtil synes at arbejde efter vidt forskellige linier.</text:p>
      <text:p text:style-name="P4">De antikke mysterier var tilknyt­tet templet eller pyramiden, og læ­reren, der kaldtes hierophanten, påtog sig - gennem en række ofte strenge prøver, at føre neophyten, d.v.s. disciplen, gennem de forskel­lige indvielsesgrader. I de tidligste tider - de atlantiske og tidsrummet efter Atlantis' undergang, synes mysterierne at være en serie ople­velser i disciplenes oversanselige le­gemer, clairvoyante syner o.l. Men efterhånden som dette klarsyn blev mere sjældent, gik man over til et fysisk ceremoniel og et fysisk myste­rieskuespil af ofte stor, dramatisk virkning. Mange af de gamle filosof­fer og religiøse skikkelser var ind­viede i m., således f. eks. Pythago­ras og Platon.</text:p>
      <text:p text:style-name="P4">Mørke: Et kontrastbegreb, der hentyder til det ondes princip mod­sat lyset som det gode. Skal man bli­ve i allegorien med m. som det on­de, kan man næppe forestille sig det blot som lysets fravær; thi noget så­dant måtte vel nærmest kaldes for kaos eller intet; men derimod vil man utvivlsomt få et mere korrekt billede, hvis man forestiller sig m. som den skygge, der opstår, når ly­set træffer en genstand. For den filo­sofiske tankegang er m. og dermed</text:p>
      <text:p text:style-name="P7">ivl---D I -</text:p>
      <text:p text:style-name="P7"><text:soft-page-break/></text:p>
      <text:p text:style-name="P7"/>
      <text:p text:style-name="P7"/>
      <text:p text:style-name="P4">det onde, en absolut nødvendig be­stariaddel i det kosmiske system, idet et bestemt balanceforhold imellem lys og mørke betinger bevidst­belens udvikling. I begyndelsen vil n. være i majoritet, når bevidst­bealen vågner, og udviklingen be­står i at træne denne bevidsthed op tilat erkende lyset med så lidt m. i bevidsthedsområdet som <text:s/>muligt, selv om dette område aldrig vil for­sønde helt, eftersom lys-oplevelsen dasamtidigt ville forsvinde. Det er losen for kontrastvirkningen eller nodsætningernes par«, som gæl­det for udviklingen så langt frem­over, som vi kan skimte. For en dy­bere, filosofisk tankegang må dog det, vi kalder lyset, i samme grad san m. være et udsving fra et fælles rnidtpunkt, og man omtaler da der­for også et mystisk tredie princip, der betegner en videreførelse af be­vidsthedslivet ind på områder, der nnddrager sig menneskelig fatteev­ne, og hvor det, vi kalder godt og ondt, går op i en højere enhed i Uni­versets styrelse; men foreløbig må nennesket polarisere sig i retning fra m. til lyset, og det er forbeholdt en fremtidig makrokosmisk udvik­ling at trænge ind i m.'s eller i det ondes mysterium eller dets plads i det kosmiske system.</text:p>
      <text:p text:style-name="P4">-ørkets sfærer: De egne af ånds­verdenen, der er opholdssted for ånder, der under deres jordiske liv bar gjort sig skyldige i moralske for­seelser på grund af ondskab og rå­bed. Der findes i den spiritistiske lit­teratur detaillerede beskrivelser af denne sfære, der synes at henligge i en slags halvmørke med en tung og forstemmende atmosfære, og hvor</text:p>
      <text:p text:style-name="P4"><text:tab/>138<text:tab/>139</text:p>
      <text:p text:style-name="P7">M-KKE-- --ÆKER<text:tab/>MANE-PITRIER</text:p>
      <text:p text:style-name="P7"/>
      <text:p text:style-name="P4">de ånder, der har den stærkeste vil­je, selv om den er ond, synes at her­ske. Under visse betingelser kan så­danne ånder hæve sig til det såkald­te Jord-plan, der er den del af ånde-verdenen, der er umiddelbart om­kring os på det fysiske plan, hvis fy­sisk levende mennesker plejer et tankeliv, der er egnet til at tiltrække disse ånder, der så benytter lejlighe­den til at indskyde dårlige inspirati­oner og om muligt lænke sig til den dødelige, for dermed at undgå at blive draget ned til de lavere planer i m. 5. Disse sfærer korresponderer med det, man andre steder inden for <text:s/>okkultismen <text:s/>kender <text:s/>som astralplanets groveste underafde­linger, som i virkeligheden skulle være beliggende under den fysiske jords overflade (smlgn. art. om Hel­'vede).</text:p>
      <text:p text:style-name="P4">Månen: M. betragtes som et klo­delig, der har haft sin udvikling og ikke mere tjener som opholdssted for fysiske væsener. Menneskehe­den befinder sig i øjeblikket i sin fjerde udviklingsperiode eller man­vantara, også kaldet jordkæden. Den tredie kaldes Månekæden, for­di denne udviklingsperiodes syv planeter kun havde een - nemlig den midterste - i fysisk stof, og det varm. Dog har der næppe været tale om vor nuværende måne, men om en klods af større omfang, idet både den nuværende Jords og den nuvæ­rende m. ‘s stof var omfattet af den. På et senere tidspunkt indtrådte en kosmisk katastrofe, hvorved visse »slagger« skiltes ud, og det, der blev tilbage, påbegyndte nu en planet­inkarnation som »Jord«, medens »slaggerne« blev til vor nuværende</text:p>
      <text:p text:style-name="P4">måne.</text:p>
      <text:p text:style-name="P1"><text:span text:style-name="T6">Evolutionens bølge er således vandret over på vor Jord for at fort­sætte sin udviklingsga'n- her, me­dens m. foreløbig er dC afkastede »slagger«, som vil gå deÉes endelige opløsning i møde i en sefiere runde af vor Jord-kæde, for-</text:span><text:span text:style-name="T29">0</text:span><text:span text:style-name="T6">dentlig ved en ny kosmisk katastrofe, idet m. gradvis kredser tættere og tættere omkring Jorden, indtil den når den såkaldte »kritiske grænse«, hvor den sønderrives af gravit-tionskræf­terne (tyngdekr.). Denne teori er anerkendt af den materielle viden­skab. Selv om m. ikke tjcner til ud­viklingsplads for fysiske væsener </text:span><text:soft-page-break/><text:span text:style-name="T6">mere, spiller den dog en stor rolle for vor nuværende, jordiske evolu­tion. For det første rent fysisk ved at oplyse natten. For det andet astro­logisk ved at have betydning for liv­sudfæoldelsen på vor planet. For det tredie spiller den en ejendom­melig og mærkelig rolle, som man har fået kendskab til gennem den esoteriske <text:s/>lære. <text:s/>Astralverdenen inddeles som bekendt i 7 underpla­ner eller sfærer, og disse syv indgår som et normalt led i udviklingsgan­gen. Af og til hører man svage an­tydninger om en såkaldt ottende sfære, der skulle betegne en slags kloak, hvori »bundfaldet« fra men­neskehedens udvikling s-mledes for at opløses. Denne er i virkeligheden månens astrale sfære, d-r på visse tider af dens omløb har direkte be­røring med Jordens astralverden, men på andre tider - På grund af månens større afstand - er adskildt derfra. Når m. er i perig-um (Jord-nærhed), vil det således -ære muligt for en indvåner i astralverdenen at</text:span></text:p>
      <text:p text:style-name="P4">besøge månens astralverden, <text:s text:c="2"/>mr derimod ikke, når m. befinder sig apogæum (Jord-fjemhed), hvilk indtræffer een gang om månede lige så vel som perigæum. - Som b kendt er de laveste sfærer i den jo diske astralverden i virkelighedo placeret under den fysiske klod overlade og altså nærmest det jord ske centrum. I Jordens centrum endvidere Jordens kundalinikråt ophobet, og det er muligt, at det denne, der forårsager den endelig- udstødning til den ottende sfæn, idet Jorden således befreier sig fo astralstof og den eventuelt dermd forbundne <text:s text:c="2"/>bevidsthedssubstan, der er blevet for grov for den jord ske udvikling (f. eks. sortmagik re). Der findes visse hemmeligb der vedrørende m.'s rolle her, sen endnu ikke er blevet afslørede, fo di de endnu ikke er frigivne. Er form for regeneration kunne tænk- at finde sted fra m. I mystikken - m.l blevet et kosmisk billede af do hellige gral, idet den under tiltager. de faser opsamler de kosmiske ka æfter og undre aftagende faser igo udgyder dem. Der tænkes her rt vivlsomt på den astrologiske funk tion, der jo er overordentlig betyf ningsfuld for menneskehedens hele tilværelse.</text:p>
      <text:p text:style-name="P4">Måneperiode: Den jordiske me</text:p>
      <text:p text:style-name="P4">neskeheds forrige inkarnationsstef. M. udviklede sig over syv forskel ge planeter, hvoraf den midterst, månen, var af fysisk (eller snaree æterisk-fysisk) beskaffenhed. To andre planeter i dette system vo astralkloder og altså usynlige for d- fysiske blik. To andre igen var klo der af mentalverdenens stof, og</text:p>
      <text:p text:style-name="P4">ter to andre var kloder tilhørende den <text:s/>højere <text:s/>tankeverden <text:s/>eller kausalplanet. Omkring på disse 7 kloder foregik udviklingen i syv bøl­ger eller runder, der strakte sig over utallige millioner af år, hvorefter m.'s udvikling var tilendebragt, og såvel menneskeheden som kloder­ne inkarnerede på ny i vort nuvæ­rende system, som kaldes Jord-pe­rioden, hvor vii øjeblikket befinder os på den fjerde bølges eller rundes fjerde klode, som er den fysiske Jord. Menneskeheden befandt sig bevidsthedsmæssigt på et dyrisk standpunkt, hvorfor man har kaldt m. for evolutionens dyrerige. Der­med er dog ikke sagt, at der ikke fandtes mennesker i m.; thi samti­digt med, at vi befandt os i dyreriget i denne periode, fandtes der - side­løbende hermed - en menneske-hed, som altid var et trin højere i ud­vikling. Denne måne-periodemen­neskehed har vi ikke direkte sam­kvem med, når undtages nogle få, som har vedligeholdt forbindelsen med os, nemlig de såkaldte adepter.</text:p>
      <text:p text:style-name="P4">Måne-pitrier:<text:tab/>En klasse af væse­ner (Barhushader), der på æterisk måde opbyggede modellerne for menneskenes fysiske legemer.</text:p>
      <text:p text:style-name="P4"><text:tab/>140<text:tab/>141</text:p>
      <text:p text:style-name="P7">NATURENS HUKOMMELSE<text:tab/>NIRVANA</text:p>
      <text:p text:style-name="P7"/>
      <text:p text:style-name="P4">N</text:p>
      <text:p text:style-name="P4"><text:tab/>Naturens<text:tab/>Hukommelse:<text:tab/>Se</text:p>
      <text:p text:style-name="P4">Akasha.</text:p>
      <text:p text:style-name="P4"><text:soft-page-break/>Naturheibredelse: På grundlag af kendskab til urters og planters hel­bredende virkning, forhold som har været kendt i alle tider, arbejder ad­skillige med alternativ lægekunst, ofte med positive resultater.</text:p>
      <text:p text:style-name="P4">Naturlæge:<text:tab/>Et menneske, der -som oftest - anvender en eller flere okkulte former for helbredelses­virksomhed, som f.eks. magnetiske strygninger o.l.</text:p>
      <text:p text:style-name="P4">Naturriger:<text:tab/>De forskellige afde­linger inden for evolutionssystemet, hvor man regner med syv, nemlig tre såkaldte elementalriger, et mi­n-raln.ge, et planterige, et dyrerige og til sidst menneskeriget. Den så­kaldte livsbølge fra Logos vandrer gennem alle disse, og vil på sit lave­ste og mest materielle punkt være på det mineralske stadium. Man ser derved det ejendommelige, at ud­viklingen i de tre elementalriger så at sige stræber nedad mod stedse grovere former, medens udviklin­gen efter mineralstadiet, nemlig planter, dyr og mennesker, stræber imod stedse højere og finere for­mer. Da den belivede substans, ele­mentalessensen, i de tre første, ele­mentalrigerne, danner en bestand­del af den substans, hvoraf væsener i plante-, dyre- og menneskeriget er opbygget, ses det, at det, vi kalder levende væsener, samtidig er udvik­lingsfelt for et eller flere af element­rigerne (se Elementalessens).</text:p>
      <text:p text:style-name="P4">Naturånder: En overordentlig</text:p>
      <text:p text:style-name="P4">stor klasse af æsener, der alle har det tilfælles, at de intet fysisk lege­me har, og at de ikke hører til men­neskehedens udviklingslinie, samt at de ikke har det, man inden for menneskeriget forstår ved selvbe­vidsthed. De kan dog udvise en vis form for intelligens, der står i et ifl­timt forhold til visse strømninger i naturens liv, en intelligens, som vi -for at finde et fysisk tilsvarende for­hold - nærmest må sammenligne med den intelligens, der hersker i et myresamfund. Det laveste legeme, n. iklæder sig, er det æteriske. Alle fi. synes at være et tidligere stadium af en senere deva-udvikling (lige­som vore dyr er et tidligere stadium af menneskeudviklingen, selv om en direkte sammenligning næppe kan anvendes). Mange n. har en skikkelse, der i nogen grad ligner et menneskes, selv om de er betydeligt mindre, idet de æteriske naturkræf­ter er tilbøjelige til at virke dannen­de på en måde, der har det menne­skelige legeme som mønster, hvil­ket uden tvivl hænger sammen med, at menneskeskikkelsen er det cen­trale punkt i vor nuværende fysiske Jordperiode. Der skelnes mellem jordens luftens vandets og ildens fi., som i det antikke sprogbrug hen­holdsvis kaldes gnomer, sylfider, undiner og salamandre. De kaldes også naturelementaler til forskel fra de kunstige, som blot er visse beli­vede tankeformer. Almuen har gennem tiderne haft mange navne på disse væsener, som mange men­nesker kunne se, og derfra stammer navne som dværge, nisser, trolde, elverfolk, nymfer, alfer, dryader, kobolter, nøkker o.l. Selv om de i</text:p>
      <text:p text:style-name="P4">*</text:p>
      <text:p text:style-name="P4">tidens løb er blevet beskrevet i over ensstemmelse med den gældende mentalitet, hviler dog alle disse be. skrivelser på en kerne af sandhed, og i den nyere tid er det i enkelte til. fælde lykkedes at fotografere f.eks, visse alfer, som netop udviser de yn defulde skikkelser, der kendes fna eventyrene. Deres arbejde synes at være et vigtigt led i naturens hus. holdning på den æteriske side, idet de synes at bistå ved de livs- og vækstprocesser, der i vor fysiske na tur synes så uforklarlige og gådeful. de, fordi vi kun ser de ydre virknin. ger af usynlige årsager. De hævdes at nære stor skyhed for mennesket, ja, endog ligefrem en uvilje, idet de menneskelige vibrationer er den imod, hvorfor de fortrinsvis færdes i afsondrede og ensomt beliggende områder. Deres evne til at ændne skikkelse og udseende er meget stor, og det siges, at de ofte gør brug af den, bl.a. hvis de opdager, at et menneske er i stand til at se clair voyant og iagttage dem, og de synes ofte at have fornøjelse af at forvirne sådanne mennesker og indgyde dem skræk. Som regel er de dog ganske harmløse og lever et mun tert <text:s/>ubekymret og måske halvt ubevidst naturliv fuldstændig uden berøring med menneskelivets ud viklingslinie. I visse sjældne tilfælde kan der indtræde et venskabeligt forhold mellem et <text:soft-page-break/>menneske og en fi., og de gamle eventyrberetninger om den datidige almues forhold til »troldtøj «, »elverfolk« og »nissen synes at være - ganske vist udpynte. de - historier om en sand kerne.</text:p>
      <text:p text:style-name="P4">Nekromanti: Spådomskunst ved hjælp af de døde, gennem besvær</text:p>
      <text:p text:style-name="P4">gelse af deres ånder.</text:p>
      <text:p text:style-name="P4">Nekropol: Begravelsesplads.</text:p>
      <text:p text:style-name="P4">Nemesis: D.v.s. Karma (s.d.).</text:p>
      <text:p text:style-name="P4">Neophyt:<text:tab/>Betegnelse for disciplen i de græske mysterier.</text:p>
      <text:p text:style-name="P4">Nielsen, Ejner: Det danske mate­rialisations-medie, som ved adskilli­ge lejligheder formåede at matena­lisere inkarnerede i åndeskikkelser.</text:p>
      <text:p text:style-name="P4">Nirmanakaya:<text:tab/>Et menneske, som</text:p>
      <text:p text:style-name="P4">- efter at have nået den indvielse, der betegnes ved Buddha-embedet</text:p>
      <text:p text:style-name="P4">- i stedet for at indgå i »Nirvana«, forbliver i verden på en sådan må­de, at han direkte kan have indfly­delse på menneskeheden for at hjælpe den.</text:p>
      <text:p text:style-name="P4">Nirvana:<text:tab/>En tilstand af absolut sammensmeltning med den gud­dommelige og universelle bevidst­hed. Man har ofte kaldt Nirvana for »Det store intet«, idet tilstanden tænkes fuldstændig fri for enhver antydning af det, vi kalder legeme eller manifestation i det hele taget. Den må dog snarere tænkes som et bevidsthedstrin, der unddrager sig enhver menneskelig fatteevne, og som fuldstændig fører bort fra det, vi ellers normalt kalder bevidsthed. N. betegner hos hinduerne slutmå­let for den menneskelige udvikling, og for den vesterlandske, åndsvi­denskabelige filosofi må N. utvivl­somt hænge sammen med en over­gangsform for vort relativt mikro­skopiske univers til et større, ukendt makrokosmisk. En adept, som kan hæve sin bevidsthed til det nirvaniske plan, vil derigennem få en erkendelse af Universets inder­ste og højeste årsag og derved blive i stand til at fatte den yderste - og for os gådefulde - mening med Univer­</text:p>
      <text:p text:style-name="P4"/>
      <text:p text:style-name="P4"><text:tab/>142<text:tab/>143</text:p>
      <text:p text:style-name="P7">NIRVANA<text:tab/>OSIRIS</text:p>
      <text:p text:style-name="P7"/>
      <text:p text:style-name="P7"/>
      <text:p text:style-name="P4">ti- forbindelse med mysterielære cindvielser; den har stadig et hem­nifigt præg.</text:p>
      <text:p text:style-name="P1"><text:span text:style-name="T6">-lcott, Oberst Henry Steele: Teo­nisk selskabs første præsident, sri stiftede samfundet sammen n</text:span><text:span text:style-name="T31">4 </text:span><text:span text:style-name="T6">Madame Blavatsky. I modsæt­n'- til Madame Blavatsky's var fl-s oversanselige evner kun lidet åtiklede; men hans organisatori­åt evner gjorde ham til en værdi­gnil støtte for samfundets arbejde i d første tid. Hans »Old Diary Le­nts« (Gamle dagbogsblade) giver jnt-ressante indtryk fra samfundets l-te tid, hvor omgangen med de Ifialdte Mestre eller Mahatmaer v-mere intim end senere hen.</text:span></text:p>
      <text:p text:style-name="P4">Im: Den tibetanske form for Arn. En påkaldelsesformular af lyfinagisk betydning. (Se Aum).</text:p>
      <text:p text:style-name="P4">Iphiter: Et samfund af gnostike­Iei Ægypten, »Slangen Broder­- for hvem slangen var symbo­ktpå den guddommelige visdom.</text:p>
      <text:p text:style-name="P4">Irdmagi: Se lydmagi.</text:p>
      <text:p text:style-name="P4">lrpheus: Indstifteren af de græ­åt mysterier. Han hævdes at have v-t en højt indviet, som inkarne­ne- blandt det græske folk for at Infe skønheden i alt. Inden for teo­-ske kredse hævdes han at være e-inkarnation af det væsen, som ke-es under navn af Gautama lualdha.</text:p>
      <text:p text:style-name="P4">Isins: Den ægyptiske solgud og uuntidig det første aspekt i den agyptiske forestilling om det, der beudes fra kristendommens tre­en'ghedsprincip. 0. var fader-prin­ogpet, Isis moder-<text:soft-page-break/>princippet og -us sønne-begrebet. Osiris blev -ået ihjel af Typhon (den luciferi­ske kraft), og på mystisk vis undfan­</text:p>
      <text:p text:style-name="P4">sets talrige evolutionssystemer og deres virkelige mål. Med andre ord en erkendelse af det, som menne­sker under ingen omstændigheder ellers kan erkende: Uendelighe­dens natur og princip. Det sidste store »hvorfor« kan derfor kun be­svares på det nirvaniske plan.</text:p>
      <text:p text:style-name="P4">Nostradamus, <text:s/>Michel <text:s/>(1503-1566): Fransk læge og astrolog, som fremsatte profetier for kommende hændelser helt op til vore dage. Trods den kryptiske form for profe­tierne, har man kunnet tyde disse og konstateret, hvorledes mange er gå­et i opfyldelse.</text:p>
      <text:p text:style-name="P4">Noumenon:<text:tab/>Tingenes inderst år­sag eller inderste væsen.</text:p>
      <text:p text:style-name="P4">Nous: I den platoniske filosofi en betegnelse for det højere Jeg.</text:p>
      <text:p text:style-name="P4">Novalis:<text:tab/>Pseudonym for den typi­'ske mystiker og digter Friedrich von Hardenberg (1772-1801). I sine skrifter gav han udtryk for en teoso­fisk og mystisk livsanskuelse og filo­sofi. Hans hovedværk er »Heinrich von Ofterdingen«, og endvidere kendes »Hymnen an die Nacht« og »Geistliche Lieder«.</text:p>
      <text:p text:style-name="P4">N-stråler: Betegnelse for de strå­ler, som Reichenbach mente udgik fra mennesket, og som også fik be­nævnelsen Od-kraft.</text:p>
      <text:p text:style-name="P4">Numerologi Læren om tallenes betydning, talmystik. Man går her ud fra, at alfabetets bogstaver har bestemte talværdier, og ved at ud-drage tværsummer kommer man til sidst frem til et eller to enkelte cifre, hvis betydning udlægges i henhold til ældgammel talmystiks traditio­ner. Fra et okkult synspunkt er der næppe tvivl om, at tal og bogstaver står i et vist forhold til hinanden, og</text:p>
      <text:p text:style-name="P4">særlig i det hebfaiske sprog har det talmystiske elennent spillet en stor rolle, idet navnenes virkelige me­ning først blev klar, når man uddrog deres talværdier. (Se også Talmy­stik).</text:p>
      <text:p text:style-name="P4">Nymfer:<text:tab/>Se Naturånder.</text:p>
      <text:p text:style-name="P7">0</text:p>
      <text:p text:style-name="P1"><text:span text:style-name="T8">Ob-:<text:tab/></text:span><text:span text:style-name="T6">SeOd.</text:span></text:p>
      <text:p text:style-name="P4">Od-:<text:tab/>Den magnetiske kraft, der udstråler fra mennesket, og som blev påvist af Reichenbach. Også betegnelse for astrallyset, og i den­ne forbindelse taler man om 0. som det frie lys, hvorimod Ob er det sty­rede eller skæbnebundne lys.</text:p>
      <text:p text:style-name="P4">Okkult:<text:tab/>Betegner ting, som er skjult for den almindelige iagttagel­sesevne.</text:p>
      <text:p text:style-name="P4">Okkultisme:<text:tab/>Læren om oversan­selige kræfter og bevidsthedstilstan­de. Betegnedes tidligere også som »hemmelige <text:s/>videnskaber«, <text:s/>idet kundskaben om disse ting fortrins­vis dyrkedes i hemmelige samfund og ordener. I dag er 0. synonymt med åndsvidenskab og dens lære om de mange forskellige discipliner inden for det oversanselige område. 0. omfatter således Astrologi, Ki­romanti, Magi, Spiritisme, Teosofi, Rosenkreuzlære og i det hele taget enhver anskuelse, som accepterer oversanselige kræfter, naturlove og bevidsthedstilstande som en reali­tet. Der kan endvidere skelnes mel­lem eksoterisk og esoterisk 0. -Den eksoteriske 0. er for så vidt et paradoks, idet eksoterisk netop be­tegner noget ydre, og okkult jo be­tegner noget skjult; men begrebet eksoterisk er utvivlsomt fremkom­met ved, at meget af det, der i tidli­gere tid var »skjult«, efterhånden er blevet givet frit ud og nu meddeles som almindelig okkult kundskab i bøger og skrifter. Den esoteriske 0. er mere mystisk betonet og står i ifl-</text:p>
      <text:p text:style-name="P4"/>
      <text:p text:style-name="P4"><text:tab/>144<text:tab/>10 Okkult leksikon<text:tab/>145</text:p>
      <text:p text:style-name="P4"/>
      <text:p text:style-name="P4">i</text:p>
      <text:p text:style-name="P1"><text:span text:style-name="T6">osn-ns<text:tab/></text:span><text:span text:style-name="T8">PERMANENT ATOM</text:span></text:p>
      <text:p text:style-name="P7"/>
      <text:p text:style-name="P4"><text:soft-page-break/>gede Isis efter hans død barnet Ho-rus (smlg. den kristne jomfrufød­sel). Horus voksede til og sejrede over Typhon. Osiris-legenden var den ydre religion, der dækkede over de indre ægyptiske mysterier.</text:p>
      <text:p text:style-name="P4">Oni-ja-bord:<text:tab/>Se Psykograf.</text:p>
      <text:p text:style-name="P1"><text:span text:style-name="T6">Onspensky, </text:span><text:span text:style-name="T8">P.D.: </text:span><text:span text:style-name="T6">Se Gurdjieff.</text:span></text:p>
      <text:p text:style-name="P1"><text:span text:style-name="T6">Overtro:<text:tab/>I almindelig forstand at hylde anskuelser, der ikke kan stå for en fysisk, logisk undersøgelse. Da man imidlertid i den moderne åndsvidenskab og okkultisme i høj grad må beskæftige sig med ting, som unddrager sig fysisk iagttagelse og undersøgelse, må begrebet </text:span><text:span text:style-name="T8">0.1 </text:span><text:span text:style-name="T6">nogen grad revideres. Meget af det, som går under navnet Okkultisme, er ganske vist intet andet end 0., og kun den, der ved selverkendelse er i stand til at erkende, kan i virkelig­heden skelne mellem 0. og sandhed inden for Okkultismen.</text:span></text:p>
      <text:p text:style-name="P4"/>
      <text:p text:style-name="P7">P</text:p>
      <text:p text:style-name="P4">Pans rige: Et udtryk, der dækker over visse af naturens elemental­kræfter, som af og til ge'n-em tidli­gere tiders sortmagiske f',reteelser har været kaldt frem til iy'anifesta­tion for et eller andet formåls skyld. Pan er oprindelig en skovgild.</text:p>
      <text:p text:style-name="P4">Panteisme:<text:tab/>Den religiø-e ansku­else: at hylde flere guder end én (monoteisme). Den esoteriske op­fattelse vil naturligvis altid i sin yderste konsekvens være monotei­stisk; men åndsvidenskaben arbej­der med visse begreber, som ud­trykker eksistensen af guddommeli­ge væsener af så høj udvikling, at de ganske har evolveret sig bort fra vor jord og menneskehed, og sådanne væsener kan i en vis forstand kaldes guder. I de antikke religioner hylde­de man et helt hierarki af gudevæse­fler, som f.eks. Zeus, Apollo, Afro­dite etc. og forbandt dermed dels astrologiske <text:s/>planetkræfter, <text:s/>dels symbolske betegnelser for bevidst­hedstrin i en åndelig udvikling. I vir­keligheden er p. blot den eneste Gud i sine mange aspekter.</text:p>
      <text:p text:style-name="P4">Paracelsus:<text:tab/>Middelalderlig læge, alkymist og okkultist. Paracelsus var et påtaget navn. Han hed The­ophrastus Bombastus Phillipus von Hohenheim. Beskæftigede sig en del med de såkaldte hemmelige vi­denskaber og hermetiske lærdom­me og var sikkert, hvad man kalder:</text:p>
      <text:p text:style-name="P4">en indviet i mysterierne. Nogle har villet henføre ham til Rosenkreu­zerordenen. Han udførte mange undersøgelser inden for det medi­</text:p>
      <text:p text:style-name="P4">cinske område og arbejdede i ret høj grad ud fra en astrologisk opfat­telse. Hævdes af nogle at være en tidligere inkarnation af den i vore dage berømte okkultist H. P. Bla­vatsky.</text:p>
      <text:p text:style-name="P4">Paraoptik:<text:tab/>»øje-løst« syn - at kunne »se« ved berøring.</text:p>
      <text:p text:style-name="P1"><text:span text:style-name="T6">Parapsykologi: Fællesbetegnelse for alle aspekter af psykisk forsk­ning. Se bl.a. </text:span><text:span text:style-name="T11">claircoyance, telepati, prækognition, psykometri, teleki­nese.</text:span></text:p>
      <text:p text:style-name="P1"><text:span text:style-name="T8">Pendul: </text:span><text:span text:style-name="T6">Benyttes inden for okkul­tismen til undersøgelser vedrørende forskellige ting, man ad psykome­trisk vej ønsker besked om. Pendu­leringen foregår ved, at man har et lod eller en ring eller lignende, som man ophænger i en snor, hyppigt af silke, og denne snor holdes i hånden mellem fingrene, således at p. kan svinge frit. Man søger at holde hån­den fuldstændig stille, men modsæt­ter sig samtidig ikke en eventuel tendens fra pendulet til at svinge i en eller anden retning. Udsvingene kan forekomme som cirkelbevægel­ser eller ovaler, eller rette linier i ganske bestemte retninger, og dels udsvingenes form, dels retningen, er medvirkende til udtydningen. Det er ikke alle, der kan pendulere, idet man vistnok skal være særligt disponeret derfor, og da eventuelle ufrivillige rystelser fra hånden ofte kan være medvirkende til udsvinge­fie, er det ofte en tvivlsom sag at få et positivt resultat ud af. Der er dog sikkert ingen tvivl om, at pendule­ringen hviler på et ægte grundlag, og at der under visse omstændighe­der kan opnås gode resultater. P. skal naturligvis holdes lige over den</text:span></text:p>
      <text:p text:style-name="P4">genand, der skal undersøges, Éek et fotografi eller en anden ting.</text:p>
      <text:p text:style-name="P4"><text:soft-page-break/>Plltagram: Kaldes også pentak­let eller femstjernen og tegnes med en j-g selv tilbagevendende linie. Der- femtakkede stjerne kan en­ten -nde spidsen opad og bliver i magin et symbol på hvid magi, me­den spidsen nedad symboliserer den-te magi. Hævdes at have stor magi- kraft og benyttes ved magi­ske -sværgelser eller påkaldelser. Kald- også drudefod og Salomon's segl,</text:p>
      <text:p text:style-name="P4">p-akel: <text:s/>Figur <text:s/>med <text:s/>magisk synnb-l.</text:p>
      <text:p text:style-name="P1"><text:span text:style-name="T6">Pcn'spnt:<text:tab/>En magnetisk forbin­delse,en art æterisk streng, som for­binde det æteriske legeme med det fysj</text:span><text:span text:style-name="T29">5-</text:span><text:span text:style-name="T6">, og denne streng skulle være fæstnet omkring hjerteregionen. Ved Ingørelser, hvor noget af det æten'-e princip følger med ud, vil p. vise sig som et elastisk bånd, der hele alen holder en forbindelse ved lige juellem den frigjorte og det for­ladte legeme. Når forbindelsen bri­ster, d-r det fysiske legeme. Kaldes i Bibelen for sølvsnoren.</text:span></text:p>
      <text:p text:style-name="P4">Pen-ianent atom: Når mennesket dør ftn den fysiske verden, vil en slags essens, nedgemt i et eller an­det flraleligt kim, følge med den fri­gjorteand. Når den tid kommer, da åndenfrigør sig for astrallegemet og mentallegemet, vil et p.a. ligeledes borttages derfra. Således vil egoet, når det er nået til himmelverdenen eller devachan, have et p.a. fra hvert af de efterladte lavere lege­mer, Idisse atomer har erfaringerne udf-et sig på en sådan måde, at en Spiring af atomerne eller livsfrøene,</text:p>
      <text:p text:style-name="P4"/>
      <text:p text:style-name="P4"><text:tab/>146<text:tab/>147</text:p>
      <text:p text:style-name="P7">PINEALKIRTEL</text:p>
      <text:p text:style-name="P7">PERMANENT ATOM</text:p>
      <text:p text:style-name="P4">som de også kaldes, udtrykker sig som visse anlæg eller talenter, som da i en følgende inkarnation vil være medfødte (Martinus kalder dem derfor talentkerner). De p.a. over­fører ikke nødvendigvis nogen di­rekte hukommelse fra den ene in­karnation til den næste; men de er­faringer, som er gjort i den ene ifl­karnation, vil komme en til gode i den næste, og således vil erfaringer­ne gradvis forårsage, at alle de lave­re legemer, som man under ét kal­der personligheden, efterhånden bliver et bedre og bedre redskab til brug for egoet.</text:p>
      <text:p text:style-name="P1"><text:span text:style-name="T8">Personlighed:<text:tab/>I <text:s/></text:span><text:span text:style-name="T6">okkultismens sprogbrug udtryk for de legemer, der kendes under navn af mental­eller tankelegeme, astral- eller fø­lelseslegeme, æterisk legeme eller livslegeme og endelig fysisk legeme. Den guddommelige del af menne­sket er imidlertid ikke p., men ego-et, som dog indtil nu ikke har udvik­let nogen større grad af selvbevidst­hed hos gennemsnitsmennesket, hvorimod p. er særdeles veludvik­let, og under egoets halvslumrende eksistens spiller rollen som den vir­kelige herre.</text:span></text:p>
      <text:p text:style-name="P4">Egoet lader noget af sin guddom­melige kraft strømme nedad mod de lavere planer, eftersom det nu i kraft af sin øjeblikkelige udvikling er i stand til. Ip. vil dette spores som positive impulser af uselvisk art, ifl­spirationer, intuition. For det al­mindelige menneske vil alle positive dyder være resultatet af egoets for­søg på at farve p.; men ofte formår det svagt udviklede ego ikke at trænge igennem, og p. vil da handle ifølge sine i de forskellige legemer</text:p>
      <text:p text:style-name="P4"/>
      <text:p text:style-name="P4">148</text:p>
      <text:p text:style-name="P4">nedfældede drifter og tendenser, som for det meste er af uheldig art og egoistisk betønede. Ved en selva­nalyse må man derfor forsøge, nøje at skelne mellern p.'s egen virksom­hed og de øjeblikke, hvor p. er en lydig tjener for egoet.</text:p>
      <text:p text:style-name="P4">Jo mere udviklet et menneske er, jo mere vil egoet være vågnet til be­vidst liv og formå at slå igennem i p., så denne bliver et lydigt redskab. Udadtil vil noget sådant vise sig der­ved, at p.'s unoder (egoisme, be­gær, hovmod, drifter, vrede og irri­tation o.l.) langsomt svinder bort og giver plads for et uselvisk væsen, der giver udtryk for det guddomme­lige, der bor i ethvert menneske.</text:p>
      <text:p text:style-name="P4"><text:soft-page-break/>Det hævdes inden for Teosofien, at det er muligt, at en p. definitivt kan udskilles fra sit ego og en kort tid leve videre som et særskilt væsen (uden sjæl). Det er dette, der henty­des til, når der tales om »fortabte sjæle«; men det må huskes, at det kun er p., der tabes, medens egoet stadig eksisterer, skønt i en tilstand, som kan kaldes afkræftet. Et sådant ego må møjsommeligt bygge en ny</text:p>
      <text:p text:style-name="P4">p.<text:tab/>op, før det kan indtræde i inkar­nationernes rækkefølge igen, og megen tid og kraft vil medgå dertil, så at egoet må finde sig i at blive sat noget tilbage i udviklingen. Det er lykkeligvis sjældent, at noget sådant sker og da altid kun som resultat af, at en p. lader sig bjergtage for me­get af de lavere vibrationer, enten forstandsmæssig (ond vilje) eller fø­lelsesmæssigt (lave drifter), og selv da kan det forekomme gennem fle­re inkarnationer, før bruddet sker. Selv hos mennesker, der kaldes on­de, vil for det første karma som re­ja</text:p>
      <text:p text:style-name="P4">gel sørge for at vække p. til eftertan­ke gennem lidelser, og endvidere vil egoet også engang imellem formå at sende et lille lysglimt ned i en sådan formørket p. i form af samvittighed eller anger. Kun yderst sjældent er p. så forhærdet, at egoet ingen mu­lighed har og ikke er stærkt nok til gradvis at forvandle p., og i så fald indtræder bruddet. De fleste men­nesker lever næsten udelukkende i deres p., hvilket vil sige, at deres ego ikke lever, men vegeterer. Kun i deres bedste øjeblikke formår de­res ego glimtvis at gøre sig gælden­de. Det er egoets bestandige tryk i udviklingsmæssig retning, som hol­der p. »oven vande«, idet p. over­ladt til sig selv gradvis vil synke til stedse lavere niveau som følge af den elementalessens, der indgår i p.'s opbygning, og som har sin egen (nedadgående) involution. Egoets arbejde på p. består derfor bl.a. i ef­terhånden at udskifte lavere ele­mentalessens med højere og således forædle p. Elementalessensen er det af Gud belivede urstof, som egoet samler sammen på de forskel­lige planer og opbygger p. af før hver inkarnation. Da elementales­sensen er underkastet involution, vil den øve et stadigt pres på p. til stedse grovere vibrationer, medens egoet vil arbejde i modsat retning, og i p. foregår derfor en bestandig udsondring af uegnet elementales­sens og en tilegnelse af højere ele­mentalessens, som kan benyttes for en tid. P. forædles altså - så at sige -ved at arbejde sig imod elemental­essensens strøm. Det er disse to hin­anden modvirkende retninger, der skaber konflikterne i mennesket.</text:p>
      <text:p text:style-name="P4"/>
      <text:p text:style-name="P4">Selv n p. således tager sig ud som et se-tændigt væsen, et gennem­snit-nneske med et ubevidst ego bagv-, så er p. dog kun et redskab og <text:s text:c="2"/>ingen evighedstilværelse. Denner alene forbeholdt egoet.</text:p>
      <text:p text:style-name="P4">Pj-lkirtel: En lille kirtel, som er be-ende i hjernen, og som hø­rer tiden indre sekretion eller de endn-ne kirtler. Dens betydning inde--r okkultismen ligger i, at den - sammen med hypofysen</text:p>
      <text:p text:style-name="P4">spillenn rolle for forbindelsen med den flielige verden. Den gamle al­legor'-ned staven, der ender med en påekogle øverst oppe, er sym­bolet- rygraden med pinealkirtlen forov-, eller glandula pinealis, som fin hedder på latin. Den dan­ner etcentrum i det æteriske lege­me, or den så at sige er en ind­falds-t til oversanselig bevidst­hed.låde den og hypofysen har så­vel e fysisk som en oversanselig funkt-. Det hævdes, at denne kir­tel på-n måde beskytter det profa­ne ro-neske mod indflydelser fra astrai-rdenen, og at visse narkoti­ske d-r umådeholdne alkoholiske virkria-er <text:s/>kan <text:s/>nedbryde <text:s/>dette skjolfi således at astralverdenens laven kimære former stormer ind på bndstheden, som man ser det ved filirium tremens, hvorunder alkob-sten tror at se allehånde mærkdige fremtoninger. Ved en retrn-sig åndelig udvikling vil de f-i&gt;rsb-ge organer i det fysiske le­gemes-erve- og kirtelsystem arbej­de såitdes, at spærringen nedbry­des, - bevidstheden kan arbejde ud ov- den fysiske hjernes funktio­ner. Itibetansk mystik kaldt »Det tredie-e« (s.d.).</text:p>
      <text:p text:style-name="P4"/>
      <text:p text:style-name="P4"><text:soft-page-break/>149</text:p>
      <text:p text:style-name="P4">Pisces:<text:tab/>Det latinske navn for Fi­skenes dyrekredstegn.</text:p>
      <text:p text:style-name="P7">Pitri:<text:tab/>Benævnelse for slægtens</text:p>
      <text:p text:style-name="P4">forfædre.</text:p>
      <text:p text:style-name="P1"><text:span text:style-name="T8">Plan: I </text:span><text:span text:style-name="T6">betydning af udformning af den guddommelige idé. P. beteg­ner da evolutionen og meningen med alle formers udvikling fra lave­re bevidsthed til højere. Et spørgs­mål, der trænger sig på i denne for­bindelse, er, hvilken hensigt p. har, kort sagt, hvilken mening der er med det hele. Det er næppe nogen menneskelig bevidsthed givet at kunne fatte storheden i den gud­dommelige p.; men ved at iagttage naturens virke kan man dog næppe undgå at komme til den overbevis­ning, at der i høj grad er en bestemt mening, til trods for, at denne hen­sigt skjuler sig i gåder. Man undgår jo nemlig ikke at støde på evigheds­og uendelighedsprincippet, over for hvilke den menneskelige fatteevne ikke slår til. Selv de mest spidsfindi­ge spekulationer med hensyn til den kosmiske p. fører i deres yderste konsekvens ud i, hvad der for os sy­nes uden mening, og det er næppe forkert at antage, at det er nødven­digt for at komme til større klarhed over hensigten og meningen med li­vets uendelige beståen at erhverve evner og bevidsthedsegenskaber, som på afgørende måde adskiller sig fra <text:s/>vort <text:s/>nuværende <text:s/>bevidst­hedsprincip, hvad angår tænkning og følelsesliv. Et menneske, som er henvist til kun at bruge sin logiske tænkeevne og de traditionelle be­greber om moral, vil derfor uden tvivl kun kunne komme til et mere eller mindre forvrænget resultat, når disse bevidsthedsprincipper an-</text:span></text:p>
      <text:p text:style-name="P4">vendes til udforsk'niøg af den uen­deligt og evigt bestå-nde kosmiske plan.</text:p>
      <text:p text:style-name="P1"><text:span text:style-name="T6">I betydning bevidsthedsniveau. De fleste å'ndsvid--skabelige ret­ninger anerkender tilstedeværelsen af ikke-fysiske elle- oversanselige bevidsthedsområder eller verdener af finere, ikke-fysisk materie. Såle­des taler Spiritismen om åndeverde­nen eller åndernes </text:span><text:span text:style-name="T29">5</text:span><text:span text:style-name="T6">færer og indde­ler dem i forskellige finhedsgrader. Teosofien og dermed beslægtede retninger <text:s/>omtaler <text:s/>astralplanet, mentalplanet osv. og forstår ved disse verdener som den fysiske ver­den, blot af en sådan finhedsgrad, hvad stoffet angår, at disse verdener unddrager sig iagttagelse ved hjælp af de fysiske sanser. Vor fysiske ver­den bliver således også et p., der i princippet kun adskiller sig fra de øvrige <text:s/>ved <text:s/>atomernes <text:s/>grovere struktur. På grund af denne forskel i den atomiske struktur vil et finere, ikke-fysisk plan således kunne opta­ge samme rum som fysisk materie. Der er grund til at tro, at oversanse­lige p. er opbygget i flere dimensio­ner end de kendte tre, som er gæl­dende for den fysiske verden. Men­nesket, som jo til stadighed er iklædt mange forskellige legemer, hvoraf det fysiske blot er det »yder­ste«, lever i virkeligheden samtidigt på alle p., men har for øjeblikket kun objektiv bevidsthed om det la­veste p., nemlig den fysiske verden. Efter døden vil bevidstheden kon­centrere sig objektivt om astralpla­net som det laveste.</text:span></text:p>
      <text:p text:style-name="P1"><text:span text:style-name="T8">Planet: </text:span><text:span text:style-name="T6">Klode, udviklingsfelt for evolutionerne. I vort solsystem vil ikke alene de sædvanlige p., men</text:span></text:p>
      <text:p text:style-name="P1"><text:span text:style-name="T6">også nogle af de dertil hørende må ner være udviklingsfelter for væse ner af vidt forskellig beskaffenhed, Ifølge videnskaben har p. engang været glødende »dråber«, og undet deres fremadskridende størkning vil naturforholdene frembyde be tingelser for livsudfoldelse, hvilket fra et okkult standpunkt vil sige, at bevidsthedskim fra usynlige planet vil iklæde sig fysisk stof.. For Jordens vedkommende må man - med hen. syn til menneske-evolutionen, <text:s/>der manifesterer sig fysisk på den - i høj grad tage p.'s fremadskridende størkning med i betragtning, såle des at bestemte mål for menneske. hedens udvikling skal nås, inden na turens betingelser ændrer sig fon stærkt. Ganske vist drejer det sig om millioner af år; men grunden til, at evolutionerne fremskyndes <text:s/>så meget som muligt, er den, at man hele tiden må tage solsystemets gradvise ændring med i betragtning. Selv om man hylder teorien om en næsten </text:span><text:soft-page-break/><text:span text:style-name="T6">uendelig række af inkarnati. oner for menneskets vedkommen. de, har mennesket fysisk set ikke evigheden til rådighed, og den del at menneskeheden, som ikke kan »føl. ge med«, vil engang i fremtiden se </text:span><text:span text:style-name="T8">Sig </text:span><text:span text:style-name="T6">stillet over for store vanskelighe. der, der vil medføre, at de falder ud af den normale udviklingsrytme og må overføres til andre, lavereståen. de solsystemer. Foruden de fysiske p. i solsystemet regner man også in­den for Okkultismen med et antal p., som overhovedet ikke er fysiske, men derimod »åndelige« kloder. At Solen har et antal p. kredsende on sig, regnes inden for åndsvidenska. ben ikke for noget isoleret fæno.</text:span></text:p>
      <text:p text:style-name="P4">men, men derimod et uundgåeligt led i en udviklingsproces. Omkring hver fixstjerne på himlen må man således regne med, at der findes p. i større eller mindre antal, og der er således knyttet en livsudvikling til hver eneste stjerne.</text:p>
      <text:p text:style-name="P1"><text:span text:style-name="T8">Planet-ånd: <text:s text:c="2"/></text:span><text:span text:style-name="T6">Åndsvidenskaben regner med, at en klode som f.eks. Jorden ikke alene er opholdssted og udviklingsfelt for menneskeheden, men i sig selv et levende væsen og le­geme for et højtstående åndeligt væsen, som kaldes p. De forskellige tilskikkelser, der vederfares men­neskeheden, er således også at be­tragte som faser i dette væsens kos­miske udvikling og trin i dets ind­vielse. På lignende måde vil hele Solsystemet være den fysiske mani­festation eller »legeme« for et væ­sen, som er inkarneret i hele syste­met, og dette væsen er i virkelighe­den, hvad man forstår ved »logos« som udtryk for guddommen for vort verdenssystem.</text:span></text:p>
      <text:p text:style-name="P1"><text:span text:style-name="T8">Planetkæde: </text:span><text:span text:style-name="T6">Betegnelse for den anskuelse, at en udviklingsperiode foregår over et system af syv plane­ter, som således danner et kæde-sy­stem. Jord-perioden f.eks. består af syv sådanne planeter, hvoraf kun tre er fysiske, nemlig Mars, Jorden og Merkur, der alle hører til samme kædesystem og alle tjener til udvik­lingsfelt for samme menneskehed, nemlig vor. Heraf fremgår det, at vor menneskehed har opholdt sig på Mars og. Merkur og vil komme til det igen, idet udviklingen foregår i syv store bølger, som syv gange skyller hen over disse planeter efter tur. Disse bølger kaldes runder og er altså at opfatte som en rundgang</text:span></text:p>
      <text:p text:style-name="P4"><text:tab/>150<text:tab/>151</text:p>
      <text:p text:style-name="P7">PLANETKÆDE<text:tab/>ru-t-iuu- i-</text:p>
      <text:p text:style-name="P7"/>
      <text:p text:style-name="P4">på disse syv kloder. I Jord-perio­dens p. er vor nuværende Jord den midterste og den mest materielle, og som den centrale klode i syste­met har den givet hele systemet navn, nemlig Jord-perioden eller Jord-kæden eller den jordiske man­vantara, som er den fjerde i evoluti­onen.</text:p>
      <text:p text:style-name="P4">Planteriget: En afdeling inden for vort kosmiske evolutionssystem. Åndsvidenskaben går ud fra, at ud­viklingen af selvbevidste væsener foregår fra lavere til højere livsfor­mer, således at livet manifesterer sig først på et bevidsthedsniveau, som lignes ved, hvad man kan fore­stille sig i mineralet. Dernæst hæver det sig til p. og derefter til dyreriget, hvorefter livet udvikler sig under menneskelige former. Livet i p. ma­-ifesterer sig - ifølge Teosofien -gennem <text:s text:c="2"/>gruppesjælsfænomenet, hvilket vil sige, at uhyre mange planteindivider hører til samme be­vidsthedskim. Endvidere er det blot det fysiske og det æteriske legeme, som er virksomt og organiseret, hvorimod det er forbeholdt dyreri­get og menneskeriget at betjene sig af henholdsvis astrallegeme og mentallegeme.</text:p>
      <text:p text:style-name="P1"><text:span text:style-name="T8">Plexus </text:span><text:span text:style-name="T6">solaris: Eller solar plexus »Solvævet« er et område ved mel­lemgulvet, som har stor okkult be­tydning. I den indiske yogalære kal­des det manipura, og et af de så­kaldte æteriske chakras har sit sæde her. At man tillægger dette nerve­sæde stor betydning, fremgår af, at man inden for den okkulte litteratur nogle steder har kaldt p.s. for bug-hjernen og anerkendt dens indfly­delse på rent subjektive forhold.</text:span></text:p>
      <text:p text:style-name="P1"><text:span text:style-name="T6">Ved visse øvelser af y</text:span><text:span text:style-name="T29">0</text:span><text:span text:style-name="T6">g-lignende natur arbejder man med a- »oplag­re« prana-ernergi i p.s.</text:span></text:p>
      <text:p text:style-name="P1"><text:soft-page-break/><text:span text:style-name="T6">Point </text:span><text:span text:style-name="T8">Loma: </text:span><text:span text:style-name="T6">Teosofisk c-ntrum i Californien. <text:s/>Dette hovedkvarter har intet at gøre med det anndet, som kendes under navnet Ady-r i Indi­en. Efter Madame Blav---kys død indtrådte en splittelse indeP for Te­osofisk Selskab, hvorefter -en ame­rikanske sektion udskilte -ig under W.Q. Judge's førerskab og med ham som præsident, hvoriniod Ady­ar-retningen gik videre under An­nie Besant's ledelse. En senere præ­sident for P.L.-Samfundet cr Kathe­rine Tingley. De hævder at -ære den autoriserede fortsættelse -f det af Madame Blavatsky stiftede, oprin­delige samfund og støtter sig derfor på hendes værker. Hoved-varteret for denne retning inden for Teosofi­en er for øvrigt senere blevet flyttet fra P.L. til et andet sted i Californi­en. Samfundets navn er »Teosofisk Samfund og det universelle broder­skab«.</text:span></text:p>
      <text:p text:style-name="P4">Polarisk race: Ifølge okkulte, til­dels teosofiske kilder den første menneskerace på vor Jord i den nu­værende Jordperiode. En udvik­lingsperiode består af syv forskelli­ge folkeracer eller rodracer, hvoraf den p.r. skulle være den første; -derefter den hyperboræiske race, den lemuriske race, den -tlantiske race og nu vor ariske race som den femte. Den p.r. var ikke S-rlig tal-rig og synes ydermere ikk- at have været helt fysisk materiel, og racen var kun befolket med i-divider, som på en eller anden måde var lidt bagud for den øvrige men-eskehed og derfor behøvede en »--rskole«,</text:p>
      <text:p text:style-name="P4">hvorefter den egentlige menneske-hed først i de senere racer blev in­karneret på Jorden i de nuværende store masser. Tilførslen af menne­skebevidstheder kom fra planeten Mars, som var vort tidligere udvik­lingsfelt. En stor del af de mere fremskredne mennesker i vor tid har derfor sandsynligvis slet ikke været inkarneret på Jorden, den­gang den første rodrace eller den p.r. rådede, men er først stødt til se­nere. Om racens opholdssteder kan ikke siges meget, men den har sand­synligvis været koncentreret om­kring de nuværende poler, som den­gang havde et meget varmt klima, idet Jorden jo var meget yngre og derfor udstrålede betydeligt mere af sin indre varme, end tilfældet er nu. Om nogen egentlig civilisation var der ikke tale.</text:p>
      <text:p text:style-name="P4">Poltergejst: Fysisk fænomen af paranormal oprindelse. Usynlige kræfter foranlediger støj, flytning af genstande, der ofte beskadiges, ildspåsættelse, af og til forulempel­se af personer. Forskere har konsta­teret, at fænomenerne som regel kan henføres til en bestemt persons ubevidste medvirken.</text:p>
      <text:p text:style-name="P4">Poseidonis: Betegnelse for den sidste rest af det engang eksisteren­de fastland Atlantis. Alle gamle sagn om Atlantis refererer sandsyn­ligvis til denne sidste store ø, som var beliggende ude i Atlanterhavet, idet det tidligere, egentlige konti­nent forsvandt i bølgerne for så læn­ge siden, at det fuldstændig fortaber sig i fortidens mørke og kun er til­gængeligt for okkulte undersøgelser af mere fremskreden, clairvoyant art. De atlantiske konger på P. førte</text:p>
      <text:p text:style-name="P1"><text:span text:style-name="T6">krig medile tidligste folkeslag om­kring -fiåelhavets kyster. Selv om den atlan-ke civilisation på P. stort set stod j-kadencens tegn, var den dog i f</text:span><text:span text:style-name="T29">0</text:span><text:span text:style-name="T6">rh-d til Jordens øvrige civi­lisatione strålende. Det samme hang til nft magi, som havde været </text:span><text:span text:style-name="T8">Så </text:span><text:span text:style-name="T6">ødelagende for de tidligere un­derracer- det egentlige Atlantis, begyndteefterhånden at gøre sig gældendegen, og til slut endte den­ne sidste-st af kontinentet Atlantis sin tilvænise ved - på en enkelt nat</text:span></text:p>
      <text:p text:style-name="P4">-<text:tab/>at blivepslugt af havet ved en se­rie frygdige, vulkanske udbrud (unders-ke) i året 9564 f.Kr. P. strakte si fra 25 grader til ca. 52 grader nødlig bredde, og fra 22 gra­der til ca 45 grader vestlig længde. Da P, Éfsvandt i havet, hævede jordbundp sig samtidig andre ste­der, sålefis i det nordlige Afrika, som dengng var et stort indhav, og den novn-nde Saharaørken kom til syne. -et nuværende Tunis og Algier, s- dengang var et øområ­de, blev -ledes landfast med det øvrige Affika. De atlantiske øer</text:p>
      <text:p text:style-name="P4">som f.e- Azorerne - hævdes at være bjer-oppe fra det forsvundne, atlantiske kontinent. P. var som nævnt kuen sidste rest af Atlantis, idet størtedelen af dette mægtige kontineriapå et langt tidligere stadi­um var gået under i mægtige kata­strofer. <text:s/>var derved engang den mest bjen-ge del af et ørige, kaldet Ruta, son var sædet for den nordli­ge, atlanti-ke civilisation. En <text:soft-page-break/>min­dre ø, kalået Daitya, forsvandt fuld­stændigt -d en katastrofe for om­kring g(),gOO år siden. Da Ruta sank, fofilev de bjergrige højder over havet og dannede øen P., som</text:p>
      <text:p text:style-name="P4"/>
      <text:p text:style-name="P4"><text:tab/>152<text:tab/>153</text:p>
      <text:p text:style-name="P4">alligevel var næsten så stor som det halve Europa. Samtidig foregik der store forandringer med hensyn til landområdets fordeling andre ste­der på kloden. På det egentlige At­lantis' tid var klodens landkort fuld­stændig ukendeligt for nutidsøjne, men i tidsrummet fra 80.000 år før Kristus til den sidste katastrofe i 9564 f.Kr. kom verdenskortet lidt efter lidt til at ligne det nuværende. Efter okkulte anskuelser, baseret på clairvoyante undersøgelser, sy­nes den såkalte »Wegeners Teori« ikke at have bund i virkeligheden. Denne teori går som bekendt ud på, at de nuværende kontinenter med deres sokler »svømmer« på et un­derlag, og at de langsomt bevæger sig. Således skulle Sydamerika have ligget ved Afrika, idet kystlinierne passer så nogenlunde sammen, og formodentlig er det disse kystlinier, der har givet årsag til teorien. U­tvivlsomt bevæger kontinenterne sig, om end uhyre langsomt; men man antager ikke inden for Okkul­tismen, at de har udgjort et samlet hele, som derefter er splittet i enkel­te dele, der flyder bort fra hinan­den. Derimod har en serie naturka­tastrofer gentagne gange omformet landkortet totalt, idet landområder er forsvundne og nye er dukket op af havet. Katastrofen, hvorved P. forsvandt, hævdes ingenlunde at skulle blive den sidste, idet man - li­geledes på basis af clairvoyante un­dersøgelser - forudser, at der vil indtræffe <text:s/>fremtidige <text:s/>katastrofer som led i Jordens udviklingsproces. Således vil Stillehavets bund hæve sig og engang i fremtiden blive et nyt kontinent. P. har fået navn efter</text:p>
      <text:p text:style-name="P1"><text:span text:style-name="T6">den gamle, græske havgu</text:span><text:span text:style-name="T31">4 </text:span><text:span text:style-name="T6">Den græske mytologi hævdes i Oet hele taget at være delvis - fra det atlantiske P.</text:span></text:p>
      <text:p text:style-name="P1"><text:span text:style-name="T8">Pralaya:<text:tab/>Det </text:span><text:span text:style-name="T6">hævdes, at -fter en udadrettet bølge af aktivitet i evolu­tionens perioder indtræder en pe­riode af forholdsvis hvil-' hvor kræfterne fortrinsvis arbejd-r på de indre planer. Symbolsk antydes P. i Bibelen ved den syvende Jag, der var en hviledag. En p. indtr-der så­ledes mellem hver udviklin-sperio­de, som f.eks. den nuværen-e Jord-periode, og den kan vare uhyre tids­rum. Man siger således, at </text:span><text:span text:style-name="T29">5</text:span><text:span text:style-name="T6">ystemet indtræder i den kosmiske nat, inden inkarnationsprocesserne begynder påny.</text:span></text:p>
      <text:p text:style-name="P1"><text:span text:style-name="T8">Prana: </text:span><text:span text:style-name="T6">Den virksomme del inden for det såkaldte æteriske plan. P. er således udtryk for en beste-t ener­gi, som opstår ved solens indflydel­se i atmosfæren. Når derfor menne­sket ånder, er det ikke alefle ilt til åndedrætsorganerne, der ii'dgår i organismen, men også p., der beli­ver menneskets æteriske legeme og »oplader« det. Denne opl-dnings­proces foregår i særlig grad under søvnen, idet atmosfæren hele dagen igennem er blevet vitaliseret af p. Denne æteriske energi taber sig gradvis i løbet af natten, o- der er derfor en særlig sandhed i den an­skuelse, at den søvn, man får før midnat, er mest værdifuld. Menne­sket burde derfor, om det Ville leve efter naturens forskrifter, gå i seng »med hønsene« og til gen-æld stå tidligere op; men det moder-e, civi­liserede liv har for en stor del for-skubbet dette forhold, så a- mange mennesker først sover efter -idnat.</text:span></text:p>
      <text:p text:style-name="P4">Muligvis vil den mangelfulde »op­ladningsproces« med hensyn til p. derfor kunne være ansvarlig for den almindeligt <text:s/>udbredte <text:s/>nervøsitet samt andre overhåndtagende, syge-lige tilstande. P. spiller en meget stor rolle inden for Yoga, idet alle åndedrætsøvelser tager direkte sig­te på at nyttiggøre denne æteriske energi og i mindre grad lægger an på den fysiske iltningsproces. Hele da­gen igennem optager man naturlig­vis p. gennem åndedrættet; men da energiforbruget i vågen tilstand er større end den energi, der tilegnes, vil trætheden alligevel til sidst mel­de sig. Når den fysiske aktivitet ved søvnens indtræden er trukket tilba­ge, vil den praniske vitalisering først rigtigt kunne gøre sig gældende, og da i særlig grad i den første halvdel af natten.</text:p>
      <text:p text:style-name="P1"><text:soft-page-break/><text:span text:style-name="T8">Du Prel, Carl: Tysk friherre og okkult forfatter (1839-1899). Har </text:span><text:span text:style-name="T6">skrevet en del afhandlinger af ok­kult og navnlig spiritistisk indhold. Således »Entwickelungsgeschichte des Weltalts« og »Studien jiber die Geheimwissenschaften«.</text:span></text:p>
      <text:p text:style-name="P1"><text:span text:style-name="T8">Prædestination:<text:tab/></text:span><text:span text:style-name="T6">Forudbestem­</text:span><text:span text:style-name="T8">melse, troen </text:span><text:span text:style-name="T6">på, at skæbnen er til­rettelagt. P. avler let fatalisme og er næppe fuldgyldig, selv om man -netop ud fra astrologien - må ind­rømme, at meget taler for, at i hvert fald visse hovedtræk i et menneskes skæbne er forudbestemt. Okkultis­men forfægter imidlertid, at der al­tid vil være en vis margin for menne­skets fri vilje, så vidt den kan mobi­liseres, og jo mere denne faktor kan udvikles og komme til at spille en rolle, jo mere vil p. miste sin betyd­fling.</text:span></text:p>
      <text:p text:style-name="P4">--eksistens: <text:s/>Forudtilværelse. llte-der til den anskuelse, at men­nes-t har eksisteret før fødslen, og k-s som regel sammen med den indø for okkultismen almindeligt ane-endte reinkarnations-ide. De forfi-llige religioner - også den krine - indrømmer menneskeån­dea mulighed for en evig fremtid hirades døden; men en simpel an­ven-lse af logik vil klarlægge, at en »evighed« naturnødvendigt må væ­re -ndelig til begge sider, og hvis inriaderfor vil tro på en evig frem­tid,tvinges man også til at tro på en evigEortid, altså p.</text:p>
      <text:p text:style-name="P4">I--kognition: <text:s/>Forudsigelse <text:s/>af kornende begivenheder.</text:p>
      <text:p text:style-name="P4">-kisk: Alt hvad der vedrører detsjælelige i mennesket. Ordet er imidlertid blevet en slags fællesbe­teg-lse for alt, hvad der vedrører det -verfysiske eller oversanselige elle for det indre menneskes ved­kom-ende - det underbevidste.</text:p>
      <text:p text:style-name="P4">-kisk kirurgi: Indfødte på Filli­pinene udfører kirurgiske indgreb med hænderne - uden nogen form for instrumenter eller lignende, hvounder svulster fjernes uden at indgrebet efterlader spor. Mange operationer er foretaget under vi­den-abelig kontrol.</text:p>
      <text:p text:style-name="P4">-kograf: <text:s/>Psykisk <text:s/>skrivered­skåt, også kaldet planchette eller oui.ja-bord. Et redskab, som benyt­tesipsykiske kredse til forbindelse med ikke-fysiske intelligenser. P. består i en plade eller tavle, hvorpå alfåtetets bogstaver er afmærkede tilligemed tallene fra 0-9, samt også ofte særlige afmærkninger for hyp­pigt benyttede ord som ja og nej os-,En genstand, f.eks. et glas, fat-</text:p>
      <text:p text:style-name="P4"/>
      <text:p text:style-name="P1"><text:span text:style-name="T6"><text:tab/>154<text:tab/></text:span><text:span text:style-name="T11">155</text:span></text:p>
      <text:p text:style-name="P9"/>
      <text:p text:style-name="P9"/>
      <text:p text:style-name="P4">j</text:p>
      <text:p text:style-name="P1"><text:span text:style-name="T6">P- </text:span><text:span text:style-name="T8">Y KUb'KA-<text:tab/>PYTHAGORAS</text:span></text:p>
      <text:p text:style-name="P7"/>
      <text:p text:style-name="P4">tes af en eller flere deltagere, helst psykisk sensitive, hvorved det hæv­des, at genstanden føres til de for­skellige bogstaver, som efterhån­den vil danne ord og sætninger. Der er vitterligt kommet forbavsende meddelelser ad denne vej, hvad en­ten man så vil antage, at det er ånde­lige intelligenser, der fører delta­gernes fingre, eller oprindelsen må­ske er noget underbevidst. Det for­udsættes naturligvis, at deltagerne ikke selv søger at bevæge genstan­den, men blot forholder sig passive og uden modstand.</text:p>
      <text:p text:style-name="P1"><text:span text:style-name="T8">Psykokinese:<text:tab/></text:span><text:span text:style-name="T6">Påvirkning af fysi­ske genstande uden berøring, blot ved at aktivere psykiske kræfter.</text:span></text:p>
      <text:p text:style-name="P4">Psykometn: Det fænomen, at vis­se sensitive mennesker er i stand til</text:p>
      <text:p text:style-name="P4">- ved at holde en genstand i hånden at udtale sig om genstandens for­tid, om dens ejer og i øvrigt om alle forhold, der har tilknytning til genstanden. Det antages inden for Okkultismen, at enhver genstand, også fotografier, er i besiddelse af en vis magnetisme fra ejerens side, og at denne indprægede magnetis­me, som skulle være af æterisk na­tur, kan bringe det sensitive menne­ske eller medium i visionær tilstand, således at en beskrivelse er mulig med hensyn til <text:soft-page-break/>fortidige og øjeblik­kelige begivenheder, der har til­knytning til genstanden eller dens ejer. <text:s/>Mangfoldige <text:s/>kontrollerede prøver har bevist, at der er en reali­tetbagp.</text:p>
      <text:p text:style-name="P1"><text:span text:style-name="T8">Piinktérkunst:<text:tab/></text:span><text:span text:style-name="T6">Ældgammel </text:span><text:span text:style-name="T8">spå­</text:span><text:span text:style-name="T6">domskunst. Udførtes ved i sand an­bragte punkter, hvor lige og ulige tal havde betydning.</text:span></text:p>
      <text:p text:style-name="P1"><text:span text:style-name="T8">Pyramide: </text:span><text:span text:style-name="T6">Bygningsværk med fir­</text:span></text:p>
      <text:p text:style-name="P1"><text:span text:style-name="T6">kantet grundfiade og trekaøtede si­der, således at hele byg'n-'n-'n foro­ven ender i en spids. Særli- kendte er de ægyptiske pyramider; men lig­nende bygningsværker f---es også andre steder, f.eks. i Amerika, hvor de stammer fra de amerikapske old­tids-civilisationer. At de </text:span><text:span text:style-name="T29">5-</text:span><text:span text:style-name="T6">ledes fin­des på begge sider af Atlanterhavet, synes at tyde på en vis for-indelse, og Okkultismen hævder da også, at oprindelsen til denne særlige bygge-måde stammer fra det forsvundne Atlantis, som engang forbaildt de to verdensdele. De ægyptiske pyrami­der er ikke - som almindeligt anta­get - gravmonumenter over konger, i hvert fald ikke for de tre pyrami­ders vedkommende, som er belig­gende ved Gizeh, og hvoraf Keops­pyramiden er den største og den mest berømte. Alene den ftildstæn­dige mangel på hieroglyfindskrifter eller udsmykninger af enhver art sy­nes at modsige teorien om konge-grave, idet sædvanen jo var, at en konges grav blev rigt udsmykket med allehånde afhildninger af hans bedrifter. Men teorien er uden tvivl opstået derved, at der i det såkaldte »kongens kammer« i Keops-pyra­miden står en - i øvrigt usmykket -sarkofag uden låg. Den ejendom­melige indretning af pyramidens in­dre henleder ligeledes tanken på, at hensigten ikke har været at skabe et gravmæle. Der synes at Være lagt vægt på, at visse mål og geoinetriske forhold er blevet overholdt, og en udforskning af dette har fø- til for­bløffende resultater, soin vidner om, at bygmestrene havde en vis astronomisk og matematisk viden, der synes at kunne stå mål fl-ed nuti­</text:span></text:p>
      <text:p text:style-name="P4">dens. For øvrigt er det en fuldkori men gåde for nutidens videnskabs mænd, hvorledes man har kunaet bygge et sådant værk, og man h- endog tvivlet på, at det i dag Ml være muligt for nutidens ingeniøres at præstere noget lignende, idet g er bygget af kæmpemæssige bloEks op til den anselige højde af 146n- Okkultismen mener, at meninges med pyramiderne - i det mindst med de tre p. ved Gizeh - har vare at skabe et eller flere indvielsesces tre, hvis arkitektoniske mål sarab' dig kunne overlevere den ægyptisk viden om matematiske og astrone miske forhold til eftertiden. lafi vielserne spillede en meget stor rol le i det ægyptiske, religiøse liv, hvis inderste <text:s/>bestanddel var <text:s/>myste. rierne. Det centrale i disse myste rier var netop en gravlægning (der for sarkofagen) med påfølgends »opstandelse«, hvorunder disciples eller neophyten bestod den sidst, svære prøve, hvis formål var sjælers frigørelse fra legemet.</text:p>
      <text:p text:style-name="P4">Okkulte og esoteriske skoler -sr overleveret en god del af det ritual, der benyttedes ved de såkaldte PI ramideindvielser, og som sandsys ligvis går overmåde langt tilbagei tiden, måske med egentlig oprindel­se i Atlantis. Inden for Okkultisiner hævdes det, at der i Keops-pyrami­den sikkert er flere uopdagede kamre.</text:p>
      <text:p text:style-name="P4">Med hensyn til selve byggemåden siges det fra okkult side, at en fem for magisk virksomhed har varet bragt i anvendelse under opførel­sen, således at de store stenblokke har været transporteret ad magisk vej og ikke - som almindeligt auts­</text:p>
      <text:p text:style-name="P4">get - ved hjælp af talløse slaver. Endvidere skulle Keops-pyramiden være langt ældre, end man alminde­ligvis antager - og end videnskaben antager - og den skal flere gange ha­ve været under vand.</text:p>
      <text:p text:style-name="P4">Pyramide-kræfter: Påvirkning af genstande kan konstateres, når dis­se er anbragt under en pyramide af bestemte mål og placeret nordl syd. Planter gror livligere, frugter går ikke i forrådnelse etc.</text:p>
      <text:p text:style-name="P4"><text:soft-page-break/>Det hævdes, at kendskabet til dis­se kræfter stammer fra de ægyptiske pyramider, hvor man har fundet mumificerede dyr, friske korn o.l. Det berettes også, at der fra pyrami­dernes top udgår en kraft, som på­virker fly.</text:p>
      <text:p text:style-name="P4">Pyromanci: Noget tvivlsom tolk­ning af betydningen af en ilds flam­mer og disses bevægelser. Større flammer positivt, mindre negativt.</text:p>
      <text:p text:style-name="P4">Pythagoras: Græsk filosof, som blev født på øen Samos ca. 586 før Kristus. Han rejste i alle de davæ­rende kendte lande og blev indviet i den gamle mysterievisdom. Han grundlagde selv en skole ved Kroto­na og skabte et berømt centrum for visdom og kundskab. Han lagde overordentlig vægt på tallenes be­tydning, og hans matematiske ind­sigt har sat sine spor indtil vor tid. Inden for Okkultismen har han sær­lig betydning derved, at Teosofien hævder, at P. var en tidligere inkar­nation af den nuværende mester og adept Koot-Hoomi, som hævdes at leve ved Shigatze i Tibet.</text:p>
      <text:p text:style-name="P4"/>
      <text:p text:style-name="P4"><text:tab/>156<text:tab/>157</text:p>
      <text:p text:style-name="P7">RA<text:tab/>RAKOCZY</text:p>
      <text:p text:style-name="P7"/>
      <text:p text:style-name="P7">R</text:p>
      <text:p text:style-name="P1"><text:span text:style-name="T8">Ra: Navnet </text:span><text:span text:style-name="T6">på den ægyptiske sol­guddom.</text:span></text:p>
      <text:p text:style-name="P1"><text:span text:style-name="T8">Race: </text:span><text:span text:style-name="T6">I okkult betydning led i den menneskelige evolutionsproces, sa­ledes at kultur og civilisation går i arv fra den ene r. til den næste. Der skelnes mellem de store folkeracer eller rod-racer og de mindre under­?acer. Med hensyn til rodracerne har man delt den nuværende jordi­ske menneskeudvikling i foreløbig fem r., nemlig: den polariske, den hyperboræiske, den lemuriske, den atlantiske og til sidst den nuværende ariske. Hver rodrace er opdelt i syv underracer, som ikke netop efter­følger hinanden, men ofte fremstår side om side. Udviklingens tyngde­punkt flyttes så at sige fra den ene til den anden efter tur. Hver af disse r.'s udviklingstid strækker sig over mange årtusinder. Ligesom der er syv underracer, vil den nuværende jordiske udvikling strække sig over syv rodracer, hvorefter evolutio­nens tyngdepunkt vil trække sig bort fra planeten. Alle nuværende r. indgår som led i denne større ind­deling, idet der findes alle mulige sammenblandinger samt efterkom­mere af tidligere, længst forsvundne r. Om de to første r., den polariske og den hyperboræiske, vides intet definitivt; men den tredie r., den le­muriske, skal have haft en blå, sene­re sort hudfarve, og den fjerde, den atlantiske r., var nærmest rød, som indianerne, men gik senere over i det gule for den sidste underraces vedkommende, <text:s/>som <text:s/>netop <text:s/>var</text:span></text:p>
      <text:p text:style-name="P4">mongolernes forfædre. Den ariske races hudfarve har gradviS udviklet sig til den hvide, og det hævdes, at den fremtidige r.'s hudfarve atter vil gå over i retning af det g-le, men af en mere skær nuance.</text:p>
      <text:p text:style-name="P4">Ifølge rosenkreuzerisk anskuelse udvikles en race under ledelse af en raceånd, som er analog -ed, hvad der inden for Teosofien -endes un­der navn af deva. En såd-'n raceånd arbejder udelukkende på at fremme sin races egenskaber mest muligt, og de individer, der efterhånden ud­vikler sig ud over de grænser, som raceånden har fastsat for r. ‘s ved­kommende, må inkarnere i andre r., som byder på større rnuligheder for individet. Når der fra højere side planlægges en ny r., føres forskelli­ge, bestående r. sammen, således at krydsninger kan fremkalde nye ty­per. Et sådant »eksperiment« fra menneskehedens lederes side fin­der f.eks. sted i Amerika, hvor næ­sten ethvert land i verden har ydet sit bidrag, og ud af disse mange for­skellige typer: negre, kinesere, jø­der, romanske, germanske og skan­dinaviske folk, vil der med tiden fremstå en speciel amerikansk r., som skal være begyndelsen til næste rodrace. - Til andre tider har men­neskehedens åndelige ledere tilsig­test at rendyrke en r. for at få dens egenskaber så fuldt udfoldede som muligt, og deraf kommer det, at mange r. i deres <text:soft-page-break/>religion på et vist tidspunkt indførte forbud imod at gifte sig uden for r. - Det var dog kun hensigten, at sådan-e forbud skulle gælde for en tid - og netop i ovennævnte hensigt.</text:p>
      <text:p text:style-name="P4">Det enkelte individs påvirkning</text:p>
      <text:p text:style-name="P4">fra sin racesånd kan være så kraftig, at individet - i stedet for at lære og udvikles - bliver lænkebundet og derved på en vis måde står i stampe. Sådanne mennesker vil gang på gang inkarnere i samme race, uden mulighed for at løsrive sig, selv om racesånden ikke kan udvikle dem mere. Hvis ydermere gamle forbud mod blanding med andre r. stadig holdes i hævd, kan sådanne r. blive et problem for den almindelige esvo­ilution. Ansvaret ligger dog ikke hos racesånden, der blot arbejder efter givne, kosmiske retningslinier, men derimod hos de enkelte individuali­tester, som vedblivende lader sig le-de i en bestemt retning. På grundlag af racesåndens vedvarende og ensi­dige påvirkning af individerne, op­står der ofte særlige anlæg af subjek­tiv, psykisk beskaffenhed, som lidt efter lidt bliver karakteristisk for en r., der har levet for længe; men så-danne subjektive, psykiske anlæg har næppe været tilsigtede, idet ud­viklingstendenserne går i retning af det objektive. Sådanne nedarvede, <text:s/>vist. psykiske anlæg bliver således i vir­keligheden en tilbagevenden til tid­ligere tiders animalske, psykiske ev­ner, som den hvide race i det store og hele har forladt, for gennem det nuværende, psykiske neutralitets­punkt at nå frem til en fremtidig oh­jektiv udvikling af de psykiske evner.</text:p>
      <text:p text:style-name="P4">Krig er ofte resultatet af mdi­viders overdrevne påvirkning af de­res r., som skaber intolerance. Såle­des bliver nationalfølelse og patrio­tisme til ting, der hidtil har været fremhævet som dyder, men som fremtidig må betragtes som snæver-</text:p>
      <text:p text:style-name="P4">syn ogsvidenhed af samme art som den fougt, hvormed mange menne­sker v på dem, der har en anden hudfase.</text:p>
      <text:p text:style-name="P1"><text:span text:style-name="T6">Raesystemet har været et nød­vendigled i den menneskelige esvo­lutio--men udviklingen vil utvivl­somt uedføre, at de mere frem­skreds individualiteter vil kunne løsrivesig fra racesåndens ledelse og betrads en friere og mere selvstæn­dig vej-om ganske vist også medfø­rer et</text:span><text:span text:style-name="T29">5</text:span><text:span text:style-name="T6">t-rre individuelt ansvar.</text:span></text:p>
      <text:p text:style-name="P7">Raesind:<text:tab/>Se Race.</text:p>
      <text:p text:style-name="P1"><text:span text:style-name="T6">Radini: Den engelske ingeniør GeorgsDelaWarr opdagede, at der fra altievende udgår strømme, vi­bratio</text:span><text:span text:style-name="T29">1</text:span><text:span text:style-name="T6">er, som kan måles. Det kan samtidigt konstateres, om disse vi­bratioser svarer til, hvad erfaringer viser ds skal. Unormalitet kan også benytti til at konstatere helbreds­tilstandhos mennesker (og dyr), og ved <text:s/>at behandle med de komple­mentesende vibrationer, vil normal tilstandkunne opnås.</text:span></text:p>
      <text:p text:style-name="P4">Radi-stesi: Se radioni og ønskek­</text:p>
      <text:p text:style-name="P4"/>
      <text:p text:style-name="P7">Rakiezy:<text:tab/>Ungarsk fyrsteslægt,</text:p>
      <text:p text:style-name="P4">som hst betydning inden for Okkul­tismesu fordi det hævdes, at en æt­lmg aldette hus blev den senere be­rømte -kikkelse, Greven af Saint Germfin, en adept, som hører til mestertierarkiet. Teosofien taler i denne forbindelse om mesteren R., der va greven af Saint Germain. Der hailer for øvrigt et slør over denne kikkelses fortid. En overle­veringvil vide, at han skulle være søn af -ri skatteopkræver i San Ger­manoj-avoyen, og ifølge en anden traditju- skulle han være en jøde fra Portugsl. Som greven af Saint Ger­</text:p>
      <text:p text:style-name="P4"><text:tab/>158<text:tab/>159</text:p>
      <text:p text:style-name="P4"/>
      <text:p text:style-name="P4"/>
      <text:p text:style-name="P4"/>
      <text:p text:style-name="P4"/>
      <text:p text:style-name="P7">RAKOCZY<text:tab/>REIN KARNATJON</text:p>
      <text:p text:style-name="P7"/>
      <text:p text:style-name="P4"><text:soft-page-break/>main optrådte R. ved det franske hof og stod på en fortrolig og ven­skabelig fod med Kong Ludvig d. 15. og Madame Pompadour, og se­nere søgte han at vejlede og råde den ulykkelige dronning, Marie Antoinette. Hans død opgives offi­cielt til at have fundet sted i Eckern­férde 1784; men ikke destomindre findes beretninger, som viser at han levede efter denne tid. R. ‘s tidligere inkarnationer hævdes at være: St. Alban, Englands første kristne mar­tyr, som blev halshugget i året 303 under kejser Diodetianus. Endvi­dere Produs, en nyplatonisk filosof, Roger Bacon, franciskanermunk, alkymist og astrolog - Christian Ro­senkreuz, en dansk eller tysk munk, som stiftede Rosenkreuzordenen -Robertus, en munk - Francis Bacon af Verulam, filosof og lærd, og en­delig Georg R., som antog navnet Greve af Saint Germain. Under dis­se talrige rejser bar han i øvrigt for­skellige navne, som Markis de Montferrat, Grev Bellamore, Che­valier Schoening, Chevalier Weldo­ne, Grev Soltikow og Grev Tsarogy.</text:p>
      <text:p text:style-name="P4">I Teosofiens behandling af Me­sterhierarkiet omtales denne adept altid som Mesteren R., og man an­tager, at han endnu lever, idet det hævdes, at sådanne adepter kan sætte sig ud over de begrænsninger med hensyn til alderdom og død, der eksisterer for almindelige døde­lige.</text:p>
      <text:p text:style-name="P4">Raja-Yoga:<text:tab/>En af de vigtigste for­mer for yoga-træning, der særlig ta­ger sigte på udvikling af sindet og tankens kraft. Koncentrationsøvel­ser indgår som et væsentligt led i denne yogaform, og de ydre øvel­</text:p>
      <text:p text:style-name="P4">ser, <text:s/>såsom <text:s/>--dedrætsregulering, særlige stillinger (asanas), der er lånt fra legemskontrollens yoga, tjener her blot til at understøtte den indre virksomhed, der er af mental art.</text:p>
      <text:p text:style-name="P4">Regiomontanus, Johann: <text:s/>Tysk astronom (1436-1476).</text:p>
      <text:p text:style-name="P4">Regression:<text:tab/>Ved hypnose at føre en person tilbage til tidligere tids­punkter af dens liv, hvor der ople­ves og berettes orn verificerbare op­levelser. Det er også lykkedes ved regression at bringe folk tilbage til før fødslen, ja, endog til tidligere in­karnationer.</text:p>
      <text:p text:style-name="P4">Reichenbach, Karl, friherre v.:</text:p>
      <text:p text:style-name="P4">Tysk <text:s/>naturforsker <text:s/>(1788-1869). Kendt inden for Okkultismen som opdageren af den såkaldte od-kraft, der ifølge hans mening var en slags udstråling, der ikke alene kom fra magneter, men også fra alle levende væsener. Denne od-kraft er senere inden for den moderne åndsviden­skab blevet afløst af læren om æteri­ske udstrålinger, der stammer fra levende væseners såkaldte æterle­geme. Disse udstrålinger er en art magnetisme, der ligefrem kan over­føres til andre, enten ved almindelig udstråling eller ved strygninger, f.eks. i helbredelsesøjemed.</text:p>
      <text:p text:style-name="P4">Reinkarnation: Læren om den fy­siske genfødelse her på Jorden. Ok­kultismen og den moderne åndsvi­denskabs forskellige læresystemer hævder alle r. som en logisk nød­vendighed og et led i udviklingen. R. er tidligere blevet opfattet som en slags sjælevandring, hvorunder den afdøde eventuelt kunne genfø­des i skikkelse af et dyr eller lignen­de; men denne primitive opfattelse,</text:p>
      <text:p text:style-name="P4">der har sin rod hos primitive folke­slag, har naturligvis ingen gyldighed i de okkulte læresystemer. R. bliver her at opfatte som en serie jordeliv, der normalt er fremadskridende med hensyn til udvikling af bevidst­hedslivet. Hvert jordeliv bliver såle­des at opfatte som en klasse i en sko­le, og målet, der er menneskets fuldkommengørelse, vil - eftersom dette ikke kan virkeliggøres i et en­kelt kort liv - gradvis kunne nås i lø­bet af adskillige årtusinder, for ikke at sige årmillioner.</text:p>
      <text:p text:style-name="P4">I opfattelsen af r. bliver der såle­des tale om flere jordeliv med mel­lemliggende livstilstande på ikke-fysiske naturplaner, der benævnes med mange forskellige navne (ån­deverden, <text:s/>astralplan, <text:s/>sfærerne osv.). For at kunne erkende ideen i r. må man vænne sig til at opfatte mennesket som et »evigt« Jeg, der besidder en personlighed med tilhø­rende legeme. <text:soft-page-break/>Jeg'et er altid det samme, hvorimod personligheden skifter for hvert liv. Sålænge Jeg'et er knyttet til personligheden, vil dets bevidsthed være begrænset af denne personligheds muligheder med hensyn til udtryksmidler, måde at tænke og ræsonnere på, idet alle almindelige tanker og betragtninger i virkeligheden blot er funktioner i personligheden, der således optræ­der som et pseudo-jeg, medens det virkelige Jeg ikke er særlig udviklet. Meningen med r. er, at disse talen­ter og evner, der viser sig hos per­sonligheden, med tiden kan indpræ­ges på det evige, men uudviklede. Jeg, således at mennesket til den tid kan erkende sig selv som et evig. hedsvæsen med ubegrænsede mu­</text:p>
      <text:p text:style-name="P4">lihgheder. En ting som hukommel­se er også en funktion inden for per­sonlighedens aktivitetsområde, og dette er en af årsagerne til, at man som personlighed ikke kan huske si­ne tidligere inkarnationer, eftersom personligheden ikke har oplevet disse; det har kun det inderste Jeg. Således vil erhvervede færdigheder ikke overføres fra liv til liv, hvor­imod den bevidste erkendelse, som færdigheden gav årsag til, overføres og kommer til syne som medfødte anlæg.</text:p>
      <text:p text:style-name="P4">Hvis et menneske i den ene tilvæ­relse har spillet blændende på kla­ver, vil f.eks. færdigheden i at be­handle klaveret ikke overføres til næste tilværelse; men det vil deri­mod den musikalske sans. Det, der overføres, bliver således en ekstrakt af alle de gennemgåede erfaringer i deres virkning på jeg'ets bevidst­hedsliv, og de medfødte talenter, egenskaber og anlæg er således re­sultatet af tidligere arbejde, selv om de omstændigheder, hvorunder de blev erhvervede, er gået tabt for personlighedens <text:s/>hukommelsesev­ne. Også det evige Jeg besidder en evne til hukommelse, men er på grund af manglende udvikling ikke i stand til at betjene sig bevidst af denne evne endnu; men når dette højere Jeg i r.'s forløb vågner til be­vidsthed, til selvbevidst erkendelse, vil denne hukommelsesevne, der la­tent har opbevaret billederne fra fortiden, bryde frem, og et sådant åndeligt fremskredent menneske vil da kunne huske sine tidligere inkar­nationer. Ideen om r er uløseligt sammenkædet med læren om kar­ma, nemlig loven om årsag og virk-</text:p>
      <text:p text:style-name="P4"/>
      <text:p text:style-name="P1"><text:span text:style-name="T6"><text:tab/>160<text:tab/></text:span><text:span text:style-name="T8">11 Okkult leksikon<text:tab/></text:span><text:span text:style-name="T6">161</text:span></text:p>
      <text:p text:style-name="P7">REIN KARNATION<text:tab/>ROSENKREUZORDENEN</text:p>
      <text:p text:style-name="P7"/>
      <text:p text:style-name="P4">ning, idet det i virkeligheden er den­ne lov, der sætter r. i gang.</text:p>
      <text:p text:style-name="P4">Remote viewing: Sammenhængen mellem det en »modtager« forsøger at skildre, hvad en »afsender« med­deler om et bestemt objekt.</text:p>
      <text:p text:style-name="P4">Retrogression:<text:tab/>Se regression.</text:p>
      <text:p text:style-name="P4">Rmoahal: Navn på den første at­lantiske underrace. Navnet er en ef­terligning af det navn, som denne races folk gav sig selv. Denne race opstod for flere millioner år siden og udviklede sig af den endnu ældre lemuriske rodrace. De første r. fremstod som race på landstræknin­ger under Ækvator, hvor nu Stille­havet ligger, og var et folk med kæmpemæssige legemer, betydeligt højere end mennesket af i dag, og hudfarven var nærmest blåsort. Lidt -fter lidt vandrede de nordpå og overgik ved forplantninger til sene­re underracer inden for den atlanti­ske rodrace.</text:p>
      <text:p text:style-name="P4">Rodmanu:<text:tab/>Se Manu.</text:p>
      <text:p text:style-name="P4">Rod-race: Et bestemt afsnit inden for menneskehedens udvikling i den jordiske kæde. Evolutionen i den såkaldte jord-kæde foregår over syv forskellige planeter, hvorimellem vor Jord danner et midtpunkt. På hver planet fremstår menneskehe­den gennem syv forskellige r., og så­ledes er også vor øjeblikkelige ud­vikling på Jorden bundet til disse syv r. Den hvide race er den femte. Den fjerde var den atlantiske, den tredie den lemuriske, den anden den hyperboræiske og den første den polariske. Når de syv r. er gen­nemført, forlader <text:soft-page-break/>menneskeheden den fysiske planet Jorden for at bli­ve overført til den næste klode i sy­stemet, som i dette tilfælde er Mer­</text:p>
      <text:p text:style-name="P4">kur, dog formodentlig den æteri- del af Merkur. R. inddeles att- -</text:p>
      <text:p text:style-name="P4">d</text:p>
      <text:p text:style-name="P4">underracer, der igen opdeles i e- -</text:p>
      <text:p text:style-name="P4">nu mindre grupper, idet en r. 's -a­righed kan strække sig over en mill-- on år eller mere.</text:p>
      <text:p text:style-name="P4">Rosenkors: Kors med en eller -e­re roser på. Indgår som symbol i -r­skellige samfund, navnlig sådan-e, der bygger på traditioner fra den -a­kaldte Rosenkreuzorden (s.d.).</text:p>
      <text:p text:style-name="P4">Rosenkreuz, Christian: Tysk a-e­lig (født 1388), stiftede en he---lig orden, som stadigt eksisterer un-er forskellige <text:s/>former. <text:s/>(Se <text:s/>Ros-n­kreuz-ordenen).</text:p>
      <text:p text:style-name="P4">Rosenkreuzer: Tilhænger af -O­senkreuzeriske ideer eller medl-m­mer af Rosenkreuzordenen (s.d.).</text:p>
      <text:p text:style-name="P4">Rosenkreuzordenen: En hemille­lig orden, der siges at være stiftet af en tysk munk ved navn Christian Rosenkreuz. En anden overleve-ring hævder, at Bacon var stifteren, og at navnet fremkom ved, at han kaldte sig »A Christian Rosen­kreuz«. Ordenes symbol er kombi­nationen mellem rosen og kor-et, og dens oprindelse er meget vanske­lig at opspore pa grund af det hem­melighedsfulde præg, der altid bar hvilet over den. Kilderne er derfor mest af legendarisk art. Det hævdes i disse - ifølge en gammel, middelal­derlig forfatter, Johann Vale-tin Andreae - at Christian Ro-en­kreuz, efter vidtstrakte rejser i -ri­enten, ved sin hjemkomst til T-sk­land allierede sig med nogle få br-ød- re og stiftede den hemmelige or-en.</text:p>
      <text:p text:style-name="P4">Til trods for, at ordenen virkede i al hemmelighed, har den allig-vel sat sit store præg på hele udviklin- gen af det, vii dag kalder okkult- el-</text:p>
      <text:p text:style-name="P4">ler åndsvidenskabelige ideer. En vis viden om ordenen og dens eksistens sivede dog ud alligevel, og dette gav stødet til, at der opstod en mængde hemmelige selskaber under navn af R., ligesom jesuitterne begyndte at beskæftige sig med sagen.</text:p>
      <text:p text:style-name="P4">De hemmelige selskaber forplan­tede sig senere til forskellige grene af frimureri, og der består således en forbindelse mellem frimureriet og r., ligesom r. naturligvis har for­bindelse tilbage i fortiden til tidlige­re kulturers mysterieskoler og tern­pelindvielser. R. er i virkeligheden at opfatte som Vestens myste­rieskole.</text:p>
      <text:p text:style-name="P4">Ifølge moderne åndsvidenskab er ordenens stifter, Christian Rosen­kreuz, en tidligere inkarnation af Greven af Saint Germain eller Me­steren Rakoczy, som organiserede denne specielle mysterieskole på kristent grundlag. De rosenkreuze­riske tanker falder i tråd med de for­skellige okkulte retninger, som ken­des under andre navne; men sær­præget inden for r. er en særlig, kri­stent betonet religiøs inderlighed, som måske ikke træder så stærkt frem i f.eks. den mere orientalsk prægede Teosofi, der særlig bygger på indisk terminologi. Der findes som sagt i dag adskillige selskaber og samfund, der arbejder under r.'s navn, således inden for det tyske »Theosophische Gesellschaft«, der ligefrem som kerne har - eller hav­de - »Die Rosenkreuzer-Gesells­chaft«, og endvidere et samfund, som kaldes A.M.O.R.C. (Ancient Mystical Order of Rosae Crucis) med hovedsæde i Amerika. Dette samfund hævder at have sin oprin­</text:p>
      <text:p text:style-name="P4">delse helt tilbage i de gamle, ægypti­ske mysterier. Endvidere findes an­dre af mere eller mindre frimurerisk tilsnit, som arbejder med overleve-ringer på rosenkreuzerisk basis; men fælles for dem alle er, at der her er tale om okkulte samfund, der -idet de forener okkulte ideer med kristen religion - fortolker deres an­skuelser <text:s/>som <text:s/>rosenkreuzeriske. Max Heindel har ligeledes arbejdet med disse tanker og har udgivet en bog, kaldet Rosenkreuzernes Ver­densanskuelse, hvis indhold ligger nær op til det teosofiske udviklings-system. Den virkelige og oprindeli­ge r. er ikke direkte repræsenteret i noget samfund eller nogen organi­sation på <text:soft-page-break/>fysisk plan, men er for­længst trukket tilbage til de indre verdener, hvorfra arbejdet gennem egnede, men ukendte enkeltperso­ner påvirker den fysiske verden.</text:p>
      <text:p text:style-name="P4">Fra ordenens latiske navn »Fra­ternitas Rosae Crucis« (Rosenkor­sets Broderskab) benyttes bogsta­verne R.C. som en forkortet beteg­nelse for hele dette arbejde. Et menneske, der på et oversanseligt plan er tilsluttet r., vil naturligvis al­drig på det fysiske plan give sig til kende i sin egenskab af Rosenkreu­zer eller danne nogen ny sammen­slutning under dette navn, men der­imod utvivlsomt yde sin påvirkning gennem allerede bestående retnin­ger, som på det fysiske plan mere el­ler mindre nærmer sig de ideer, der er gældende for r. Dette er sikkert årsagen til, at opsporingen af r. altid har været så vanskelig, for ikke at si­ge umulig, idet dens medlemmer le­ver adskilt og kun sjældent træffer sammen på det fysiske plan. R. er et</text:p>
      <text:p text:style-name="P4"/>
      <text:p text:style-name="P4"><text:tab/>162<text:tab/>163</text:p>
      <text:p text:style-name="P4"/>
      <text:p text:style-name="P4">i</text:p>
      <text:p text:style-name="P7">SCIENTOLOGY</text:p>
      <text:p text:style-name="P1"><text:span text:style-name="T8">ROSENKREUZORDENEN<text:tab/></text:span><text:span text:style-name="T6">i,</text:span></text:p>
      <text:p text:style-name="P4">led i adept-hierarkiets vidt forgre­nede arbejde for menneskeheden, og r. ‘s »ældre brødre« er i virkelig­heden dem, der andetsteds kaldes Mestre, Mahatma'er eller Adepter.</text:p>
      <text:p text:style-name="P4">R. ‘s <text:s/>arbejde <text:s/>fører, <text:s/>ligesom hierarkiets, gennem en serie ind-vielser, som imidlertid forudsætter en vis foreløbig udvikling af de men­neskelige indre evner.</text:p>
      <text:p text:style-name="P4">Runde: Et afsnit inden for en ud­viklingskæde. En udviklingsepoke eller -kæde foregår på syv planeter eller kloder, som hører til samme system. Disse planeter, der kan væ­re af fysisk eller oversanselig be­skaffenhed, bliver efter tur udvik­lingsfelter for evolutionens bølge, som skifter fra den ene til den an­den. Når den sidste af disse syv pIa­neter er nået, påbegyndes en ny om­gang på de samme planeter. En så­dan omgang kaldes en r., og udvik­lingsbølgen foretager ialt syv om­gange eller r., før det pågældende planetsystem <text:s/>definitivt <text:s/>forlades, hvorved der indtræder en pralaya­tilstand, en hviletilstand eller kos­misk nat. Menneskeheden befinder sig i øjeblikket i evolutionens fjerde planetkæde, og inden for den igen på den fjerde r.</text:p>
      <text:p text:style-name="P4">Runer: Bruges af psykisk begave­de til profetier og forudsigelser ud­fra de kræfter og energier, runerne hævdes at besidde.</text:p>
      <text:p text:style-name="P4">Rupa: Form, betegnelse for den del af de menneskelige, oversanseli­ge legemer, der opbygger den for­gængelige personlighed, til forskel fra de menneskelige evighedslege­mer eller principper, som da kaldes arupa.</text:p>
      <text:p text:style-name="P4">Ruta: Et ø-kontinent på Atlantis'</text:p>
      <text:p text:style-name="P4">tid. Se Daitya.</text:p>
      <text:p text:style-name="P4">Røde Løve: Betegnelse for Ct af leddene i den alkymistiske prOces. Se i øvrigt Alkymi.</text:p>
      <text:p text:style-name="P4">Sagittarius: Den latinske beteg­nelse for dyrekredstegnet Skytten.</text:p>
      <text:p text:style-name="P4">Saint Germain, Greve de: Navnet på en af de ejendommenligste skik­kelser i det 18. århundredes Euro­pa, set fra et okkult standpunkt. Hans herkomst er hyldet i mystik; men man mener, at han skulle stam­me fra den ungarske fyrsteslægt Ra­koczy, og at han af forskellige grun­de valgte at leve under diverse nav­ne, deriblandt også S.G. - Se Rakozcy.</text:p>
      <text:p text:style-name="P4">Salomons segl: »Davidsstj ernen«. Et symbol, bestående af to i hinan­den flettede trekanter, som er mod­sat rettede. Spiller sammen med pentaklet også en rolle som magisk symbol. Som okkult symbol beteg­ner de to trekanter henholdsvis in­volutionen og evolutionen.</text:p>
      <text:p text:style-name="P4">Samadhi: Den højeste form for yoga-udøvelse, hvorunder bevidst­heden træder i direkte kontakt med sit guddommelige aspekt, altså en art henrykkelsestilstand.</text:p>
      <text:p text:style-name="P4"><text:soft-page-break/>Sanat Kumara: Jordens åndelige overhoved, også kaldet »kongen« eller den eneste indvier. Opholder sig i Shamballah (s.d.), manifeste­ret ved sin vilje. Menes at være den, der i Bibelen omtales som Melkise­dek som symbolsk skikkelse. Se i øvrigt Kumara.</text:p>
      <text:p text:style-name="P4">Sanskrit: Et af verdens ældste sprog og et »mysteriesprog«. For­skellige moderne sprogordstammer lader sig føre tilbage til 5., der såle­des kan betegnes som et moder-sprog. Det hævdes, at de oprindeli­</text:p>
      <text:p text:style-name="P4">ge lementer til dette sprog blev oveført til Jorden fra Venus, samti­digt <text:s/>med <text:s text:c="2"/>»Flammeherrernes« anbmst.</text:p>
      <text:p text:style-name="P4">S-an: Betegnelse for den mørke åndkraft i personificeret form, alt­så -ævelen eller Lucifer. I åndsvi­denkaben ser man bort fra den per­sonficerede form og erkender til­ste-værelsen af de såkaldte lucife­riskt kræfter. Dog må man ikke se bortfra, at der på mørkets side kan find-s så mægtige åndelige væsener (rn-kets fyrster), at de med fuld ret kune gøre krav på navnet 5. Ord­stanmen er sandsynligvis den sam­me,som går igen i den astrologiske platetkraft Saturn, der også beteg­nernodstandens planet.</text:p>
      <text:p text:style-name="P4">Sttanisme: En outreret form for sortmagi, hvor man opstiller Satan soin guddommen og gør ham til gen-and for tilbedelse. Dette fandt således sted under de berygtede »sorte messer«, der blev afholdt i middelalderen, hvor den virkelige gudstjenestes ritualer og ceremo­nierpå en afskyelig måde blev for­vrærget og bespottet, oftest under de vildeste udskejelser. Der er in­gen tvivl om, at man derved trådte i forbindelse med mørke astralkræf­ter, der kunne benyttes til visse for­mål, og at de rituelle påkaldelser virk-lig hidkaldte farlige dæmoner. Detvar magi af denne art, som bl.a. var en okkult årsag til Atlantis' un­dergang.</text:p>
      <text:p text:style-name="P4">Satya Nasti Pare Dharma: Det Teosofiske Samfunds motto, ud­trykt på sanskrit. Det betyder: »Der er ingen religion højere end sand­heden« -</text:p>
      <text:p text:style-name="P4">Scientology:<text:tab/>Et psykologisk sy-</text:p>
      <text:p text:style-name="P4">165</text:p>
      <text:p text:style-name="P4">164</text:p>
      <text:p text:style-name="P7">SCIENTOLOGY</text:p>
      <text:p text:style-name="P1"><text:span text:style-name="T6">stern, </text:span><text:span text:style-name="T11">dianetik </text:span><text:span text:style-name="T6">grundet af Ronald Hubbard. Gennem </text:span><text:span text:style-name="T11">auditering </text:span><text:span text:style-name="T6">af­dækkes psykiske årsager, der forår-sager sygdom, neuroser etc. og som fører til forøgelse af den mentale styrke.</text:span></text:p>
      <text:p text:style-name="P4">Scorpio:<text:tab/>Den latinske betegnelse for dyrekredstegnet Skorpionen.</text:p>
      <text:p text:style-name="P4">Seance:<text:tab/>Kreds af mennesker, der samles om et medium i den hensigt at opnå kontakt med usynlige kræf­ter, som fortrinsvis bringes til veje gennem en trancetilstand hos me­diet. Mediet selv yder den største kraft til opnåelse af resultaterne ved sin særlige evne til at afgive æterisk stof; men også de tilstedeværende deltagere bidrager med deres kraft. 5. kan derfor blive mere eller min­dre vellykket, alt efter deltagernes sammensætning. En 5. kan være for trance-arbejde, hvorved en besæt­tende intelligens udtrykker sig gen­nem mediets mund, eller den kan være en materialisations-seance, hvorved de usynlige intelligenser el­ler ånder viser sig synligt. Der gives også 5. for »direkte stemmer«, ap­port-fænomener og telekinese. I det spiritistiske menighedsliv betegner en 5. oftest en gudstjeneste, hvor­ved <text:s/>andre <text:s/>prædiker <text:s/>gennem mediet.</text:p>
      <text:p text:style-name="P4">Seer: Et menneske med stærkt udviklede clairvoyante evner af visi­onær art og ofte af profetisk natur.</text:p>
      <text:p text:style-name="P4">Sejd: Gammelnordisk udtryk for magi, særlig sort magi.</text:p>
      <text:p text:style-name="P4">Semitter: Fællesbetegnelse for</text:p>
      <text:p text:style-name="P4">visse racer, hvor jøderne står som typiske repræsentanter. Disse fol­keslag stammer fra de oprindelige semitter eller ursemitterne, der var en af underracerne i det gamle At-</text:p>
      <text:p text:style-name="P1"><text:soft-page-break/><text:span text:style-name="T6">lantis. Jødernes </text:span><text:span text:style-name="T29">5-</text:span><text:span text:style-name="T6">rlige skæbne har gennem tiderne v-ret et stort pro­blem, og årsagen til dette går meget langt tilbage i tidef'- Jødernes egoer tilhører den første udviklingsstråle, medens racens rnaterielle aspekt følger den tredie. bt gammelt esote­risk manuskript fortæller om en gruppe disciple, som ventede foran lysets port, indtil ordet udgik til dem om at overskride tærsklen; ef­terladende deres skatte, som de medbragte som tribut til lysets her­re, der dog ikke behøvede disse skatte; men tre v-grede sig ved at skilles fra deres skatte for at over-skride tærsklen, og derfor - fortæl­ler legenden - vendte de sig bort, belæssede med deres skatte. Og Or­det talte til dem og sagde, at de end­nu engang skulle stå foran Lysets Port, men denne gang med tomme hænder, hvorefter de ville kunne overskride tærsklen. Således blev traditionen om den vandrende jøde til. Det er bl.a. disse tre, der henty­des til i frimurernes tradition om mordet på Hiram Abif, der blev slå­et ihjel af tre svende. De øvrige af gruppen, som overskred lysets tær­skel, tog indvielsens første store trin og vendte tilbage med en latent og tåget erindring om den begivenhed, der adskilte dem fra deres tre brød­re, og der opstod en følelse af anta­gonisme, som vedblev at bestå gen­nem alle senere led. At 5. siges at være et udvalgt folk går så langt til­bage som til Lernuna, hvor med­lemmerne af den senere ur-semitti­ske underrace allerede befandt sig på indvielsesvejen. Derfor har alle frimurer-traditioner og mysterie­overleveringer deres udspring i den-</text:span></text:p>
      <text:p text:style-name="P4">ne race, der kender »loven« som in­gen anden. Det siges, at der gennem tiderne har været gjort forsøg på at vende kursen for denne specielle ra­ce gennem en række af lidelser og prøvelser, hvoraf bl.a. landflygtig­heden i Babylon var en. Et sidste forsøg pa at påvirke racen som hel­hed fandt sted, da Kristus lod sig in­karnere i deres race. Forsøget lyk­kedes ikke med hensyn til jøderne, hvorefter disse endnu engang blev sendt i landflygtighed, idet de blev spredt ud over hele Jorden. Efter­hånden som jøderne indgifter sig i de respektive befolkninger, de lever imellem, og således opsuges af an­dre racer, vil den jødiske raceånds magt til sidst blive brudt, hævdes det.</text:p>
      <text:p text:style-name="P4">De <text:s/>uhyggelige <text:s/>anti-semittiske bølger, der fra tid til anden slår igennem - selv i den nyeste tid - be­tegner en fuldstændig misforstået opfattelse af problemet hos de for­skellige nationer og vil få beklageli­ge, karmiske tilbagevirkninger, så meget mere som næsten alle natio­ner i verden kan spore deres rødder tilbage til den semittiske race; thi gamle overleveringer fortæller, at de semittiske racer, araberne og af­ghanerne <text:s/>nedstammer <text:s/>fra <text:s/>den første og ældste af de tre oprindelige disciple ved Lysets Port. De latinske folkeslag og deres efterkommere samt den keltiske race nedstammer fra den anden af de tre. Teutonerne samt skandinaver og anglo-saksere stammer fra den tredie - Af disse grupper har de to sidste forlængst løsrevet sig fra den oprindelige linie og placeret sig mellem dem, der er antagonistiske mod jøderne (anto­</text:p>
      <text:p text:style-name="P4">gotisme=angrebslyst), idet de har talt enhver erindring om fælles op­n-else.</text:p>
      <text:p text:style-name="P1"><text:span text:style-name="T6">-genden om de tre, der tøvede ve- Lysets Port, kan for esoterike­rerfortælle overordentlig meget og bl.t. give antydning af, hvorfor Jor­der </text:span><text:span text:style-name="T11">ikke </text:span><text:span text:style-name="T6">hører til de såkaldte syv hellige planeter, idet man må hu­sk-, at de oprindelige tre symbolise­rerbåde semitter, latinere og angel­sak-ere, og ingen af dem har udar­bejdet de karmiske følger af de tre opvodeliges vægring.</text:span></text:p>
      <text:p text:style-name="P4">Sensitiv: Et menneske, som er i besiddelse af følsomhed over for ovsrsanselige påvirkninger. Det er sotv regel sådanne mennesker, der bliver medier, idet de er naturligt dis-onerede.</text:p>
      <text:p text:style-name="P4">Sepher Yetzirah: Navnet på et garrmelt, kabbalistisk værk »Ska­belsens <text:s/>Bog«. <text:s/>Oprindelsen <text:s/>er uksodt.</text:p>
      <text:p text:style-name="P4">Sephiroth: Kabbalistisk udtryk for 10 guddommelige udstrømnin­ger Den højeste udstrømning ud­går fra »det uendelige lys«, Am Soph Aur. Navnene på de ti 5. er føl-nde: 1. Kether, 2. Chokmah, 3. linah, 4. Chesed, 5. Geburah,</text:p>
      <text:p text:style-name="P4"><text:soft-page-break/>6. Tiphereth, 7. Uetzach, 8. Hod,</text:p>
      <text:p text:style-name="P4">9. Jesod, 10. Malkuth. - De ud­try-ker henholdsvis: kronen, vis­donmen, erkendelsen, barmhjer­tigbeden, magten, skønheden, sej -rer, herligheden, grundvolden og riget.</text:p>
      <text:p text:style-name="P4">Serafer: Himmelske englevæse­ner, sandsynligvis devaer.</text:p>
      <text:p text:style-name="P4">Serapis, Mesteren: En af de vis­donmens mestre, som tilhører den hvide loges hierarki. 5. er tillige overhoved for den fjerde af de syv</text:p>
      <text:p text:style-name="P4"/>
      <text:p text:style-name="P4"><text:tab/>166<text:tab/>167</text:p>
      <text:p text:style-name="P7">SERAPIS<text:tab/>SKABELSE</text:p>
      <text:p text:style-name="P7"/>
      <text:p text:style-name="P4">ikke synes at kunne udredes med der menneskelige fatteevne. Man kardog gå ud fra, at 5. blot kan be­tyde en manifestation eller tilsyne­knust af noget, som hele tiden har eksisteret under anden form, idet mat må alliere sig med videnska­bers påstand om »energiens kon­stars« og den mere filosofisk præge­de rnskuelse, at »noget kan ikke skabes af intet«. 5. må således, ret beset, betegnes som en art transfor­mation af noget allerede tilstedevæ­rerstie. Medens naturvidenskaben bete-gter skabelsesprocessen som et spil af vældige naturkræfter, op­fatter okkultismen dette spil som de ydre manifestationer af kraft, der er styret af bevidsthed på et højere na­turplan end det fysiske.</text:p>
      <text:p text:style-name="P4">Aetgående en betragtning over vort solsystems skabelse må okkul­tisrren dele videnskabens anskuel­ser vedrørende <text:s/>nebulose-teorien (tåge-), blot med den forskel, at ok­kultismen hævder, at de oprindelige hvirvler i substansen var hvirvler i et ovetsanseligt stofs atomer, og at disse grupper af oversanselige ato­merindgik mere og mere omfatten­de forbindelser med en fortætning og forgrovelse af substansen til føl­ge,og med det resultat, at det fysi­ske stof til sidst fremkom, formo­deutlig i form af brint-atomer. Ved atorsisk omdannelse fremstod da efterhånden de kendte grundstof­fer, hvoraf de fysiske verdener er opbyggede. Selv om den fysiske vi­derskab kan forklare det fysiske univers' opbygning ud fra kend­skabet <text:s/>til <text:s/>gravitationskræfterne (tyrgdekraften) og de dermed for­burdne naturlove, hævder okkultis­</text:p>
      <text:p text:style-name="P1"><text:span text:style-name="T6">udviklingsstråler, ad hvilke menne­skene udvikler sig fremad mod de kosmiske indvielser. Han arbejder med skønhed </text:span><text:span text:style-name="T8">og harmoni og har specielt forbindelse med linier, der</text:span></text:p>
      <text:p text:style-name="P7"/>
      <text:p text:style-name="P1"><text:span text:style-name="T8">fører </text:span><text:span text:style-name="T6">til deva-riget. Han hævdes at</text:span></text:p>
      <text:p text:style-name="P1"><text:span text:style-name="T8">leve i et fysisk legeme; men hans op­</text:span><text:span text:style-name="T6">holdssted meddeles ikke.</text:span></text:p>
      <text:p text:style-name="P4">Shaman:<text:tab/>Heksedoktor, blandt</text:p>
      <text:p text:style-name="P4">visse østlige stammer også præst med paranormale evner.</text:p>
      <text:p text:style-name="P1"><text:span text:style-name="T6">Shamballah:<text:tab/>Det sted - efter teo­sofien - i Gobi-ørkenen, hvor </text:span><text:span text:style-name="T11">Ku­maraerne </text:span><text:span text:style-name="T6">- de fra Venus kommende ledere af Jordens udvikling - tog ophold.</text:span></text:p>
      <text:p text:style-name="P4">Sharira:<text:tab/>Legeme. Der tales f.eks. om Linga 5. og Sthula 5. som hen­holdsvis æterlegemet og det fysiske legeme.</text:p>
      <text:p text:style-name="P4">Sinnett, A. P.: Teosof og forfatter til flere oplysende bøger om teosofi. Tilsluttede sig samfundet hurtigt ef­ter dets dannelse og kom i forbin­delse med dets mestre. Af hans bø­ger kan særlig nævnes »Esoteric Buddhism«.</text:p>
      <text:p text:style-name="P4">Sjæl:<text:tab/>Udtryk for et indre Jeg i mennesket. Som så mange andre steder i okkultisme og åndsviden­skab hersker der med hensyn til det­te udtryk en vis uklarhed om, hvad det bør dække. Visse retninger ser i 5. sædet for de menneskelige følel­ser, og 5. bliver da udtryk for det så­kaldte astrallegeme; man betragter da ordet »ånd« som et højere prin­cip. Andre steder hylder man en omvendt anskuelse; men dette er blot et spørgsmål om terminologi. I den <text:s/><text:soft-page-break/>menneskelige <text:s/>personlighed skelner man mellem det fysisk-æte­riske legeme, astrallegemet og men-tal- eller tankelegemet, og denne</text:p>
      <text:p text:style-name="P4">trehed dækkes af udtrykket legeme­sjæl-ånd.</text:p>
      <text:p text:style-name="P4">Sjælefrelsende arbejde: Kaldet »uoplyst arbejde-. Betegner en ejendommelig afdeling inden for den spiritistiske rnissionsvirksom­hed, hvor bestræbelserne ikke så meget går ud på at virke oplysende over for andre rnennesker eller ikke-spiritister, men derimod ind­adtil at virke oplysende på visse ån­der, som bringes til den spiritistiske menighed gennem et medium. Dis­se ånder hævdes for det meste at væ­re afdøde, jordbundne mennesker, som efter døden befinder sig i en til­stand af forvirring, fordi de i leven­de live har fornægtet troen på et liv efter døden. Spiritisterne forsøger -med mediet som mellemled - at op­lyse sådanne ånder om de foran­dringer, de har gennemgået, og for­søger samtidigt om muligt at med­dele dem opmuntring af forskellig art. Selv om ikke alt inden for dette særlige arbejde kan tages for gode varer, er der dog næppe tvivl om, at værdifuld hjælp har været ydet, idet man ikke må se bort fra, at der iføl­ge åndsvidenskaben ikke er nogen væsentlig forskel på et menneskes mentalitet og indstilling, fordi det gennemgår den proces, der kaldes døden. I virkeligheden går en stor del af bestræbelserne på astralpla­net ud på at mindske den forvirring, de fleste mennesker befinder sig i, når de efter døden opdager, at deres materialistiske anskuelser om ud­slettelse ikke holder stik, eller at de teologiske spekulationer angående himmel og helvede er lige så vildle­dende. Det spiritistiske s.a. har væ­ret tænkt som et bidrag til denne op-</text:p>
      <text:p text:style-name="P4">lysningstjeneste.</text:p>
      <text:p text:style-name="P4">Sjælevandring: Populært udtryk for reinkarnation (s.d.). Ordet 5. har dog i folkemunde fået et præg af overtro og fantasi, der bunder i den almindelige uvidenhed angående disse emner, idet man har forestillet sig, at menneskets ånd efter døden vandrede over i andre levende skab­ninger, eventuelt visse dyr, hvilket naturligvis intet har at gøre med vir­keligheden.</text:p>
      <text:p text:style-name="P4">Skabelse:<text:tab/>5. har altid været gen­stand for megen spekulation - lige</text:p>
      <text:p text:style-name="P4"/>
      <text:p text:style-name="P4">fra den gamle tid, da man forstod Bibelens beretninger bogstaveligt.</text:p>
      <text:p text:style-name="P4"/>
      <text:p text:style-name="P4">Senere, da man blev nødt til at tage hensyn til videnskabens påvisninger af jordens og universets gradvise til­blivelsesproces, har den bibelske skabelsesberetning for en stor del mistet sin betydning, med mindre man tager sin tilfiugt til en symbolsk fortolkning, hvilket den officielle teologi i nogen grad viger tilbage for. Der er dog ingen tvivl om - hvis man i det hele taget betragter den bibelske beretning som mere end en primitiv og naiv overlevering - at man i den må se en storladen sym­bolsk beretning om tilstande, der dækker betydeligt større tidsrum end de bekendte syv dage. Disse syv dage bliver da syv store tidsafsnit, hvorunder evolutionen gradvis skri­der frem, og det er virkelig muligt i denne symbolik at se en sammen­hæng med den okkulte opfattelse af evolutionsprocessen. Denne 5. bli­ver dog »lokalt« for den jordiske menneskehed og livet her på Jor­den, og prøver vi at finde en løsning på universets »oprindelse«, kom­mer man hurtigt ind på tanker, som</text:p>
      <text:p text:style-name="P4"/>
      <text:p text:style-name="P4"><text:tab/>168<text:tab/>169</text:p>
      <text:p text:style-name="P4">men, at den første oprindelse til hvirveldannelse i stoffet er en følge af guddommelig indgriben, altså en påvirkning fra universets »livsside« på formsiden. Herved kommer man ind på, at liv og bevidsthed i sin yderste og sidste konsekvens spiller en uundværlig rolle i naturens virk­somhed, og uden dette »bevidst­hedsaspekt« ville begrebet »kos­mos« blive forvandlet til »kaos«. Den højeste bevidsthed i et sol-sy­stem eller et mælkevejssystem kal­der vi Gud, og hans styrende indfly­delse er 5.</text:p>
      <text:p text:style-name="P1"><text:soft-page-break/><text:span text:style-name="T6">Skal: Se </text:span><text:a xlink:type="simple" xlink:href="#astralskal" text:style-name="Internet_20_link" text:visited-style-name="Visited_20_Internet_20_Link"><text:span text:style-name="Internet_20_link"><text:span text:style-name="T18">Astralskal</text:span></text:span></text:a><text:span text:style-name="T6">.</text:span></text:p>
      <text:p text:style-name="P4">Skandaskræfter: De egenskaber, der udgør menneskets forgængelige personlighed.</text:p>
      <text:p text:style-name="P4">Skorpionen: Et af de tolv dyre­kredstegn.</text:p>
      <text:p text:style-name="P4">Skrivemedium: <text:s/>Et <text:s/>menneske, hvis mediske eller psykiske evner udtrykker sig ved, at usynlige »in­telligenser« kan overtage kontrol­len over arm og hånd og således føre en blyant til at udføre enten skriftli­ge budskaber eller tegninger. Selv om man langt fra altid kan regne med, at det er »ånder«, der står bag­ved, er det ikke destomindre en kendsgerning, at ukendte kræfter -enten udefra eller i mediet selv -kan være ansvarlige for dette fæno­men. Ofte bliver der nemlig skrevet »spejlskrift« og med stor hastighed, og den kan altså kun aflæses ved hjælp af et spejl. Denne form for skrivning ville det være temmelig umuligt for et almindeligt menne­ske at udføre. Se endvidere Auto­matskrift.</text:p>
      <text:p text:style-name="P4">Skytsånd: Inden for spiritismen hersker den anskuelse, at ethvert</text:p>
      <text:p text:style-name="P1"><text:span text:style-name="T6">menneske har sin 5., idet mænd -ar en kvindelig og kvinder en - 5. Fra et videnskabelig-okk--- syfns­punkt er det meget vanskeligt a- få denne anskuelse verificeret, -elv om man næppe heller tør ---ae'gte muligheden. Disse skytsånder </text:span><text:span text:style-name="T29">5-</text:span><text:span text:style-name="T6">ul-le forsøge at påvirke menneskene, selv om de ikke har tilladelse ti$ at afværge fuldbyrdelsen af n-d--n dig karma.</text:span></text:p>
      <text:p text:style-name="P1"><text:span text:style-name="T6">Fra anden side i okkul--</text:span><text:span text:style-name="T29">5</text:span><text:span text:style-name="T6">y&lt;'en hævdes den anskuelse, som - en vis måde kommer den spiritisti-ke anskuelse i møde, idet man hævder, at deva-riget (s.d.) på visse områder står i forbindelse med mennesk-ri­get, og at det faktisk er således, at et bestemt deva-væsen så at sige er be­skikket hvert eneste menneske. f)et pågældende deva-væsen vil se det som sin opgave, gennem påvirkning at fremme vedkommende menne­skes åndelige vækst mest muligt, men er ikke i stand til at træde i be­vidst kontakt med mennesket og har efter al sandsynlighed heller in­gen bevidsthedsmæssig forståelse af rent menneskelige problemer. På­virkningen ydes i form af en bestan­dig impuls og tilskyndelse til udvik­ling, der af mennesket fornem-es som en ubevidst trang uden nogen egentlig <text:s/>intelligent <text:s/>begrundelse. Det er muligt, at det er denne viden, der har givet stødet til den sp. </text:span><text:span text:style-name="T31">1-</text:span><text:span text:style-name="T6">re om 5.; men det må sikkert regsnes som lidt af en misforståelse, når man modtager budskaber samt -åd og vejledning fra s. gennem et m-di­um. Ofte er der her tale om vel-e- nende, astrale væsener, som --ler trang til at vejlede, hvad enten de nu er kompetente til det eller ikke.</text:span></text:p>
      <text:p text:style-name="P4">Skytsengel: Se skytsånd.</text:p>
      <text:p text:style-name="P4">Skytten: Et af de tolv dyrekred­stegn.</text:p>
      <text:p text:style-name="P4">Slangeild: Se Kundalini.</text:p>
      <text:p text:style-name="P4">Slangen: Spiller en stor rolle i den okkulte symbolik, idet den er sym­bolet på kundskab og visdom. Gif­ten antyder den fare, der er ved mis-brug af kundskab. 5. sammen Skor­pionen står i forbindelse med dyre­kredstegnet »Scorpio«, og den kfiti­ske indflydelse fra dette tegn op-vækker netop den esoteriske erken­delse.</text:p>
      <text:p text:style-name="P4">Solar Plexus: Se Plexus Solaris.</text:p>
      <text:p text:style-name="P4">Sol-periode: Den anden store ud­viklingskæde i vor menneskeheds evolution (vi befinder os nu i den fjerde). Den fandt sted på et system af syv planeter, som dog ikke var fy­siske, idet den laveste substans, der indgik i opbygningen, var astral. Der var således en astral klode, to kloder af mentalplanets substans, to kloder af kausal-materie og endelig to kloder fra det såkaldte intuitio­nelle plan. Menneskehedens be­vidsthedsniveau var på samme trin som det liv, der besjæler vore plan­ter i dag, hvorfor man omtale- 5. som menneskehedens »plantestadi­um«. Dette skal dog kun forstås i bevidsthedsmæssig betydning.</text:p>
      <text:p text:style-name="P4">Sol-sfæren: Et udtryk for den hø­jeste lysets sfære i den spiritistiske terminologi, hjemstedet for mere fremskredne ånder, som har udvik­let sig hertil fra de lavere sfærer i ån­deverdenen -</text:p>
      <text:p text:style-name="P4"><text:soft-page-break/>Soma: Symbol på hemmelig vis-dom. Er også et udtryk for måne-kræfter og for en drik af bedøvende virkning, hvorved der fremkaldes mystiske og okkulte egenskaber.</text:p>
      <text:p text:style-name="P4">Somnambulisme: En art trance­tilstand, hvorved en ubrudt, under-bevidst side af personligheden kal­des frem. Et medium i somnambul tilstand kan på denne måde optræde som en helt fremmed og udvise egenskaber, der ellers ikke normalt kommer frem.</text:p>
      <text:p text:style-name="P4">Sophia: Visdom. Ordet indgår som bestanddel i mange okkulte sammensætninger, <text:s/>bl.a. <text:s/>teo-sofi (guds-visdom), antropo-sofi (men­neske-visdom) samt filo-sofi (ven af visdom).</text:p>
      <text:p text:style-name="P4">Sorte Messe: Navnet for en beryg­tet form for »gudstjeneste«, som fandtes specielt i middelalderen. Sort magi og påkaldelse af mørke og dæmoniske kræfter var et led i be­stræbelserne, og formålet var dels en art mystisk forbindelse og allian­ce med astralvæsener til opnåelse af magt, og dels en tilfredsstillelse af seksuelt perverteret begær. Sekter som Barbelo-gnostikerne og Kar­pokratianerne har i den henseende indlagt sig en sørgelig berømmelse. S.M. celebreredes ofte som en rigtig gudstjeneste, hvor de ellers hellige handlinger profaneredes på blasfe­misk måde.</text:p>
      <text:p text:style-name="P4">Sort Magi: Et kendt udtryk inden for den okkulte terminologi. I fol­kemunde er dette begreb blevet et udtryk for mystiske, halvt komiske tryllekunster, der skulle have deres oprindelse i overtro. Magien som begreb er imidlertid en væsentlig del af den okkulte, esoteriske prak­tik og betyder i virkeligheden blot udnyttelsen af kundskab om over­sanselige naturkræfter. Der skelnes i den henseende mellem hvid magi og s.m., alt eftersom fremgangsmå­</text:p>
      <text:p text:style-name="P4"/>
      <text:p text:style-name="P4"><text:tab/>170<text:tab/>171</text:p>
      <text:p text:style-name="P7">SORT MAGI<text:tab/>SPEJLÆTER</text:p>
      <text:p text:style-name="P7"/>
      <text:p text:style-name="P4">ge naturkatastrofer.</text:p>
      <text:p text:style-name="P4">Spejlæter: Betegner den højeste og fineste form for stof i det fysisk­æteriske legeme, der som alle andre legemer er syvdelt i sin struktur. Det inddeles efter finhedsgrader i fast, flydende og luftformigt stof samt fire grader af æterisk stof, hvoraf den fineste form er 5. Denne æterform eller afdeling inden for det æteriske legemes område er sæ­det for den menneskelige hukom­melsesevne, hvad angår de ting, der opleves i den fysiske verden. Under søvn eller frigørelse eller død betje­ner mennesket sig af de oversanseli­ge legemers hukommelsesevner, fortrinsvis astrallegemets. Under søvnen efterlader mennesket sit æteriske legeme sammen med det fysiske legeme, og da almindelige mennesker ikke er i stand til at lade deres astrallegeme påtrykke den æteriske hjerne sine erindringsim­pulser ved opvågningen, kan man ikke huske, hvor man har været un­der søvnen, eller hvad man har fore­taget sig. Resultatet bliver forvirre­de brudstykker, iblandet den æteri­ske <text:s/>hjernes <text:s/>egne, <text:s/>automatiske funktioner, og kaldes da forvirrede drømme. Ved bevidst frigørlse kan det lykkes mennesket at medtage 5. sammen med astrallegemet, og ved tilbagekomsten, altså opvågningen, kan man fuldt ud huske, hvad man har foretaget sig. Ved døden adskil­les både 5 - og de øvrige æterformer fra det fysiske legeme, som da straks går i opløsning. 5. er i virke­ligheden det fysiske legemes be­vidsthedsprincip, og uden 5. og der­med den fysiske hukommelsesevne ville det være umuligt for egoet at</text:p>
      <text:p text:style-name="P4">den og motivet er i det godes tjene­ste og uselvisk, eller den er i det on­des tjeneste og præget af egoistiske synspunkter. Der er dog mange ok­kultister, der kritikløst stempler ud­trykket s.m. på alt, hvad der afviger fra almindelige, idealistiske begre­ber, hvilket skyldes uvidenhed på dette område. Der hører i virkelig­heden en ikke ringe, okkult indsigt til at udøve sort magi, og de fleste mennesker, som studerer okkultis­me, er heldigvis slet ikke i stand til at præstere det, som denne form for magi kræver. Hvor den virkelig ud­øves, bliver s.m. til noget <text:soft-page-break/>uhyre far­ligt, såvel for de implicerede som for hele menneskeheden, og den okkulte historie kan opvise flere drastiske foranstaltninger, som fra lysets broderskabers side er blevet iværksat for at imødegå dette uvæ­sen, der gang på gang har vist sig i menneskehedens <text:s/>historie. <text:s/>Den s.m. 's formål er at hæmme udviklin­gen, og de sorte magikere kaldes of­te venstrehånds-magikere til forskel fra de hvide magikere, som følger højrehåndsvejen i det godes tjene­ste. Det hævdes, at venstrehånds­magien eller s.m. her på det fysiske plan er organiseret af en gruppe pa tolv ledere, nemlig seks vester­landske og seks østerlandske magi­kere, af hvilke de østerlandske an­ses for de farligste, og mellem den­ne »sorte loge« og det hvide broder-skab eller hierarkiet, som det ofte kaldes, foregår der en dramatisk kamp om menneskeheden. Al ond­skab, der florerer i menneskehe­den, er et udtryk for menneskelige, egoistiske tilbøjeligheder; men dis­se stimuleres gennem usynlige kil­</text:p>
      <text:p text:style-name="P1"><text:span text:style-name="T6">der fra de sorte brødre, og --ange strømninger, der i begynd--</text:span><text:span text:style-name="T29">5-</text:span><text:span text:style-name="T6">n ser besnærende gode ud, er ofte inspi­rerede fra den sorte loge. De- er in­teressant at se, hvorledes d-</text:span><text:span text:style-name="T29">5-</text:span><text:span text:style-name="T6">e po-ler, henholdsvis for lyset og m-rket, efter tur indfører modforanst-ltnin­ger som led i det store »</text:span><text:span text:style-name="T29">5</text:span><text:span text:style-name="T6">k-kspil« om menneskehedens skæbn--' og disse foranstaltninger kan tils ynela­dende godt afvige fra, hvad man skulle vente. Eksempelvis kail næv­nes, at visse psykiske anlæ - hos menneskeheden søgtes stimtoleret og udviklet yderligere fra de- sorte loges side i den hensigt at -ringe menneskeheden <text:s/>i <text:s/>kontakt <text:s/>med astrale kræfter, hvorved der v-r fare for en ulykkelig udvikling p- linie med den, der foregik i Atlantis' sidste tider. Som modtræk he rimod indførte den hvide loge eller hierar­kiet et vist element af materialisme i menneskeheden, idet der lierved indførtes en materialistisk s-ep5is over for psykiske begreber, o- dette bremsede for en ellers farlig ijdvik­lmg.</text:span></text:p>
      <text:p text:style-name="P1"><text:span text:style-name="T6">Det syntes således, som ro</text:span><text:span text:style-name="T35"></text:span><text:span text:style-name="T6">llerne var byttet om, når den sorte l-ge ar­bejdede for psykisme, og bier -rkiet tilsyneladende <text:s/>for <text:s/>materi-isme; men det illustrerer lidt af d-n be­standige kamp mellem go-t og ondt, der føres bag kulisserne, hvor træk og modtræk veksler. Se lv om vægtskålen i det lange løb alrtid vil tynges ned til fordel for hier-rkiet, fordi dette har et uendeligt f-nd af kosmiske kræfter bag sig, ka'- den sorte loge godt til tider syne- mid­lertidigt at være den stærkest-, dels på grund af menneskehedens, egen egoisme, som den allierer sig med,</text:span></text:p>
      <text:p text:style-name="P4">St</text:p>
      <text:p text:style-name="P4">og dels på grund af, at den arbejder hæmningsløst, hvilket den hvide b­ge ikke kan, eftersom hensigter ikke altid helliger midlet.</text:p>
      <text:p text:style-name="P4">Det enkelte menneske, der be­skæftiger sig med et sort-magisk ar­bej de, gør således på grund af visse moralske brist i sin karakter <text:s/>og eventuelt en vis ensidig udvikling, som forsømmer at lægge vægt på et ædlere følelsesliv.</text:p>
      <text:p text:style-name="P4">S.m. indbefatter sådanne begre­ber som seksualmagi, blodmagi og satanisme og virker ved bevidst for­bindelse med og besværgelse af dæ­moniske <text:s/>væsener, <text:s/>specielt <text:s text:c="3"/>på astralplanet, samt ved skabelsen af visse tankeformer eller kunstige elementaler i ond hensigt.</text:p>
      <text:p text:style-name="P4">Udøvelsen af s.m. indebærer en frygtelig karma. Det hævdes, at en fortsat følge af sådan virksomhed gennem flere inkarnationer faktisk kan blive en fuldstændig fortabelse af personligheden, idet det gud­dommelige ego til sidst løsrives fra al forbindelse med den udartede personlighed. Det synes, som om s.m. er det samme, som kirken om­taler som synden mod den hellig-ånd, for hvilken der ikke gives tilgi­velse. Dette sidste antyder formo­dentlig muligheden af personlighe­dens tilintetgørelse. Da s.m. arbej­der bevidst med evolutionsplaner, indebærer dette en af de største fa­rer for enhver menneskehed, hvis åndelige egenskaber begynder at spire. Det hævdes, at s.m. var den egentlige årsag til, at kontinentet Atlantis gik under, idet naturen er følsom over for stærke mentale og astrale strømninger, der - hvis de er kraftige nok - ligefrem kan forårsa­</text:p>
      <text:p text:style-name="P4"><text:soft-page-break/></text:p>
      <text:p text:style-name="P4"><text:tab/>172<text:tab/>173</text:p>
      <text:p text:style-name="P7">SPEJLÆTER<text:tab/>SPIRITISME</text:p>
      <text:p text:style-name="P7"/>
      <text:p text:style-name="P4">holdig litteratur om 5., og mange spiritistiske medier er blevet ver­densberømte -</text:p>
      <text:p text:style-name="P1"><text:span text:style-name="T6">En af vore kendte, teosofiske for­fattere, Leadbeater, beretter om ovennævnte grundlag for 5.' frem­ståen i moderne tid: »I en af de loger for okkult studium, som danner ind­ledning til indvielse, og som var dannet af adepter af den gode lov, kan nævnes en i Amerika, som tidli­gere ydede tribut til en af de atlanti­ske monarker, </text:span><text:span text:style-name="T11">de guddommelige herskere af den gyldne port, </text:span><text:span text:style-name="T6">og skønt den har gennemgået mange mærkelige omskiftelser, og skønt den måtte flytte sit hovedkvarter fra land til land, efterhånden som sene­re civilisationer invaderede steder­ne, eksisterer logen dog endnu den dag i dag, iagttagende det samme ri­tual fra den gamle verden (Atlan­tis), og den benytter endog som et hemmeligt og helligt sprog det gam­le atlantiske tungemål, som blev brugt ved dens indstiftelse for så mange tusinde år siden.</text:span></text:p>
      <text:p text:style-name="P4">Logens ledere har - skønt de altid har holdt sig selv og deres samfund strengt i baggrunden - ikke des­mindre gjort, hvad de kunne, gen­nem tiderne for at understøtte sand­hedens fremgang i verden. I forrige århundrede besluttede de - i for­tvivlelse over den tiltagende materi­alisme, som syntes at stivne alt ån­deligt liv i Europa og Amerika - at gøre et forsøg på at bekæmpe dette ved hjælp af metoder, som gik ud på at skabe betingelser for, at ethvert</text:p>
      <text:p text:style-name="P1"><text:span text:style-name="T8">fornuftigt menneske kunne få abso­</text:span><text:span text:style-name="T6">lut bevis for det liv ud over det fysi­ske legeme, som videnskaben hav­de tilbøjelighed til at fornægte. De</text:span></text:p>
      <text:p text:style-name="P4">leve et bevidst og objektivt liv i den fysiske verden. 5. giver ved døden anledning til et ejendommeligt fæ­nomen, der iagttages af den døen­des bevidsthed, idet adskillelsen fra den fysiske hjerne giver en tilbage-virkning indadtil mod astrallegemet som en slags overlevering af de erin­dringsbilleder, 5. indeholder. Den døende ser således hele sit liv passe­re revy i stor fart, hvorefter der ind­træder bevidstløshed, og under den­ne frigør astrallegemet sig for sit æteriske vedhæng, og ved opvåg­ningen påbegyndes det egentlige liv efter døden. Da afleveringen af 5.' erindringsbilleder eller -impulser altid efterfølges af bevidstløshed, er det ikke altid, at mennesker efter døden erindrer det lille intermezzo, der foregår i selve dødsøjeblikket og har forbindelse med 5. -5. består af såkaldt atomisk substans, dvs. stof opbygget af den fysiske verdens ur-atomer, uden at disse indgår gruppeforbindelser (én brintkerne består af 18 ur-atomer).</text:p>
      <text:p text:style-name="P4">Spiritisme: En meget væsentlig retning inden for okkultismen. Or­det betyder læren om ånder eller det åndelige. Den moderne, spiritisti­ske bevægelse fremkom i Amerika i midten af forrige århundrede, idet en serie mærkelige bankelyde blev konstateret hos familien Fox i nær­heden af New York. Dette gav an­ledning til eksperimenter, der efter­hånden bredte sig over hele verden. 5.' tilhængere så herigennem bevi­ser på menneskets fortsatte liv efter døden, og adskillige videnskabs­mænd har også undersøgt disse fæ­nomener under den skarpeste, vi­denskabelige kontrol og derigen­</text:p>
      <text:p text:style-name="P4">nem ført bevis for tilstedeværelsen af ukendte og usynlige kræfter. Spi­ritismens styrke er fænomenerne; men det er også ofte disse, der er dens svaghed, idet der er konstate­ret mange tilfælde af bedrag, som naturligvis tages til indtægt af mod­standerne. De spiritistiske fænome­ner deler sig i: clairvoyance (klar-syn), dairaudience (klarhøren), ap­portfænomener (hvorved genstan­de, som er kommet langvejs fra, pludselig materialiseres), telekine­se (nærværelse af psykisk kraft, som kan bevæge fysiske genstande), le­vitationer (hvorved fysiske genstan­de og legemer svæver frit i luften uden nogen tilsyneladende støtte), materialisationer (hvorved åndelige skikkelser materialiserer sig i fysisk form, således at de kan fotografe­res), borddans <text:soft-page-break/>(hvorved man gen­nem et med »ånderne« aftalt system af bankelyde kan få intelligente meddelelser), autornatskrift (hvor­ved mediet passivt lader sin hånd styre af fremmed indflydelse til ned-skrivning af meddelelser), plan­chetskrivning (hvor man ved hjælp af en tavle med alfabetets bogstaver ligeledes opnår meddelelser) samt endvidere <text:s/>den <text:s/>såkaldte <text:s/>trance, hvorunder mediet taber bevidst­heden, hvorefter legemet besættes af en åndelig eller i hvert fald af en fremmed intelligens.</text:p>
      <text:p text:style-name="P4">Den spiritistiske bevægelse resul­terede lidt efter lidt i mere religiøse anskuelser, og på basis af såkaldte åndemeddelelser udformedes efter­hånden en lære, der meddeler sine tilhængere troen på et bevidst liv ef­ter døden i de åndelige sfærer. Den­ne lære har - særlig under påvirk­</text:p>
      <text:p text:style-name="P4">ning af teosofiske anskuelser - opta­get begreber som karma (loven om årsag og virkning) samt reinkarna­tion (at mennesket lever flere gange på jorden).</text:p>
      <text:p text:style-name="P4">Der er ingen tvivl om, at 5. har be­tydet uhyre meget for udbredelsen af kendskabet til psykiske forhold, og at 5. derigennem indgår som et led i menneskehedens åndelige ud­viklingsproces, samt at menneske­hedens åndelige ledere eller det sto­re hierarki overvåger denne bevæ­gelse, som til trods for megen svin­del og bedragerisk virksomhed fra ansvarsløse personers side, dog har vundet et fast fodfæste. En esote­risk kilde beretter om, at 5. i virke­ligheden fra først af inspireredes af visse medlemmer af en ældgammel, okkult orden, som arbejdede på li­nie med det såkaldte himalayiske broderskab af adepter, og at denne orden havde haft sit sæde i Amerika så langt tilbage i tiden som Atlantis. For at modvirke den alt for krasse materialisme, som truede med at hindre menneskehedens åndelige fremskridt, satte disse medlemmer af den okkulte orden en serie ban­kefænomener i scene. Disse blev di­rigerede fra astralplanet, i begyn­delsen af ordenens medlemmer selv, senere ved hjælp af afdøde mennesker (eller ånder), som blev instruerede -</text:p>
      <text:p text:style-name="P4">Spiritistiske fænomener har fak­tisk været kendt, sålænge menne­skeheden har været på jorden, men på en mere spontan, tilfældig og ubevidst måde, og det er først med den moderne 5-, at disse fænomener sættes i system og undersøges viden­skabeligt. Der findes en yderst rig-</text:p>
      <text:p text:style-name="P4"/>
      <text:p text:style-name="P4"><text:tab/>174<text:tab/>175</text:p>
      <text:p text:style-name="P7">sPrRrTrSME<text:tab/>STONEHENGE</text:p>
      <text:p text:style-name="P7"/>
      <text:p text:style-name="P4">viste fænomener var ikke i sig selv nye, idet man under en eller anden form kan høre om dem gennem hi­storien; men deres bestemte organi­sation var træk, der var absolut nye for den moderne verden.«</text:p>
      <text:p text:style-name="P4">Spiritus mundi: Se Alkahest.</text:p>
      <text:p text:style-name="P4">Spøgelse: En hel eller delvis ma­terialisation af en afdød, som har haft tilknytning til det hjemsøgte sted. Det er dog ikke altid givet, at det drejer sig om tilsynekomsten af en afdøds ånd. Det kan tværtimod ofte være en såkaldt astralskal, som på grund af magnetisk tiltrækning kredser omkring bestemte steder, men fra hvilken ånden forlængst er flygtet.</text:p>
      <text:p text:style-name="P4">Spøgen: Fænomener der har til­bøjelighed til at hjemsøge visse ste­der, hvor den psykiske atmosfære af forskellige årsager begunstiger dis­se. Bekendte er de såkaldte polter­geist-fænomener, hvorved forskelli­ge bankelyde ledsages af flytning af materielle genstande og materiali­sation af skikkelser. Det drejer sig altid om astrale kræfter af laveste art, der benytter sig af lejligheden til at gøre sig gældende.</text:p>
      <text:p text:style-name="P4">Spådomskunst: At kunne frem­sætte spådomme tillægges clairvoy­ante evner. Der benyttes jævnligt spillekort (se Tarot), hvormed der lægges en »stjerne«.</text:p>
      <text:p text:style-name="P4">Steiner, Rudolf, dr.: (1861-1925) -Fremragende <text:s/>tysk <text:s/>okkultist <text:s/>og åndsvidenskabsmand. Var i besid­delse af medfødte, clairvoyante ev­ner, der gennem hans åndsviden­skabelige studier <text:soft-page-break/>udvikledes yderli­gere. Han tilsluttede sig det teosofi­ske samfund og blev snart et frem­trædende medlem, ligesom han for-</text:p>
      <text:p text:style-name="P4">fattede adskillige teosofi-ke bøger. På et givet tidspunkt, vistnok om­kring tiden for proklarnationen af Krishnamurti som verdenslærer, tog han afstand fra de teosofiske li­nier i denne retning, og det kom til et fuldstændigt brud, hvorefter han stiftede sit eget selskab »Antropo­sofisk Selskab«, som arbejder efter hans anskuelser.</text:p>
      <text:p text:style-name="P4">Denne bevægelses hovedkvarter blev Dornach i Schweiz, hvor han byggede det såkaldte »Goethea­num«, en ejendommelig bygning ef­ter hans eget udkast, der imidlertid brændte, hvorefter der siden er ble­vet opført et »Goetheanum« af sten. 5. har efterladt sig en mængde bøger med åndsvidenskabeligt ind­hold, som ud fra hans specielle an­troposofiske anskuelser belyser næ­sten alle livs- og samfundsforhold. Om hans interesse for og arbejde med de rosenkreuzeriske tanker vidner en foredragsrække på 14 fo­redrag, holdt i Mu-nchen i 1907, hvori han behandler såvel rosen­kreuzernes historie som deres ver­densanskuelse, og som senere efter stenografiske referater er blevet ud­givet i bogform.</text:p>
      <text:p text:style-name="P4">Hans geni gav sig i øvrigt praktisk udtryk i en mængde impulser og ide­er, der strakte sig lige fra kunst og dans (eurytmi) til praktisk landbrug (biodynamisk dyrkningsmetode) -</text:p>
      <text:p text:style-name="P4">Stemmer fra æteren: Nogle for­skere har haft held til at opfange ly­de og stemmer, som ikke har nor­mal fysisk årsag, og som hævdes at stamme fra diskarnerede i rummet.</text:p>
      <text:p text:style-name="P4">Sten, de vises: Se Alkymi.</text:p>
      <text:p text:style-name="P4">Stenbukken: Et af de tolv dyre­kredstegn.</text:p>
      <text:p text:style-name="P4">Stigmatisering: Blødninger som de forekom ved Kristi korsfæstelse.</text:p>
      <text:p text:style-name="P4">»Stjernen i øst«: En orden dannet ud fra teosofiske forventninger om en kommende verdenslærer.</text:p>
      <text:p text:style-name="P4">Inden for Teosofisk Samfund op­stod der - fortrinsvis fra C. W. Lead­beaters og Annie Besants side - for­kyndelser om, at Kristi genkomst var forestående, og at verdenslære­ren ville benytte et udvalgt redskab som sit talerør. Opmærksomheden blev hurtigt rettet mod Krishnamur­ti, som man begyndte at anse for det udvalgte redskab for verdenslære­rens røst.</text:p>
      <text:p text:style-name="P4">Sluttelig blev der dannet en or­den, der fik Krishnamurti som præ­sident og med det ene formål at ba­ne vejen for den nye »avatar« og skabe de bedst mulige betingelser. Ordenen 5. i ø. eller blot »Stjerne­ordenen« fik en betydelig udbredel­se, og Krishnamurti holdt en del -øjensynlig stærkt inspirerede - ta­ler; men ordenens mange tilhænge­re, hvoriblandt fandtes mange ikke­teosoffer, <text:s/>chokeredes <text:s/>pludseligt ved, at Krishnamurti i 1928 trådte tilbage fra sit hverv som overhoved for ordenen, og han ligefrem oplø­ste denne ved sin handling.</text:p>
      <text:p text:style-name="P4">Det er vanskeligt at danne sig et begreb om baggrunden, både for Krishnamurtis handlemåde, <text:s/>hvis han fra hierarkiets side var udpeget som talerør, og for profetien om verdenslæreren, <text:s/>som <text:s/>oprindelig havde et autoritativt præg. Det mest sandsynlige synes at være, at Krish­namurti virkelig var det udpegede redskab, men at hans individuelle karma viste en hindring, og endelig, at også menneskehedens samlede,</text:p>
      <text:p text:style-name="P4">karisiske belastning umuliggjorde et forsøg fra hierarkiets side på at sende menneskeheden den ventede forls-er. Det er nemlig bemærkel­sesverdigt, at umiddelbart efter, at Krisånamurti havde fraskrevet sig posten som præsident for Stjerneor­dene- og dermed privilegiet som ta­lerør for det mægtige væsen, der kendes som verdenslæreren eller øst-s Bodhisattwa, begyndte i 1932i Tyskland skæbnesvangre be­giverheder, der som bekendt endte meden voldsom verdensbrand. Det siges, at hierarkiets plan om at lade verdenslæreren <text:s/>manifestere <text:s/>sig blandt mennesker, som det skete for 2000 år siden, endnu står ved magt, og at det vil ske i dette år­hundrede, men altså på et senere tidspankt. Den måde, hvorpå den­ne fremtræden vil finde sted, ken­der ingen undtagen Bodhisattwa selv og hans nærmeste hjælpere. Men det hævdes, at denne måde i høj grad afhænger af, hvilke frem­skridt <text:soft-page-break/>menneskeheden gør i retning af broderskab og mellemfolkelig forståelse, som er en forudsætning for at kunne erkende den nye lære, hvorned »avataren«, »bodhisatt­waer« eller verdenslæreren vil ind­varsle »Vandmandens« tidsalder og dermed opfylde de gamle, overleve-rede profetier og forventninger om Kristi genkomst.</text:p>
      <text:p text:style-name="P4">Stonehenge: Det store forhistori­ske sten-monument i Sydengland (oprindelsen dateres til omkring 2000 år før Kristus) - Mange for­modainger har været fremsat om bygningsværket, mest tilbøjelig har man været til at betegne det som en gigarstisk kalender.</text:p>
      <text:p text:style-name="P4"/>
      <text:p text:style-name="P1"><text:span text:style-name="T6"><text:tab/>176<text:tab/></text:span><text:span text:style-name="T8">12 Okkult Seksikon<text:tab/></text:span><text:span text:style-name="T6">177</text:span></text:p>
      <text:p text:style-name="P7">STRYGNING, MAGNETISK<text:tab/>SØVN</text:p>
      <text:p text:style-name="P7"/>
      <text:p text:style-name="P4">Strygning, magnetisk: Kaldes en</text:p>
      <text:p text:style-name="P4">vis fremgangsmåde med hensyn til naturhelbredelse. Denne består i, at magnetisøren med hænderne fo­retager strygninger over det syge sted på patienten og derved overfø­rer æterisk kraft, som stimulerer pa­tientens æterlegeme, idet man går ud fra, at enhver sygelig tilstand skyldes manglende cirkulation af kraft i æterlegemet. Det er ubestri­deligt, at der er forekommet helbre­delser ad denne vej, selv om meto­den har sin naturlige begrænsning. 5. forudsætter, at magnetisøren er i besiddelse af de særegne evner, som bevirker, at æterkraft let udstråles fra hans eller hendes legeme og da fortrinsvis fra hænderne. Det er for øvrigt ud fra denne okkulte viden, at traditionen og begrebet om 'håndspålæggelse stammer.</text:p>
      <text:p text:style-name="P4">Sucouba: Betegnelse for visse la­vere <text:s/>stående <text:s/>astral-elementaler, der fortrinsvis hidkaldes af menne­skets lyst og begær. 5. benyttes om en kvindelig form, og Incubus om en mandlig.</text:p>
      <text:p text:style-name="P4">Suggestologi: En af den bulgarske dr. Georgi Lozanov opdaget meto­de til ved suggestion at modvirke sygdom og at udvikle indlærings­evnen.</text:p>
      <text:p text:style-name="P4">Suggestion: Påvirkning med ned­sættelse af bevidstheden for bibrin­gelse af ændrede sinds-, opfattelses­og helbredstilstande. Selv-sugges­tion kan opøves ved koncentration.</text:p>
      <text:p text:style-name="P4">Sura: Betegnelse for guderne. Modsætning til asura eller asurer.</text:p>
      <text:p text:style-name="P4">Svastika: Populært hagekorset, et meget gammelt symbol, der findes hos de fleste folkeslag og anses for et meget højt symbol. Har også be­</text:p>
      <text:p text:style-name="P4">tegnelsen »det liermetiske kors«, »jainakorset«, og er i den nordiske mytologi Thors hammer. Den nazi­stiske bevægelses antagelse af dette symbol stammer sandsynligvis fra dens uklare fore-tillinger om den ariske race, der seom bekendt i vir­keligheden havde sit udspring i In­dien. Som magisk tegn havde det en vis betydning, og det anses for kor­set i bevægelse, højre- eller ven­stredrejende, alt eftersom hagerne vender den ene eller den anden vej -Det siges i øvrigt, at netop det, at Hitler valgte et Ilagekors, hvorpå hagerne vendte den gale vej, rent magisk ville resultere i en uheldig virkning, hvilket åbenbart kom til at passe.</text:p>
      <text:p text:style-name="P4">Swedenborg, Enianuel: (29. janu­ar 1688-29.marts 1772). Svensk my­stiker. Han var i besiddelse af stær­ke, medfødte, me diumistiske anlæg og clairvoyante evner, der ytrede sig ved visioner, hvorunder - som han siger - åndeverdenens hemme­ligheder oplodes for hans blik. På grundlag af sine visionære iagttagel­ser grundlagde og opbyggede han et slags åndsvidens kabeligt system. Han var stærkt religiøst præget og udformede en del spekulationer af religiøs natur; men de mundede dog ud i, at mennesket umiddelbart le­vede videre efter døden i et åndeligt legeme, og han kommer således ind på linie med de rnoderne, okkulte anskuelser. Andre påstande i hans religiøse system inå derimod stå for hans egen regnin g. Han fik efter­hånden tilhængere, som søgte at danne samfund til udbredelse af hans lære.</text:p>
      <text:p text:style-name="P4">Symbol: Tegn eller figur, der har</text:p>
      <text:p text:style-name="P4"><text:soft-page-break/>til formål at udtrykke et åndeligt be­greb af abstrakt natur, som ofte ikke kan udtrykkes i ord. Inden for okkultismen - og særlig i dens my­sterielære - benyttes symboler i ud­strakt grad, og i tidligere tider be­stod mysteneundervisningen i en symbol-lære, også fordi symbolerne dækkede over hemmeligheder, som ikke måtte komme frem offentligt. Udlægningen af symbolerne var et led i indvielsesgangen.</text:p>
      <text:p text:style-name="P4">Symbolik: Sandhed udtrykt ved</text:p>
      <text:p text:style-name="P4">hjælp af symboler, s.d.</text:p>
      <text:p text:style-name="P4">Sæd-manu: Se Manu.</text:p>
      <text:p text:style-name="P4">Sølvsnoren: Se Perisprit.</text:p>
      <text:p text:style-name="P4">Søvn: Den proces, hvorved be­vidstheden trækker sig tilbage fra objektiv sansning i den ydre verden, hvilket for de fleste menneskers vedkommende resulterer i bevidst­løshed. 5. er nødvendig for det fysi­ske legeme, idet dette behøver hvile for at kunne regenerere; men i følge okkultismens anskulser er søvn no­get meget mere, idet bevidstheden, altså selve mennesket, trækker sig ud af legemet og - iført sit astralle­geme - lever et mere eller mindre objektivt liv i den åndelige eller astrale verden. Der er således ikke nogen fundamental forskel på søvn og død. Forskellen er blot den, at ved søvnen efterlades et æterisk princip, som i menneskets fravær sørger for det fysiske legemes vedli­geholdelse og opbygning. Ved dø­den borttages også dette æteriske princip, og det efterladte fysiske le­geme går da i opløsning. Den fysi­ske hj ernes hukommelsesfunktio­ner er knyttet til et af de finere led i det æteriske princip, og da dette ef­terlades sammen med det fysiske le-</text:p>
      <text:p text:style-name="P1"><text:span text:style-name="T6">gerne, har det almindelige menne­ske sjældent mulighed for, i vågen tilstand at huske, hvor det har været under søvnen. Somme tider kan der påtrykkes den æteriske hjerne mere eller mindre fuldkomne eller for-vrængede <text:s/>erindringsbilleder <text:s/>fra menneskets åndelige oplevelser un­der 5., og i så tilfælde taler man om en mere eller mindre livagtig drøm. Drømme </text:span><text:span text:style-name="T11">kan </text:span><text:span text:style-name="T6">dog være ligefrem vi­sionære iagttagelser af åndelige for­hold, og i så tilfælde taler man ikke om drømme, men om frigørelse, dvs. evnen til, ikke alene at kunne forlade legemet bevidst, men til at kunne bevare hukommelsen ubrudt ved opvågningen. Drømme kan dog ogsa skyldes den æteriske hjernes vanefunktioner på grundlag af da­gens indtryk, og disse selvfabrikere­de erindringsbilleder bliver ofte til den såkaldte forvirrede drøm uden sammenhæng.</text:span></text:p>
      <text:p text:style-name="P4">Det væsentligste ved 5. er, at astrallegemet (s.d.) trækkes tilbage fra legemet. Astrallegemet er i be­siddelse af meget heftige og stærke vibrationer, der konstant udøver et pres på det fysiske legemes nervesy­stern og udmatter det. Det er derfor nødvendigt, at dette legeme med visse mellemrum trækkes ud af det fysiske, og menneskets bevidsthed vort Jeg - følger med astrallegemet. Da dyrene også er i besiddelse af et astrallegeme, findes 5. også der, men derimod ikke i planteriget, idet planter ikke - eller kun i ringe grad</text:p>
      <text:p text:style-name="P4">- har noget astrallegeme.</text:p>
      <text:p text:style-name="P4"/>
      <text:p text:style-name="P4"><text:tab/>178<text:tab/>179</text:p>
      <text:p text:style-name="P7">TAI'cHr</text:p>
      <text:p text:style-name="P7"/>
      <text:p text:style-name="P7"/>
      <text:p text:style-name="P7"/>
      <text:p text:style-name="P7"/>
      <text:p text:style-name="P7">T</text:p>
      <text:p text:style-name="P4">Tai'Chi: Kinesisk legemstræning.</text:p>
      <text:p text:style-name="P4">Hænder, skuldre, fingre og knæ træ­nes i forskellige stillinger efterfulgt af hinanden til opøvelse af kontrol over kroppen.</text:p>
      <text:p text:style-name="P4"><text:soft-page-break/>Talentkerne: Et begreb, der sigter til, at en vis sum af erfaringsmateri­ale overleveres fra den ene inkarna­tion til den næste. Selv om den di­rekte hukommelse går tabt fra in­karnation til inkarnation, overføres dog Jeg'ets erfaringer, der i den nye inkarnation viser sig som medfødte anlæg, instinkter osv. Det bliver så­ledes at forstå, at erhvervede fær­digheder overføres ikke, men må la-res på ny i hver inkarnation, dog med større og større lethed; men hvad der overføres er den sum af ån­delig erfaring og erkendelse, som færdigheden har givet anledning til. Et eksempel kan gives: et menneske lærer at spille på klaver og trænger derigennem ind til en forståelse af musikkens væsen. Færdigheden i at spille klaver overføres ikke, men må atter læres i et efterfølgende liv. Derimod overføres den musikalske forståelse og erkendelse som et medfødt anlæg i det senere liv, idet et sådant menneske fødes musi­kalsk. Det vil altså sige, at alle vore evner og talenter i virkeligheden er de dybere resultater af erhvervede færdigheder i tidligere tilværelser, og det er deri, menneskeåndens gradvise udvikling består. Talent­kernerne kaldes også med et teoso­fisk udtryk permanente atomer, idet man forestiller sig, at et »atom«</text:p>
      <text:p text:style-name="P4">eller måske snarere en kerne fra det fysisk-æteriske legeme bibeholdes ved dette legemes død, og denne kerne eller dette frø bringes til »spi­ring« i en ny inkarnation.</text:p>
      <text:p text:style-name="P4">Talisman: »Et mystisk billede« -</text:p>
      <text:p text:style-name="P4">Betegner en genstand, en amulet, som tilskrives visse magiske kræf­ter. En sådan genstand eller amulet kan være magnetiseret med visse æteriske kræfter, som virker dra­gende f.eks. på elementalvæsener, og som derved kan blive årsag til visse begivenheders forløb. Ofte anvendes ædelstene, som anses for meget modtagelige for magisk på­virkning. En t. benyttes ofte i be­skyttende øjemed.</text:p>
      <text:p text:style-name="P4">Talmystik: Udtryk for den opfat­telse, at visse kræfter er knyttet til visse tal, og at magiske manifestati­oner ofte står i forbindelse med vis­se talmæssigt bestemte størrelser. I matematikken er der mange for­hold, som leder tanken hen på en skjult lovmæssighed, hvormed na­turen udtrykker sig, ligesom de af tallene bestemte, geometriske figu­rer spiller en rolle (cirklen, trekan­ten, pentaklet osv.). Med hensyn til tallene i den naturlige talrække til­lægges de forskellige tal en særlig kvalitet, som f.eks. 7-tallet, der overalt i okkultismen spiller en do­minerende rolle, der synes at stå i forbindelse med naturens virke gen­nem dette tal (f. eks. 7 grundtoner i skalaen samt 7 farver i spektret). I t. manipulerer man med de forskelli­ge tal i deres indbyrdes forhold og afleder en bestemt udtydning af re­sultatet. Alfabetets bogstaver til­lægges også en bestemt talværdi, hvorved man ud fra navne kan ud-</text:p>
      <text:p text:style-name="P4">regne en talsum eller tværsurn og derved nå frem til et tal, som anta­ges at have betydning for navnets indehaver. Dette kaldes også ofte numerologi -</text:p>
      <text:p text:style-name="P4">12-tallet spiller ligeledes en stor rolle, idet man også her ser naturens udtryk, f.eks. gennem de tolv astro­logiske tegn, endvidere skalaens tolv kromatiske toner. Gennem alle mulige talkombinationer søger man at trænge ind til en indre kerne, der kan afsløre noget om naturens mere skjulte sider, som tallene jo blot er udtryk for. Et eksempel på talmy­stisk spekulation kan gives ne­denfor:</text:p>
      <text:p text:style-name="P4">Tallene 1-2-3 symboliserer guddom­men, den treenige.</text:p>
      <text:p text:style-name="P4"/>
      <text:p text:style-name="P4">1x4 = <text:s text:c="3"/>4 er materiens eller mineralets tal.</text:p>
      <text:p text:style-name="P4">55 er plantens tal.</text:p>
      <text:p text:style-name="P4">666 er dyrets tal.</text:p>
      <text:p text:style-name="P4">7777 er menneskets tal.</text:p>
      <text:p text:style-name="P4">88888 er overmenneskets tal.</text:p>
      <text:p text:style-name="P4">2x5 =</text:p>
      <text:p text:style-name="P4">3x6 =</text:p>
      <text:p text:style-name="P4">4x7 =</text:p>
      <text:p text:style-name="P4"><text:soft-page-break/>5x8 =</text:p>
      <text:p text:style-name="P4"/>
      <text:p text:style-name="P4"/>
      <text:p text:style-name="P1"><text:span text:style-name="T6">Antallet af cifre kommer derved til at betegne naturrigets plads i evo­lutionen, idet mineralet er det første, og menneskeriget er det fjer­de rige. De </text:span><text:span text:style-name="T11">tre </text:span><text:span text:style-name="T6">sekstaller betegner derfor også det tredie rige, dyreri­get, og henleder samtidig tanken på det i Åbenbaringen nævnte »dyrets tal«, 666. (Se også Numerologi).</text:span></text:p>
      <text:p text:style-name="P4">Tamas: Se guna.</text:p>
      <text:p text:style-name="P4">Tankebilleder: Frembringelse af</text:p>
      <text:p text:style-name="P4">fotografiske billeder ved koncentre­ret blik ind i kameraet.</text:p>
      <text:p text:style-name="P4">Tankeform: Inden for okkultis­men regner man ikke tanker for ale­ne at være udtryk for en evne eller</text:p>
      <text:p text:style-name="P7">TANKEFORM</text:p>
      <text:p text:style-name="P7"/>
      <text:p text:style-name="P4">for at være en kraft, men i høj grad for at være en ting, idet man anta­ger, at tankekraften har evne til at tiltrække sig stof fra mentalverde­nens og astralverdenens materie, således at der dannes en enhed, der midlertidigt er belivet af tænkerens mentalenergi, og som kan føre en midlertidgt uafhængig eller særskilt eksistens. T. kaldes derfor også kunstige elementaler til forskel fra naturlige elementaler, der tilhører naturåndernes rige. Læren er som følger: hvis man koncentrerer sig stærkt om et bestemt emne og læg­ger en viljesbetonet kraft deri, vil tanken af den oversanselige verdens stof drage en »sky« af materie om­kring sig, som den iklæder sig. Den­ne »sky« vil ofte drive bort og løsri­ves fra tænkerens område; men den vil være opladet med den specielle mentale energi, den kvalitet, som tænkeren lagde deri. Denne oplad­ning af »tankeskyen« eller t. vil hol­de sig intakt, indtil der er vilkår til stede, som kan betinge en udlad­ning, hvorved t. atter forsvinder helt eller delvis, alt efter udladnin­gers omfang. Hvis udladning ikke sker, kan en t. holde sig gennem umindelige tider.</text:p>
      <text:p text:style-name="P4">Hvis tankeenergi kredser om­kring tænkerens egen person, vil t. have tendens til at holde sig i umid­delbar nærhed af tænkeren, og - så­snart en gunstig lejlighed viser sig, f.eks. en passiv eller receptiv ind­stilling hos tænkeren - vil den atter søge at udlade sig i tænkerens be­vidsthed og mærkes af ham som en indskydelse e.l. Hvis tænkeren deri­mod retter sin tankeenergi mod en anden person, vil t. løsrive sig fra</text:p>
      <text:p text:style-name="P4"/>
      <text:p text:style-name="P4">180</text:p>
      <text:p text:style-name="P4">181</text:p>
      <text:p text:style-name="P7">TANKEFORM</text:p>
      <text:p text:style-name="P7"/>
      <text:p text:style-name="P4">tænkeren og drages mod genstan­den for tanken, og her vil den søge at udlade sig. Dette fænomen dan­ner grundlaget for tankeoverføring.</text:p>
      <text:p text:style-name="P4">Betingelserne for en udladning er dog, at der er en korrespondance el­ler fælles »bølgelængde« mellem t. og den bevidsthed, som t. søger at udlade sig i. Hvis et menneske tæn­ker ondt om et andet menneske, skabes der således en t, der drager af sted til ofret, og da t. er af en ne­gativ og slet karakter, vil dens even­tuelle udladning i ofrets bevidsthed mærkes af denne som en ond ind­skydelse. Hvis der i ofrets bevidst­hed ikke er onde eller slette anlæg,</text:p>
      <text:p text:style-name="P4">vil<text:tab/>ofret derimod ikke kunne kom­me på »bølgelængde« med t. og vil altså således være immun, hvorfor t. i dette tilfælde ikke kan udlade sig. Når kontakt således ikke opnås, forbliver t. intakt og vil før eller se­nere - med sin opladning usvækket</text:p>
      <text:p text:style-name="P4">- atter søge tilbage til sit udgangs­punkt, nemlig afsenderen, og kred­se om ham. Da der i ham naturligvis er kvaliteter til stede, der betinger at kunne komme på bølgelængde med en <text:soft-page-break/>sådan t., vil den før eller se­nere udlade sig i hans egen bevidst­hed og således blive af med sin ener­gi, og tænkeren vil fornemme endnu en ond følge af noget, han selv har udsendt. På samme måde vil alle an­greb prelle af på den, som har en ren bevidsthed.</text:p>
      <text:p text:style-name="P4">Positive og harmoniske t. opfører sig på nøjagtig samme måde, og det ses heraf, at det ifølge denne ansku­else er muligt at påvirke andre men­nesker med gode og opmuntrende tanker, der fornemmes af disse som gode og heldige indskydelser og en</text:p>
      <text:p text:style-name="P4">almindelig følelse af optitflisme. Kendskabet til t. og de naturlove, der betinger dem, giver det vidende menneske en følelse af stort ansvar med hensyn til i det hele taget at ud­sende tanker.</text:p>
      <text:p text:style-name="P4">Et andet ejendommeligt fæno­men med hensyn til t. er det tilfæl­de, hvor et menneske ligger under for en eller anden uheldig --lbøjelig­hed, måske last. Han omgiver sig til stadighed med egocentriske t., hvis kvaliteter står i forbindelse --ed den uheldige tilbøjelighed. Hvis han nu fatter den beslutning at blive sin uheldige tilbøjelighed kvit, vil han opleve, at han - i sine passive stun­der - ligesom hjemsøges af tillok­kende fristelser til atter at genopta­ge sin tidligere last. Er han måske religiøst betonet, vil han sige, at han fristes af djævelen, der bestandig hvisker i hans øre; men i virkelighe­den er det blot udladninger fra hans tidligere skabte t., der søger at blive af med deres energi. Holder han stand, vil det tidspunkt komme, hvor den sidste rest af denne t. er absorberet af hans bevidsthed, og han vil da ikke mere hjemsøges af den slags tanker og fristelser.</text:p>
      <text:p text:style-name="P4">Et menneske, der omgiver sig</text:p>
      <text:p text:style-name="P4">med en atmosfære af godhed og op­timisme, vil ligeledes omkring sig skabe en lignende t., der her - mod­sat det forrige tilfælde - vil komme ham til hjælp i hans passive stunder med opmuntrende og gode indsky­delser.</text:p>
      <text:p text:style-name="P4">Hvis et menneskes tanker hver­ken i særlig grad er rettet mod ham selv eller andre, opsuges disse t. i et almindeligt reservoir, fælles for hele menneskeheden. Det ses heraf, at</text:p>
      <text:p text:style-name="P4">negative tanker samt følelser af frygt eller angst bidrager til at forø­ge den almindelige triste stemning i verden, idet man kan tænke sig, at en kæmpemæssig t. af negativ ka­rakter omslutter jorden som et re­sultat af den samlede menneske­heds tanker. Udsendelsen af positi­ve tanker vil naturligvis søge at modvirke og neutralisere dette. I denne retning ydes der inden for mange religiøse og okkulte retnin­ger et stort arbejde, selv om pro­duktionen af t. oftest foregår ube­vidst for almindelige menneskers vedkommende -</text:p>
      <text:p text:style-name="P4">Gennemsnitsmenneskets t. er of­test af en så vag og ubestemt karak­ter og ledsages af så lidt viljesener­gi, at de snart efter opløses igen. Det sker ved mindste lejlighed, og for sådanne menneskers vedkom­mende kan resultatet først blive mærkbart, hvis store masser af be­folkningen tænker i samme retning; men det menneske, der er i stand til at koncentrere sig, og som er i be­siddelse af en kraftig vilje, kan me­get vel blive en faktor af betydning med hensyn til t. på godt og ondt.</text:p>
      <text:p text:style-name="P4">T. kan antage forskelligt udseen­de, der kan iagttages af clairvoyan­te, og dette udseende vil altid være et karakteristisk eller symbolsk ud­tryk for t.'s kvalitet, ligesom de far­ver, der udstråler fra t., fortæller om kvaliteten. En gul farve udtryk­ker således intelligens, en blå farve religiøs hengivenhed, lyserød rosa udtrykker <text:s/>kærlighed, <text:s/>hvorimod mørkt flammerød udtrykker liden­skab. Brunt og gråt udtrykker sel­viskhed, egoisme og urenhed. Et menneskes astrallegeme og mental­</text:p>
      <text:p text:style-name="P4">legeme vil ofte være farvet af disse kvaliteter, og en clairvoyant kan derfor ved den blotte iagttagelse be­dømme et sådant menneskes moral­ske og intelligente standpunkt.</text:p>
      <text:p text:style-name="P4">Tankelegeme:<text:tab/>Se Mentallegeme.</text:p>
      <text:p text:style-name="P4">Tankeplan, <text:s/>Tankeverden:<text:tab/>Se</text:p>
      <text:p text:style-name="P4">Mentalplan.</text:p>
      <text:p text:style-name="P4"><text:soft-page-break/>Tantrisme: Ældgammel indisk re­ligion, fra hvilken visse vestlige ok­kulte kredse har taget ideer, bl.a. Rosenkreuzerne -</text:p>
      <text:p text:style-name="P4">Tao:<text:tab/>Navnet på Lao-tse's filosofi</text:p>
      <text:p text:style-name="P4">og betegner »vejen«.</text:p>
      <text:p text:style-name="P4">Tarok: Et selskabsspil med hen­holdsvis 54 og 78 kort - ikke at for-veksle med Tarot (s.d.).</text:p>
      <text:p text:style-name="P4">Tarot: Tarot er et spådoms-sy­stern på grundlag af de 78 tarot-kort og med tilknytning til kabbala, astrologi og numerologi.</text:p>
      <text:p text:style-name="P4">Tau: Navn for det ægyptiske han­kekors, der ses på alle gudestatuer.</text:p>
      <text:p text:style-name="P4">Taurus:<text:tab/>Den latinske betegnelse</text:p>
      <text:p text:style-name="P4">for dyrekredstegnet Tyren.</text:p>
      <text:p text:style-name="P4">Telekinese: Det fænomen, at fysi­ske genstande kan bevæges ved oversanselig påvirkning. Et medi­um er som regel påkrævet, idet der fra mediet udgår æteriske kræfter, som kan dirigeres og koncentreres om den opgave at flytte fysiske gen­stande.</text:p>
      <text:p text:style-name="P4">Telepati:<text:tab/>Tankeoverføring, den</text:p>
      <text:p text:style-name="P4">proces, hvorved tanker fra et men­neskes bevidsthed kan overføres til et andet menneskes bevidsthed. Der er her oftest tale om såkaldte tankeformer (s.d.).</text:p>
      <text:p text:style-name="P4">Teleplasma: Det stof, hvoraf ma­terialiserede skikkelser under en spiritistisk seance dannes. Fra me­diet, som er bevidstløst, synes stof­fet at sive ud, somme tider fra mund</text:p>
      <text:p text:style-name="P4"/>
      <text:p text:style-name="P4"><text:tab/>182<text:tab/>183</text:p>
      <text:p text:style-name="P4"/>
      <text:p text:style-name="P7">i</text:p>
      <text:p text:style-name="P7">TELEPLASMA<text:tab/>JEO5OF1-K -AMFUNI)</text:p>
      <text:p text:style-name="P7"/>
      <text:p text:style-name="P4">og næse, somme tider andre steder fra, f.eks. fra siden. Det er til at be­gynde med gråligt-gennemsigtigt, siden fortætter det sig til en hvidlig, skyagtig masse, der er overordent­lig plastisk og let kan formes. Berø­ring føles kold og noget klæbrig. De materialiserende intelligenser »træ­der ind« i dette stof, der former sig under deres påvirkning til tro ko­pier af deres skikkelser. De »ge­vandter«, man ofte ser materialise­rede ånder iført, er i reglen oversky­dende t., der ombølger dem. Ved særlig fuldendte materialisationer lykkes det at få al t. fortættet, hvor­ved der fremstår en fast fysisk skik­kelse, der kan berøres. T. er i virke­ligheden udtræk af mediets og even­tuelt deltagernes æteriske legemer, idet æterlegemet som bekendt dan­ner et mellemled mellem fysisk stof og åndeligt (astralt) stof. Æterisk stof er i virkeligheden fysisk, men af så fin beskaffenhed, at det unddra­ger sig enhver påvisning ved hjælp af fysiske instrumenter. Almindeli­ge luftarter er jo også som regel usynlige, ihvorvel disse dog kan på­vises på anden måde. På grund af det store tab af æterisk stof, der ud­går fra mediet, må dette befinde sig i dyb, bevidstløs trance. Efter at materialisationerne <text:s/>er <text:s/>ophørte, trækker t. sig tilbage til mediets le­geme og indgår igen som normal be­standdel af mediets æterlegeme -Her gør der sig et ejendommeligt fænomen gældende, idet ethvert fy­sisk mærke, der f.eks. er blevet af­sat på den materialiserede skikkelse under seancen, hyppigt senere vil genfindes på mediets legeme, idet t. under tilbagetrækningen til mediets</text:p>
      <text:p text:style-name="P4">legeme overfører sådanne mærker. Mange materialisationsmedier er på denne måde uretfærdigt blevet beskyldt for svindel, fordi man efter kontrolseancer har fundet kotilpeo­mitterende mærker på mediets lege­me. T. er overordentlig lysf-l-omt og synes kun i meget fortættet til­stand at kunne tåle lys, og normalt opløses det under stærk lyspåvirk­ning. Derfor foregår materi-lisa­tionsseancer som regel i mørke eller meget dæmpet belysning med lys, der ikke er fotoaktivt, f.eks. rødt</text:p>
      <text:p text:style-name="P4"><text:soft-page-break/>Temperamenter: Grundtoner i menneskers karakter. Disse er det koleriske, det melankolske, det flegmatiske og det sangvinske islæt.</text:p>
      <text:p text:style-name="P4">Teogoni:<text:tab/>Gudserkendelse.</text:p>
      <text:p text:style-name="P4">Teosofi:<text:tab/>En lære, som forsøger at</text:p>
      <text:p text:style-name="P4">forklare dybere liggende problemer vedrørende menneskets åndelige forhold. De middelalderlige mysti­keres t. var af mere visionær beskaf­fenhed. Det teosofiske begreb gen­nemgik en renæssance eller næsten nyskabelse, da russerinden ll.P. Blavatsky udformede sin lære under navn af t., og med dette ord forstår man nu næsten udelukkende den lære, som Blavatsky og hendes ef­terfølgere detailleret har udformet. T. har i sig mange østerlandske træk, og på et par punkter har den moderne t. overført en bestemt lære fra Orienten til Vesten, nemlig læ-ren om reinkarnation og karma. På grund af indernes fortrolighed med metafysiske og oversanselige begre­ber og deres vidt udformede termi­nologi <text:s/>desangående, <text:s/>indeholder den vesterlandske t - overordentlig mange udtryk hentet fra Østen.</text:p>
      <text:p text:style-name="P4">Den af Blavatsky udformede t.</text:p>
      <text:p text:style-name="P4">lærer, at menneskets Jeg er en en­hed af evig natur, som reinkarnerer i forskellige personligheder i løbet af den såkaldte evolution, der både omfatter denne jords udviklings-proces såvel som andre kloders. Personligheden, der skifter fra in­karnation til inkarnation, består af forskellige mere eller mindre fine og grove legemer, hvor man skelner mellem fire. Det fysiske legeme er således det groveste. Evolutionen strækker sig fra mineralet gennem plante- og dyrerige til menneskeri­get og ud over menneskeriget. An­gående udviklingen ud over menne­skeriget, forfægter t. eksistensen af overmennesker, der er ligeså højt hævet over menneskene i udvikling, som vi er hævet over dyrene, der be­tragtes <text:s/>som <text:s/>vore <text:s/>efterfølgende brødre. Disse overmennesker be­nævnes adepter, mestre eller med et østligt navn mahatmaer. Nogle af disse lever fysisk i verden i bestemt hensigt, andre lever i åndelige ver­dener. Disse adepter danner et for­bund eller broderskab, og t. hæv­der, at dette er verdens virkelige styre, og at dette broderskab står bag ved alle positive bevægelser i menneskeheden. Verdens forskelli­ge religioner betragtes som udgået fra samme øverste kilde. T. skelner mellem Jesus og Kristus, idet Kri­stus som den store verdenslærer overskyggede Jesus - Kristus nævnes på linie med Buddha, og de respek­tive religioner er kun forskellige, for så vidt som de er afpassede efter forskellige racer. Et karakteristisk træk for t. er endvidere den teosofi­ske evolutionslære angående plan­te- og dyrerigets gruppesjælsfæno­</text:p>
      <text:p text:style-name="P4">men (se Gruppesjæl). T. hævder, at alle spirer til overmenneskeligt be­vidsthedsliv findes hos alle menne­sker som latente anlæg, og disse kan udvikles i inkarnationernes forløb. Den højere udvikling gennemgås i form af en række indvielser, hvor den femte indvielse (asekhastadiet) betyder adeptskabet.</text:p>
      <text:p text:style-name="P4">Endvidere bringer t. på grundlag af clairvoyante undersøgelser detal­jerede beskrivelser af oversanselige verdeners forhold, f.eks. af astral­verdenen, mentalverdenen osv., samt af menneskets tilværelse efter døden. Skønt meget af dette hos det almindelige menneske må tages som teorier, hævder t., at ethvert menneske selv kan overbevise sig om rigtigheden ved at udvikle sine egne, iboende evner til clairvoyan­ce. Denne udvikling nås dog først efter en årelang og vanskelig træ­ning, ligesom det er tvivlsomt, om man kan gennemføre denne træning på egen hånd, dvs. uden en lærer. T. ‘s bærende idé er opfattelsen af et broderskab for hele menneskehe­den, uanset race, tro og køn, og teo­sofiske samfund over hele verden virker for denne læres udbredelse.</text:p>
      <text:p text:style-name="P4">Teosofisk Samfund: Det af Mada­me H.P. Blavatsky startede selskab til udbredelse af den af hende udfor­mede teosofi. T.S's første hoved­kvarter var Adyar, hvor selskabet konstitueredes med oberst H.S. 01-cott som første præsident. Efterføl­gende præsidenter har <text:soft-page-break/>været Dr. Annie Besant, George Arundale og Jinarajadasa. T.S. har afdelinger rundt i alle lande, idet forskellige nationale sektioner med tilhørende loger oprettedes. Efter Blavatsky's</text:p>
      <text:p text:style-name="P4"/>
      <text:p text:style-name="P4"><text:tab/>184<text:tab/>185</text:p>
      <text:p text:style-name="P4">død splittedes samfundet, idet den amerikanske sektion udskilte sig under ledelse af en af Blavatsky's disciple, William 0. Judge og blev det senere såkaldte Point Loma­samfund efter dette samfunds ho­vedkvarter i Californien. Adyar­samfundet har dog stadig loger i Amerika. Efterfølgende præsident for det amerikanske samfund har været Katherine Tingley. I Tyskland dannedes endvidere uafhængigt det tyske, <text:s/>»Theosophische <text:s/>Gesell­schaft« under ledelse af Ebba Koch og i samarbejde med »Die Rosen­kreuzer-Gesellschaft«, der lededes af Hugo Vollrath. Begge blev opløst i 1936 af de nazistiske ledere, men genopstod efter 1945. Samfundets motto er: Satya nasti paro dharma, dvs. »Ingen religion er højere end -ndheden«, og dets segl er en seks-kantet stjerne med det ægyptiske hankekors (tau) indeni og omgivet af en slange, der bider sig selv i ha­len. Foroven findes endvidere teg­net svastika (hagekorset), der be­tragtes som et ældgammelt symbol. Samfundet virker ved udbredelse af bøger og tidsskrifter, og de nationa­le loger (minimum for anerkendelse som loge er 7 medlemmer) virker som studiegrupper og med offentli­ge foredrag. Bortset fra de nationa­le sektioner tales der endvidere om første sektion eller den indre sek­tion, hvorved man forstår mestre-nes eller mahatmaernes broder-skab; men disse mestre virker dog også gennem andre retninger end den teosofiske. Som en indre kerne i logearbejdet er den esoteriske sko­le, sædvanligvis kaldet E.S., der ar­bejder med viderekomne disciple,</text:p>
      <text:p text:style-name="P4">der søger at blive egnede til samar­bejde med mestrene.</text:p>
      <text:p text:style-name="P1"><text:span text:style-name="T6">Adyar-samfundet har -ennem tiden efter sin oprettelse i New York i 1875 (det flyttedes umiddelbart ef­ter til Indien) været udsat f-r flere rystelser, således ved den </text:span><text:span text:style-name="T29">5</text:span><text:span text:style-name="T6">åkaldte Coulomb-affære, hvorved 13lavat-sky beskyldtes for bedrage-- hvil­ket havde et stort medlemstab til følge. Beskyldningerne vaC dog ganske sikkert uberettigede. Senere opstod <text:s text:c="4"/>Krishnamurti-affæren, hvorunder Krishnamurti proklame­redes som en kommende verdens-lærer, der skulle overskygges af Kri­stus. Krishnamurti selv udskilte sig fra samfundet og var uafhængig læ­rer for sin specielle filosofi. Denne proklamation var for øvrigt årsagen til, at en kendt og fremragende teo­sof som Dr. Rudolf Steiner ligele­des brød med samfundet og skabte sin egen åndsretning under navn af antroposofi, der dog i hovedtrække­ne følger teosofiske læresætninger, men har en anden opfattelse af Kri­stus-mysteriet og ligeledes har eli­mineret alt det indiskprægede.</text:span></text:p>
      <text:p text:style-name="P4">Det synes, som om samfundet ef­ter sin stærke opblussen nu i nogen grad er på retur, og at teosofien ar­bejder sig frem uden om samfundet i bevægelser, som ingen tilknytning har til samfundets organisation.</text:p>
      <text:p text:style-name="P4">En betydningsfuld bevægelse er i så henseende det efterhånden ver­densomspændende <text:s/>arbejde, <text:s/>der startedes af Alice Bailey med den såkaldte Good-Will bevægelse, Tri­angelbevægelsen samt Arcana-sko­len, der - gennem Alice Bailey - var inspireret af den tibetanske inester Djwal Khul og M. Koot Hoomi.</text:p>
      <text:p text:style-name="P4">Denne gren virker ligeledes gen­nem udgivelsen af tidsskrifter og bøger, indeholdende tibetanerens videre udbygning af teosofien. Et værk som »A Treatise on Cosmic Fi­re« kan således ligefrem opfattes som en slags fortsættelse af Blavat­sky's »Den hemmelige lære«, hvor­til der er talrige henvisninger. Det oprindelige T.S. i Adyar har dog sin store fortjeneste i at have præget så godt som alle vestlige, okkulte ret­ninger, direkte eller indirekte. Selv spiritismen har efterhånden optaget talrige teosofiske træk i sig. - Ang. Alice Baileys retning, se under »Ti­betaneren« -</text:p>
      <text:p text:style-name="P4">Tetragrammaton: Betegnelse for</text:p>
      <text:p text:style-name="P4"><text:soft-page-break/>det hebraiske navn for Gud JHVH, Jehovah eller Jahve.</text:p>
      <text:p text:style-name="P4">Teutoner: Navnet på den ger­mansk-angelsaksiske underrace in­den for den nuværende ariske folke-race.</text:p>
      <text:p text:style-name="P4">Tibetaneren: Navn på en af me­strene inden for det okkulte hierar­ki. Er identisk med mesteren Djwal Khul, som i 1875 tog den femte ind­vielse, Asekha-stadiet, og dermed opnåede adeptskabet. Han var og er discipel af adepten Koot Hoomi og lever sammen med ham i Tibet. Hans speciale er et dybtgående kendskab til hierarkiets arbejde og alle detailler vedrørende kosmisk udviklingslinie, og han betegnes som overordentlig lærd. Som den yngste af mestrene i åndelig hense­ende kaldes han ofte mestrenes sen­debud, og han arbejder for øjeblik­ket med udbredelsen af visse nye strømninger inden for den teosofi­ske tankeretning. Det var ham, som inspirerede H.P. Blavatsky under</text:p>
      <text:p text:style-name="P4">udarbejdelsen af store dele af »Den hemmelige lære«, og på et senere tidspunkt trådte han mentalt i for­bindelse med Alice Bailey, der i for­vejen var discipel af mesteren Koot Hoomi, og gennem 30 år samarbej­dede tibetaneren med Alice Bailey under udarbejdelsen af værker som »Initiation, Human and Solar«, »A Treatise on Cosmic Fire« (hoved-værket), samt »A Treatise on White Magic«, »A Treatise on the seven Rays«, foruden mange flere. Sam­arbejdet ophørte ved Alice Baileys død i 1949, men fortsættes gennem de af tibetaneren og hende inspire­rede bevægelser, såsom »Men of Good Will«, Triangel-bevægelsen samt Arcanaskolen, og desuden gennem adskillige efterladte skrif­ter fra hendes hånd, dikteret af tibe­taneren. Denne mester hører til de adepter, der tager elever, og arbej­der ad samme udviklingsstråle som mesteren Koot Hoomi.</text:p>
      <text:p text:style-name="P4">Tibetansk Broderskab: En beteg­nelse for mestrenes eller mahatma­ernes broderskab, fordi nogle af mestrene lever i Tibet.</text:p>
      <text:p text:style-name="P4">Tin: Metal, som i alkymien er viet til planeten Jupiter. Se Alkymi.</text:p>
      <text:p text:style-name="P4">Tingley, <text:s/>Catherine: <text:s/>Tidligere</text:p>
      <text:p text:style-name="P4">præsident for det uafhængige teoso­fiske selskab i Amerika, som også stammer fra H.P. Blavatsky gen-nem en af hendes efterfølgere W.Q. Judge.</text:p>
      <text:p text:style-name="P4">-Flavatli: Navnet på den anden</text:p>
      <text:p text:style-name="P4">underrace inden for den atlantiske folkerace. Se Atlantis.</text:p>
      <text:p text:style-name="P4">Toltec:<text:tab/>Navnet på den tredie og</text:p>
      <text:p text:style-name="P4">mest blomstrende underrace inden for den atlantiske folkerace. Se At­lantis.</text:p>
      <text:p text:style-name="P4"/>
      <text:p text:style-name="P4"><text:tab/>186<text:tab/>187</text:p>
      <text:p text:style-name="P7">TRANCE<text:tab/>UDVIKLINS5PIRAL</text:p>
      <text:p text:style-name="P7"/>
      <text:p text:style-name="P4">-ance: En tilstand af besjæling,</text:p>
      <text:p text:style-name="P4">hvorved menneskets egen bevidst­hed træder tilbage for at overlade sit æterisk-fysiske legeme som redskab for fremmede, åndelige intelligen­ser. T. er som oftest ubevidst, idet mediet (det menneske, som er ud­styret med disse specielle evner) in­tet ved om trancetilstandens forløb. Mediets eget astrallegeme erstattes således med et fremmed væsens astrallegeme, hvorved meddelelser og budskaber kan gives vedrørende forhold i astralverdenen, og der desuden kan knyttes forbindelser mellem såkaldte døde og deres ef­terladte. T. kan også forekomme på en sådan måde, at mediets æteriske stof frigøres under bevidstløshed og kan benyttes til udførelsen af for­skellige <text:s/>spiritistiske <text:s/>fænomener, hvortil kræves stærke, æteriske kræfter, f.eks. materialisationer. Mennesker, der er disponerede for trancetilstand, er som oftest også psykisk sensitive på andre områder, som f.eks. clairvoyance. I det lange løb vil gentagne t. virke udmattende på mediet, og overdrivelse kan medføre skade.</text:p>
      <text:p text:style-name="P4"><text:soft-page-break/>-ancemedium: Et medium, hvis speciale er trancemeddelelser, og som normalt ikke er i stand til andre psykiske udfoldelser.</text:p>
      <text:p text:style-name="P4">-ansfiguration: <text:s text:c="2"/>Omdannelse -</text:p>
      <text:p text:style-name="P4">Eeks. ved auraskuen kan man ople­ve, at den beskuedes ansigt ændrer sig, muligvis visualiserer de tidlige­re inkarnationers ansigtsudtryk.</text:p>
      <text:p text:style-name="P4">'Iransit: En planets passage heno­ver et betydningsfuldt punkt i et menneskes horoskop - Giver årsag til heldige og uheldige dage og pe­noder -</text:p>
      <text:p text:style-name="P4">-ansmutation: <text:s text:c="2"/>Omd-nnel5e,</text:p>
      <text:p text:style-name="P4">forvandling. I alkymien uædle stof­fers omdannelse til ædle (f.eks. guld).</text:p>
      <text:p text:style-name="P4">b-avelling clairvoyance: Telepa­tisk fænomen, i hvilket forsøgsper­sonen skildrer hændelser p- et for ham afsides sted.</text:p>
      <text:p text:style-name="P4">'llreenigbed: Det begreb, hvor­under guddommen <text:s/>manifesterer sig. Karakteristisk ved T-begrebet er, at enten eksisterer alle tre aspek­ter på én gang eller også ingen af dem. Menneskets højeste åndsbe­greb er ligeledes treenigt og således »skabt i Guds billede«. Den teologi­ske t. er »Faderen, Sønnen og Helli­gånden«. Andre udtryk er: Vilje, visdom og virksomhed.</text:p>
      <text:p text:style-name="P4">-eta-yuga: Den anden periode i</text:p>
      <text:p text:style-name="P4">maha-yuga, som varede i 1296000 ar.</text:p>
      <text:p text:style-name="P4">-iade: Se Treenighed.</text:p>
      <text:p text:style-name="P4">1--imurti: <text:s/>Treenighedsbegrebet</text:p>
      <text:p text:style-name="P4">hos hinduerne. Således f.eks. Brah­ma-Vishnu-Shiva. Også Agni (ild), Vayu (luft) og Surya (sol).</text:p>
      <text:p text:style-name="P4">-olddom: Det samme som sort magi (s.d.).</text:p>
      <text:p text:style-name="P4">-oner: Det første af de syv ska­bende hierarkier, som indpoder vil­jesimpulsen i de skabte monader.</text:p>
      <text:p text:style-name="P4">Tscandal: <text:s/>Krydsning <text:s/>rnellem menneske og dyr (se Chandal).</text:p>
      <text:p text:style-name="P4">-ingetale: Paulus udlægger (1 -</text:p>
      <text:p text:style-name="P4">korr. 14,22) tungetalen som et tegn, en åbenbaring. Inden for visse reli­giøse sekter en opstående ekstase, hvor deltagerne bryder ud i ord og lyde, uforståelige for andre.</text:p>
      <text:p text:style-name="P4">-smørkets ånder: En klasse af</text:p>
      <text:p text:style-name="P4">væsener, tilhørende de syv skaben­de hierkarkier. De arbejder rned på menneskehedens udvikling og hæ-</text:p>
      <text:p text:style-name="P4">vede sig selv til menneskestadiet i den såkaldte måne-periode. Svarer til teosofiens lunare pitrier el. var­hishader.</text:p>
      <text:p text:style-name="P4">1-rngdekraft: Den sammenhol­dende kraft i universet. Er sandsyn­ligvis det fysiske udtryk for vibratio­ner eller kraft af højere, åndelig na­tur, muligvis funktioner i et makro­kosmisk væsens bevidsthed.</text:p>
      <text:p text:style-name="P4">Tærskelens vogter: Et udtryk for</text:p>
      <text:p text:style-name="P4">en af prøverne på indvielsens vej -Disciplen vil på et bestemt tids­punkt mødes med denne vogter af de oversanselige verdener, og mø­det vil være fyldt med gru, idet t.v. repræsenterer alt det laveste og ne­gative, som vil søge at hindre discip­lens videre fremgang. I virkelighe­den er t.v. intet andet end disciplens eget lavere Jeg, som i astralverde­nens genspejlende atmosfære træ­der frem som en objektiv form, og vogteren vil således forekomme at have visse krav på disciplen. Det si­ges at være et møde, som sætter dis­ciplens personlige mod på den hår­deste prøve; men på den anden side vil det være umuligt for almindelige mennesker at opleve dette, idet mø­det forudsætter en vis okkult udvik­ling, som samtidig modner disciplen til mødet med dette spøgelsesagtige væsen eller fantom. Mødet med t.v. er behandlet i Lord Bulwer Lyttons bog »Zanoni« -</text:p>
      <text:p text:style-name="P4"><text:soft-page-break/></text:p>
      <text:p text:style-name="P7">U</text:p>
      <text:p text:style-name="P4">Ud-af-krop-oplevelse <text:s/>(autoskopi):</text:p>
      <text:p text:style-name="P4">En hændelse, hvor en person iagtta­ger en genspejling af sig selv, bevæ­gende sig uden for sin egen krop.</text:p>
      <text:p text:style-name="P4">Udumus:<text:tab/>En krydsning mellem</text:p>
      <text:p text:style-name="P4">menneske og dyr, der fremstod på et tidligere tidspunkt af den jordi­ske <text:s text:c="3"/>menneskeudvikling <text:s text:c="3"/>(se Chandal) -</text:p>
      <text:p text:style-name="P4">Udvikling: Livsytringens naturli­ge tendens, idet livsimpulsen ved besjæling af stoffet søger stedse hø­jere og mere komplicerede former under langsom dannelse af selvbe­vidsthed. U. har stadig været gen­stand for filosofiske spekulationer; thi når denne u. kædes sammen med tidens evige forløb eller det tidløse samt universets uendelighed, fore­kommer u. at være uden ende og og­så - for nogen - uden mål eller for­mål, idet den blot opfattes som det universelle livs uundgåelige ytring, fordi der »ikke kan være intet« - et udtryk af to negativer analogt med matematikkens to minusser, der gi­ver plus. Nogen har været inde på den tanke, at al virkelig udvikling må opfattes som en illusion; men de sidste og højeste mysterier vedrø­rende u. er det næppe givet menne­sketanken at kunne udgranske. Hinduernes Nirvanabegreb beteg­ner det sidste og højeste led i u. og har karakteristisk nok også noget af intetheden ved sig, selv om en grov, bogstavelig opfattelse af dette na­turligvis er misvisende -</text:p>
      <text:p text:style-name="P4">Udviklingsspiral:<text:tab/>Den opfattelse, at udviklingen forløber, ikke i en</text:p>
      <text:p text:style-name="P4"/>
      <text:p text:style-name="P4"><text:tab/>188<text:tab/>189</text:p>
      <text:p text:style-name="P4">UDvIKLINSSPIRAL</text:p>
      <text:p text:style-name="P4"/>
      <text:p text:style-name="P4">kredsgang, men i en spiralform, så­ledes at hver gang evolutionen sy­nes at vende tilbage til sit udgangs­punkt i sin cirkelbevægelse, er dette punkt hævet over begyndelsespunk­tet i en ny dimensions retning.</text:p>
      <text:p text:style-name="P4">UFO: (Unidentified flying ob­ject), »flyvende tallerkener« - Talri­ge beretninger meddeler om mysti­ske, lysende fartøjer, der bevæger sig med store hastigheder. Der fin­des mere eller mindre troværdige fotografiske optagelser, der ofte kan afsløres som reelle fysiske ob­jekter.</text:p>
      <text:p text:style-name="P4">Underplan: Afdelinger inden for</text:p>
      <text:p text:style-name="P4">de forskellige naturplaner. Der reg­nes således med syv u. på hvert be­vidsthedsplan. Således består det fysiske plan af: fast, flydende og luftformigt stof plus ydermere fire 'æterformer. <text:s/>Det <text:s/>næste <text:s/>plan, astralplanet, består ligeledes af syv u., og det område, man kalder jor­dens astralplan, vil således have syv forskellige regioner af større eller mindre finhed.</text:p>
      <text:p text:style-name="P4">Underrace: En mindre, racemæs­sig udvikling, som indordner sig un­der en større, såkaldt rodrace. Hver rodrace indeholder syv u., som dog ikke netop behøver at følge hinan­den, men ofte kan opstå side om si­de. Fælles for alle u. er, at de inde­holder rodracens eller hovedracens karakteristiske præg. Alle u. vil med tiden avle mere eller mindre degenererede efterkommere, såle­des at den samlede verdensbefolk­ning består af individer, nedstam­mende fra næsten alle nutidige og fortidige racer, endda helt tilbage til den lemuriske tid; men når evoluti­onens udviklingsbølge forlader én</text:p>
      <text:p text:style-name="P4">race for at danne en ny, vil racens ego'er søge at inkarnere' over i den ny race, hvorved den tidligere races fysiske legemer vil blive benyttet som inkarnationsobjekte'r for mere primitive ego'er som følger efter i udviklingen. <text:s/>Således med <text:s/>den ægyptiske, persiske, græske og ro­merske race. Den jødiske race dan­ner her en undtagelse.</text:p>
      <text:p text:style-name="P4">Underverdenen: Den forestilling</text:p>
      <text:p text:style-name="P4"><text:soft-page-break/>at visse menneskesjæle efter døden kommer til at opholde sig i mindre behagelige omgivelser, alt efter de­res moralske vandel. Såvel udtryk­ket u. som helvede synes at betegne et opholdssted, der må være belig­gende under Jordens overflade. Fo­restillingen er utvivlsomt afledet af det okkulte udsagn vedrørende astralplanets laveste og groveste un­derplaner, som i virkeligheden skul­le befinde sig et stykke inde i Jor­den, idet astralplanet forestilles som en koncentrisk sfære, der omgi­ver og gennemtrænger den faste Jord (se Astralplan) -</text:p>
      <text:p text:style-name="P4">Unio mystica: »Den mystiske for­ening«. Et udtryk, der betegner dis­ciplens inderste, bevidste forening med det guddommelige i sig selv - et erkendelsesstadium på indvielsens vej.</text:p>
      <text:p text:style-name="P4">Uoplyst ånd: De ånder, der mani­festerer sig ved de spiritistiske sean­cer gennem det i trance værende medium. Sådanne ånder er ikke klar over deres øjeblikkelige til­stand - ofte endda ikke over, at de i det hele taget har gennemgået døds­processen og nu befinder sig på »den anden side«. De svæver i en høj grad af forvirring, hvilket er et resultat af en yderliggående materi­</text:p>
      <text:p text:style-name="P4">I</text:p>
      <text:p text:style-name="P4">alistisk holdning gennem deres jor­diske liv. Det spiritistiske arbejde, som specielt tager sig af u.å., kaldes ofte for oplysningsarbejde eller »sjælefrelsende arbejde« og må i virkeligheden ses som et led i det al­mindelige oplysningsarbejde, der også omfatter astralplanet og dets beboere. Astralplanets vilkår afvi­ger i så høj grad fra de kendte fysi­ske, at et menneske, som afgår ved døden, og som måske end ikke tror, at der overhovedet findes noget så­dant som et liv efter døden, ofte vil befinde sig i en højst beklagelig til­stand, som naturligvis kan afhjæl­pes ved bistand fra de øvrige indvå­nere på astralplanet, men ligeså ofte på en nemmere og mere effektiv måde gennem forbindelse med et medium og dermed en forbigående forbindelse med det efterladte fysi­ske plan. Mange mennesker er u -</text:p>
      <text:p text:style-name="P4">når de vågner til bevidsthed efter døden, og en stor del af tjenesten på astralplanet består i at bringe sådan­ne mennesker en foreløbig hjælp. Selv sådanne mennesker, som nok tror på et liv efter døden, men dan­ner sig visse private og mere eller mindre <text:s/>fantastiske <text:s/>forklaringer vedrørende det næste livs vilkår, må ofte betegnes som u.å. Der er nem­lig det ejendommelige, at eventuel­le fantasier vedrørende det næste liv aldeles ikke omgående dementeres ved »selvsyn« efter døden, men tværtimod synes at træde endnu me­re objektivt og »virkeligt« frem. Et sådant menneske kan derfor leve i den slags illusioner gennem lange tidsrum efter døden, indtil påvirk­ning udefra spreder den selvbygge­de verden, der i øvrigt forekommer</text:p>
      <text:p text:style-name="P7">URÆU5</text:p>
      <text:p text:style-name="P7"/>
      <text:p text:style-name="P4">den pågældende virkelig nok. Dette kaldes »at blive vækket på astralpla­net« og er absolut ikke noget, der vederfares alle, idet mange vedbli­ver at leve i deres illusionstilstand indtil næste inkarnation. Mulighe­den for virkelig vækkelse på astral­planet synes i nogen grad at være betinget af den grad af okkult oplys­ning desangående, som man har søgt at tilegne sig her i det fysiske</text:p>
      <text:p text:style-name="P4">liv.</text:p>
      <text:p text:style-name="P4">Ur-semitter: En af underracerne</text:p>
      <text:p text:style-name="P4">på Atlantis, fra hvilken de semitti­ske folkeslag, først og fremmest jø­derne, nedstammer. U. var den femte, atlantiske underrace.</text:p>
      <text:p text:style-name="P4">Ur-turaniere: Den fjerde, atlanti­ske underrace (se Atlantis).</text:p>
      <text:p text:style-name="P4">Uræus: Navn på slange, der be­nyttedes som symbol i ægyptiske kongers krone. Den var udtryk for, at farao var indviet i mysterierne.</text:p>
      <text:p text:style-name="P4">190</text:p>
      <text:p text:style-name="P4">191</text:p>
      <text:p text:style-name="P7">VALENTIN US<text:tab/>V t- N - I K-flA- I) - V L-J t- N</text:p>
      <text:p text:style-name="P7"><text:soft-page-break/></text:p>
      <text:p text:style-name="P7">v</text:p>
      <text:p text:style-name="P1"><text:span text:style-name="T6">Valentinus, Basilius: En alkymist, der levede i det </text:span><text:span text:style-name="T11">15. </text:span><text:span text:style-name="T6">århundrede. Der findes en del litteratur vedrø­rende hans fremgangsmåder med hensyn til fremstillingen af kunstigt guld og sølv, alle holdt i den sæd­vanlige, alkymistiske form. Han vr­ste i øvrigt et forbavsende kendskab til kemiske stoffer og forbindelser.</text:span></text:p>
      <text:p text:style-name="P4">Vampyr: Et magisk fænomen, der tidligere har været hyppigere fore­kommende, og da i ganske særlig grad hos visse slaviske folkeslag som ungarere, rumæner og bulgare­re, men også andre steder. Fæno­ments okkulte forklaring går ud på, at et menneske efter døden føler sig så jordbundet, at han med alle mid­ler søger at forhindre opløsningen af sit fysiske legeme, idet denne vil­le betyde, at han blev draget ned til mindre ønskværdige, astrale op­holdssteder. Forudsætningen er, at det pågældende menneske har ført et nedværdigende liv og måske givet sig af med at udøve sort magi. Ved en slags materialisationsproces kan han hjemsøge levende mennesker og suge såvel blod som livskraft fra dem, og disse fluider (vædsker) overføres gennem det fra spiritis­men kendte apportfænomen til liget i kisten, som derigennem hindres i at gå i opløsning. Ofrene, som hjemsøges af v., bliver gradvis sva­gere og dør til sidst af mangel på blod og livskraft. Der findes flere beretninger, ifølge hvilke man har opgravet liget af en formodet v. og fundet det friskt, og i flere tilfælde</text:p>
      <text:p text:style-name="P4">har kisten været fyldt med bi5d. I middelalderen var fremgajigttflå­den ved en sådan opdagelse, -</text:p>
      <text:p text:style-name="P1"><text:span text:style-name="T6">- hyppigst præsten - rammede en pæl gennem ligets hjerte, hvetved livskraften hindredes i at cirkdere, og v. ‘s virksomhed derved blet af­brudt. Der er naturligvis en gel del overtro forbundet med disse </text:span><text:span text:style-name="T29">0</text:span><text:span text:style-name="T6">verle-veringer; men som det så ofte sttil­fældet, er de dog opstået --5t en sandhedskerne, og der er rreppe tvivl om, at fænomenet har fv5det sted og stadig gør det, om end-el­digvis i stedse mindre grad -g da hyppigt blandt mere primitive fol­keslag, hvis racemæssige ejeni()m­meligheder skaber mulighed derfor (bl.a. også blodmagi).</text:span></text:p>
      <text:p text:style-name="P4">Vampyrisme: Den ejendorsene­lighed, at æterisk livskraft kan sver­føres fra ét menneske til et aadet ved en slags tiltrækningspreces. Visse mennesker med et unders-ud af æterkraft kan ubevidst tilegre sig en sådan kraft fra andre menne-er, i hvis nærhed de befinder sig, byp­pigst fra sådanne mennesker der kaldes »sensitive«, idet disse lettere afgiver æterisk kraft og er mere</text:p>
      <text:p text:style-name="P4">virkelige. Visse sensitive mone­sker kan føle større eller miadre mathed ved at være i selskab -ed visse andre mennesker, og årsegen er en sådan ubevidst v., som def na­turligvis ikke er noget ondt i Af samme årsag vil gamle menne-ker ofte føle sig oplivede ved at bebinde sig i selskab med unge. Sensiti-e og følsomme mennesker, der i h-ere grad end andre lader sig tappe for livskraft eller æterkraft, bør derfor</text:p>
      <text:p text:style-name="P4">- ifølge okkult kundskab - ikke OP­holde sig for længe på kirkegirde,</text:p>
      <text:p text:style-name="P4">idet de begravede legemers æteri­ske dubletter sædvanligvis holder sig svævende over graven, indtil det fysiske lig er helt opløst, og disse dubletter vil automatisk - som en vanefunktion fra det levende liv -søge at oplade sig med livskraft fra de forbipasserende, hvor det er mu­ligt. Flere okkulte retninger anbefa­ler derfor ligbrænding, hvorved det fysiske lig opløses med det samme, og dermed også den æteriske dub­let, hvorved denne uhensigtsmæssi­ge <text:s/>automatfunktion <text:s/>forhindres. Ligbrænding bør dog aldrig finde sted, før forbindelsen mellem den æteriske dublet og den bortdragen­de ånd er endeligt afbrudt, hvilket sædvanligvis vil være tilfældet inden for tre dage efter legemets død. At »døden« i folketroen fremstilles som et skelet eller en »knokkel­mand« hænger utvivlsomt sammen med, at den æteriske dublet, som svæver over graven, er en tro kopi af det fysiske legeme i graven og efter-hånden udviser samme grad af op­løsning som liget i kisten, hvorved det dødningeagtige udseende, <text:soft-page-break/>som blev iagttaget af fortidens primitive folk med æterisk clairvoyance, blev opfattet som de dødes virkelige ud­seende, hvilket naturligvis er en misforståelse, idet afdødes »ånd« forlængst er draget bort. Denne ånd kan derfor heller ikke være ansvar­lig for de tilfælde af v., der eventuelt udøves af den æteriske automat, så­længe den er nogenlunde intakt, og fænomenet forsvinder ved ligets e-­delige opløsning.</text:p>
      <text:p text:style-name="P4">Vand: I okkult betydning et af de fire elementer. I symbolikken ud­tryk for det astrale princip og det fø­</text:p>
      <text:p text:style-name="P4">lelsesbetonede område. Tre dyre­kredstegn kaldes vandtegn, nemlig Krebsen, Skorpionen og Fiskene.</text:p>
      <text:p text:style-name="P4">Varuna: Navnet på en hersker i deva-riget, <text:s/>sædvanligvis <text:s/>kaldet »vandets herre« -</text:p>
      <text:p text:style-name="P4">Veda: De gamle, hinduiske san­skritbøger, hvoraf navnlig tre er meget gamle, nemlig Rig-veda, Ya­jur-veda og Sama-veda. De inde­holder hymner og såkaldte man­trams og sudras.</text:p>
      <text:p text:style-name="P4">Vedanta: En filosofisk retning hos hinduerne. Den hævdes at være stif­tet af Vyasa, og en af dens største læ­rer var Shri Shankaracharya. Den giver en dybere udlægning af de så­kaldte upanishader.</text:p>
      <text:p text:style-name="P4">Vehikel: Legeme, fysisk eller åndeligt.</text:p>
      <text:p text:style-name="P4">Venetianeren, Mesteren: Navn på en af de adepter, som tilhører den store, hvide loge. Han var i en tidli­gere inkarnation den italienske ma­ler Paolo Veronese og beskæftiger sig med kunsten og med de menne­sker, som går vejen med hensyn til kunstnerisk udfoldelse, selv om han også virker på andre områder. Han har en indvielsesgrad, som er et trin over adeptskabet, og betegnes som Chohan, dvs. overhoved, nemlig for den tredie udviklingsstråle.</text:p>
      <text:p text:style-name="P4">Venstrehåndsvejen: Navn på den udviklingsvej, der fører imod vort evolutionssystem og derved kom­mer til at stå som det ondes princip. Vestre hånd og højre hånd er såle­des symboler på henholdsvis sort og hvid magi eller mørkets og lysets kræfter. Venstrehåndsvejen er i vir­keligheden en form for udvikling, og »brødrene«, som sædvanligvis kaldes sorte magikere, styres af</text:p>
      <text:p text:style-name="P4"/>
      <text:p text:style-name="P1"><text:span text:style-name="T6"><text:tab/>192<text:tab/></text:span><text:span text:style-name="T8">13 Okkult leksikon<text:tab/></text:span><text:span text:style-name="T6">193</text:span></text:p>
      <text:p text:style-name="P4">vENSTREHÅNDSvEJEN</text:p>
      <text:p text:style-name="P7">VERDENS LÆRER</text:p>
      <text:p text:style-name="P7"/>
      <text:p text:style-name="P4">redskab og kanal for vort planetari­ske logos og står i samme forhold til logos, som vor personlighed til vort ego. Han bliver således på en måde vort planetariske logos' fysiske ma­nifestation her på kloden, idet han ved det, som kaldes kriyashakti, har skabt sig legemer, hvormed han ud­trykker sig i de lavere verdener. Hans laveste legeme manifesteres på det æteriske plan og er således fy­sisk, om end ikke af tæt, stoflig be­skaffenhed. I de østlige traditioner kaldes han ofte Agartha's herre el­ler konge, idet man i Østen ved Agarthas rige forstår et »underjor­disk« rige, som er »intetsteds og alle steder« (se Kumara).</text:p>
      <text:p text:style-name="P4">Verdenslærer:<text:tab/>Benævnelse på et hierarkisk embede, hvis udøver le­der verdens religioner. Lejligheds­vis indstifter han også en ny, når ud­viklingen kræver det. Den nuværen­de indehaver af dette ophøjede em­bede kaldes inden for det hierarki­ske arbejde for Herren Maitreya (s.d.), der i Vesten kendes som Kri­stus, der overskyggede Jesus i Palæ­stina. V. bliver således formidleren, ja, selve legemliggørelsen af det, Vestens mystikere kalder Kristus-kraften, og som er af kosmisk natur Herren Maitreya lever i et æterisk legeme i den fysiske verden i Sham­ballah (s.d.) i det nordlige Hima­laya, og esoteriske kilder meddeler, at han atter i vort århundrede, som er en optakt til den kommende vandmandstidsalder, vil fremtræde for den vestlige verden gennem et eller flere udvalgte redskaber, såle­des som det skete i Palæstina for ca. 2000 år siden. Embedet som v. er, hvad man kalder buddhaskabet.</text:p>
      <text:p text:style-name="P4"><text:soft-page-break/>større åndelige intelligenser på den samme vej - Der gives således mør­ke adepter og endog makrokosmi­ske væsener, hvis tilstedeværelse i kosmos kan bringe katastrofale for­styrrelser ind i de forskellige udvik­lingssystemer. Almindelige mørke magikere, som er knyttede til vort inkarnationssystem her på jorden, vil dog oftest gå en slags fortabelse i møde, idet der før eller senere ind­træffer et brud mellem ego'et og personligheden, hvilke sidste går fuldstændig tabt i den mystiske, så­kaldte 8. sfære, månens astralplan.</text:p>
      <text:p text:style-name="P4">Det hævdes, at det mørke arbej­de her på det fysiske plan er organi­seret af tolv brødre, seks østerland­ske og seks vesterlandske; men den egentlige sorte magi har sit sæde på mentalplanet. De højere intelligen­ser inden for v.h.v. kommer sjæl­dent eller aldrig i forbindelse med den jordiske menneskehed; men visse adepter, tilhørende den store, hvide loge, har lejlighedsvis føling med dem. De sorte magikere her på jorden er blot tildels ubevidste red­skaber for større intelligenser, og da disse mennesker tilhører vort evolu­tionssystem, vil deres fremgangs­måde til sidst føre dem ud i den situ­ation, at deres personlighed forta­bes, dvs. løsrives fra ego'et. Da de permanente atomer derved går tabt, vil et sådant ego derved kom­me til at savne mulighed for yderli­gere inkarnationer, og udviklingen for et sådant ego kan i visse tilfælde forsinkes så meget, at mulighed for inkarnation først kan opbygges i et senere solsystem.</text:p>
      <text:p text:style-name="P4">Det er i øvrigt meget sparsomme oplysninger, der kan gives vedrø­</text:p>
      <text:p text:style-name="P4">rende organisationen af det ondes princip, idet der er dybe og for os meget <text:s/>ejendommelige <text:s/>mysterier forbundet dermed. Hierarkiets ar­bejde for menneskeheden og dens evolution er således til dels koncen­treret om at modvirke visse skak-træk, som til stadighed fremføres af venstrehåndsbrødrene, og disse har somme tider i menneskehedens Historie vist sig, midlertidigt at være de stærkeste. <text:s/>Efterhånden som menneskehedens <text:s/>egen <text:s/>iboende drift går mere i retning af lyset, vil vægtskålen dog vippe ned til fordel for hierarkiets bestræbelser; men der gives visse punkter på udvik­lingslinien, der betegnes som kriti­ske, således f.eks. vort nuværende århundrede. Hvis en krise resulte­rer i en relativ sejr for de mørke kræfter, betyder det, at den fremti­dige udviklingskurs må lægges om, eventuelt med tab af tid og energi som resultat, hvilket har den betyd­ning, at tiden i vort solsystem ikke er evig, men må rette sig efter visse fysiske og kosmiske forhold (plane­ternes og solens fremadskridende afkøling og størkning).</text:p>
      <text:p text:style-name="P4">Venus:<text:tab/>I solsystemet jordens Sø­sterplanet. Den menneskehed, der er knyttet til denne planet, er en ud­viklingsperiode <text:s/>længere <text:s/>fremme end vor. Tillige var dens menneske-hed den første, på hvilken den pro­ces, vi kalder indvielsesvejen, blev bragt i anvendelse. Vor jord er lige­ledes genstand for denne udvik­lingsproces og har endnu en tredie, ikke navngivet, planet. Om de øvri­ge planeters evolutionssystemer si­ges det, at indvielsesmetoden ikke vil blive bragt i anvendelse på dem.</text:p>
      <text:p text:style-name="P4">For at bistå vor jordiske menneske­hed med hensyn til indvielsessy. stemts gennemførelse overførtes de såkaldte »flammernes herrer« fra Venus til jorden for omkring 18 mil­lioner år siden, og den første af disse flammeherrer, Sanat Kumara, for­beredte sig til at blive et fremtidigt redskab og en kanal for vor jords planetariske logos. Indvielsessyste­met blev en afgjort fordel og succes for venus-menneskehedeil; men det samme er ikke på forhånd givet for den jordiske menneskehed, idet der i virkeligheden er tale om et kos­misk eksperiment.</text:p>
      <text:p text:style-name="P4">Venus-periode:<text:tab/>Inden for R.C.­litteraturen og antroposofien nav­net på den sjette udviklingsperiode i den nuværende evolutionsbølge, hvor vii øjeblikket befinder os på den fjerde, som er Jorden. Udvik­lingen i v.p. vil foregå på syv ikke-fysiske kloder, af hvilke den laveste og mellemste består af astralmate­rie, dernæst fire planeter, hvoraf to i den konkrete tankes region og to i den abstrakte tankes region, hen­holdsvis mentalplanet og -ausalpla­net <text:soft-page-break/>(eller lavere og højere manas). De sidste to kloder befinder sig på livsåndens plan (buddhi). V.p. sva­rer i teosofien til evolutionens sjette planetariske kæde eller manvan­tara.</text:p>
      <text:p text:style-name="P4">Verdens Herre: Verdenskongen.</text:p>
      <text:p text:style-name="P4">Navn på det højeste væsen inden for vort planetariske system. Inden for adept-hierarkiet benævnes han Sa­nat-Kumara. Han har ikke gennem­gået sin udvikling inden for vor Jords system, men kommer fra Ve­nus, hvorfor han også benævnes »Flammeherren fra Venus«. Han er</text:p>
      <text:p text:style-name="P4">194</text:p>
      <text:p text:style-name="P4">195</text:p>
      <text:p text:style-name="P7">VERDENS LÆRER<text:tab/>VÆGTEN</text:p>
      <text:p text:style-name="P7"/>
      <text:p text:style-name="P4">Den Buddha, der kendes under navnet Gautama Buddha, var såle­des den forrige v.</text:p>
      <text:p text:style-name="P4">Viljesånder:<text:tab/>Navnet på den høje­ste klasse af de såkaldte syv skaben­de åndshierarkier. De kaldes også »troner«.</text:p>
      <text:p text:style-name="P4">Virgo: Den latinske betegnelse for dyrekredstegnet jomfruen.</text:p>
      <text:p text:style-name="P4">Visdomsånder: Den næsthøjeste klasse inden for de syv skabende åndshierarkier. <text:s/>Benævnes <text:s/>ogsa »herskaber« -</text:p>
      <text:p text:style-name="P4">Visdomsriget: Manifestation af den fjerde grundenergi, intelligens-energien, korresponderer med teo­sofiens kausalplan og Rosenkreuz­samfundets abstrakte tankeplan (se Grundenergi).</text:p>
      <text:p text:style-name="P4">Vogter, den tavse: Et kosmisk væ­sen med bevidsthedsniveau over A4i (s.d.), og hvis opgave - set fra vort synspunkt - synes at være den, at han ved sin blotte nærværelse gennem en hel udviklingscyklus muliggør tilsynekomsten af liv og bevidsthed på de forskellige natur­planer. Det siges, at hvis han vendte sin opmærksomhed fra vort system, ville al livsudfoldelse øjeblikkelig standse, idet alle livs- og bevidst­hedsytringer opretholdes i kraft af hans vibrationer, og vor bevidsthed er mikrokosmiske dele af hans legeme.</text:p>
      <text:p text:style-name="P4">Vogter, tærskelens: Se »Tærske­lens vogter«.</text:p>
      <text:p text:style-name="P4">Vollrath, Dr. Hugo: En af de mest fremragende medarbejdere inden for tesofisk bevægelse, blev født i 1877 i en landsby i Th-nngen. Han ofrede hele sit liv og alt sit gods for åndeligt arbejde. 11907 grundede han »Teosofisk Forlagshus«, der i en</text:p>
      <text:p text:style-name="P4">årrække opfyldte en vigtig mission inden for Tysklands og det europæi­ske fastlands kulturelle liv, idet han i løbet af 30 år udsendte over 300 fremragende værker, hvoraf mange i flere bind, således »Die Geheim­lehre« og »Die entschleierte Isis« af H.P. Blavatsky, samtlige værker af hans ven, Dr. Franz Hartmann, værker af Max Heindel, Alan Leo og mange andre. Efterhånden sam­lede han alle beslægtede bevægelser</text:p>
      <text:p text:style-name="P4">- derunder også den tyske afdeling af R.C.-Selskabet under sin ledelse, ligesom <text:s/>han <text:s/>udgav <text:s/>tidsskriftet »Theosophi« med særskilt afdeling, redigeret af Vollrath selv for R.C.</text:p>
      <text:p text:style-name="P4">Han grundede »Die Theosophi­sche Gesellschaft, Hauptsitz Leip­zig« med det særlige formål at belive de tre formål og særlig grundsætnin­gerne for det teosofiske selskab, som hos andre selskaber delvis var gået i glemmebogen.</text:p>
      <text:p text:style-name="P4">Indtil 1912, da Franz Hartmann forlod det fysiske plan, arbejdede de to venner sammen i hovedkvar­terets ledelse. Dette hovedkvarter, som efter Hartmanns død videre-førtes med dygtighed af Vollrath og Ebba Kock, blev sammen med for­lagshuset ikke blot et center for de åndelige bevægelser, der lededes derfra, men også et kulturcenter af rang, hvorfra den overordentlig al­sidige åndslitteratur forskreves fra hele den vestlige verden, ligesom man fra alle vestlige lande strømme­de til de årlige pinsemøder i Leipzig.</text:p>
      <text:p text:style-name="P4">I 1937 blev hans stort anlagte værk tilintetgjort, idet den blom­strende forlagsvirksomhed af den national-socialistiske regerings ge­</text:p>
      <text:p text:style-name="P4"><text:soft-page-break/>stapo blev konfiskeret samtidigt med, at alle møder og alt åndeligt arbejde i Tyskland standsedes un­der religionsforfølgelserne. <text:s/>Voll­rath bar alle forfølgelser ubøjet og forlod dette plan i 1943 med årets opstigende kræfter.</text:p>
      <text:p text:style-name="P4">Når han foruden sin virksomhed inden for Theosophische Gesell­schaft - under sit forfatternavn Wal­ther Heilmann - ledede rosenkreu­zerselskabet i Tyskland og var gene­ralsekretær for den vestlige halv-kugle, var det med det formål at ha­ve en mulighed for esoterisk enkelt­skoling.</text:p>
      <text:p text:style-name="P4">Han var kendt som et varmhjer­tet, ubetinget forsonligt menneske med en urokkelig gudstillid, der al­tid havde tid for de elendigste og fattigste. Hans nærmeste medarbej­dere oplevede mange vidnesbyrd om hans lægekraft, som han dog al­drig selv omtalte, skønt han havde elever i lægevidenskab ud fra esote­riske grundsætninger. Han stiftede et hvilehjem for sine medarbejdere og opretholdt et arkiv, i hvilket han samlede alt, hvad der fremkom af skrifter på det religiøse område. Også det gik imidlertid tabt under krigen, og skønt søstrene Koch be­stræbte sig for at redde alt, hvad reddes kunne, idet de fik lov at fort­sætte med en boghandel i Leipzig, er det ret begrænset, hvad der er til­bage af hans store og frugtbringen­de arbejde.</text:p>
      <text:p text:style-name="P4">Dog er de to selskaber, han lede­de, længst genopståede og i virk­somhed, om end nu delt mellem Øst og Vest.</text:p>
      <text:p text:style-name="P4">Voodoo: Oprindelig en teknik in­den for haitisk religion. Ved magi­</text:p>
      <text:p text:style-name="P4">ske og rituelle ceremonier, som har bredt sig til andre steder, kan hævn-gerninger udføres ved at der sættes nåle i en dukke, forestillende den forfulgte person.</text:p>
      <text:p text:style-name="P4">Vuican-periode: Den sidste ud­viklingsperiode i den jordiske men­neskeheds evolution. Udviklingen foregår der på syv forskellige klo­der, hvoraf den mellemste og lave­ste (tætteste plan) er opbygget af mentalplanets stof, to findes på kausalplanet, to på buddhiplanet og to på atma-planet. Svarer til teosofi­ens syvende planetariske kæde eller manvantara -</text:p>
      <text:p text:style-name="P4">Vyasa: Benævnelse i Indien for de største lærere. En af dem forfattede det indiske digt Mahabharata.</text:p>
      <text:p text:style-name="P4">Vædderen: Et af de tolv dyre­kredstegn.</text:p>
      <text:p text:style-name="P4">Vægten: Et af de tolv dyrekred­stegn.</text:p>
      <text:p text:style-name="P4"/>
      <text:p text:style-name="P4"><text:tab/>196<text:tab/>197</text:p>
      <text:p text:style-name="P7">x</text:p>
      <text:p text:style-name="P1"><text:span text:style-name="T8">X-1, x-2, </text:span><text:span text:style-name="T6">x-3: Et udtryk for den men­neskelige ånds højeste manifesta­tion, som er af trefoldig natur. x-l og x-2 svarer til teosofiens adi og an­upadaka-plan, og x-3 til monadens manifestation i Atma-princippet. Under s-3 udtrykkes de forskellige grundenergier, som svarer til prin­cipperne for de lavere verdener, med første grundenergi under x-3 svarende til planteriget.</text:span></text:p>
      <text:p text:style-name="P10">Y</text:p>
      <text:p text:style-name="P4">YI og Yang: De passive og aktive principper i universet. Ym <text:s/>er det kvindelige og de negative kræfter, Yang det mandlige og positive. Kræfterne er altid i kontrast men kompletterer alligevel hinanden i den dualitet, der skaber et hele, mandligt/kvindeligt, <text:s text:c="3"/>kærlighed Ihad, liv/død, etc.</text:p>
      <text:p text:style-name="P4">Yoga: Et udviklingssystem, som fortrinsvis praktiseres i Indien. Sy­stemet består i forskellige anvisnin­ger på selvtræning, hvorved man ef­terhånden underlægger sig både de fysiske og de åndelige legemers ibo­ende kræfter og således udvikler al­le de latente evner, som er til stede hos alle mennesker, om end rudi­mentært -</text:p>
      <text:p text:style-name="P4">En udøver af y. kaldes yogi eller yogin, og han kan stræbe efter at be­herske en eller flere af de forskellige former for y. Mange yogier vil til at begynde med praktisere legems­kontrol-<text:soft-page-break/>yogaen, som kaldes hatha­yoga. Gennem en grundig og åre-lang træning af det fysiske legeme ved hjælp af koncentration samt et utal af forskellige stillinger, de så­kaldte asanas, vinder han lidt efter lidt fuldstændig kontrol over nerve­systemet og legemets forskellige funktioner, der bringes ind under viljens kontrol. En almindelig stil­ling er her den såkaldte lotus-stil­ling, som nærmest er en hvilestil­lmg, beregnet på meditation. For europæere er det vanskeligt at ind­tage den korrekt; men østerlændin­gen sidder i denne stilling på en u­</text:p>
      <text:p text:style-name="P4">tvungen måde og sørger for at holde rygraden ret, hvad der anses for be­tydningsfuldt. Statuer af den sid­dende Buddha afbilder således b­tusstillingen eller padmasana. En anden form for yoga er raya-yoga, eller tankekoncentrationens y. Her sætter yogien ind på at beherske tankeapparatet og udvikle det til størst fuldkommenhed. En tredie form er gnana-yoga, sindets yoga, som forsøger at trænge frem til en erkendelse af tingenes inderste væ­sen. En fjerde form er bhakti-yoga, som specielt er helliget følelsen og en erkendelse af samhørighed og samfund med guddommen. Denne form kaldes også kærlighedens y. En bhakti-yogi ser guddommens væsen i alle ting, som omgiver ham, og indretter sit liv derefter. En fem­te yogaform er karma-yoga, som si­ges at være den vanskeligste form, idet den består i at gøre alle dagens handlinger og selve livet blandt mennesker til led i y. -træningen (karma betyder egentlig handling) -Han lærer således at styre sine handlinger og løse alle opgaver på rette måde og når derigennem frigø­relse. Y.'s højeste form er Samadhi­tilstanden, hvor yogiens bevidsthed er fuldstændig trukket tilbage fra yderverdenen og dvæler på de høje­ste indre planer.</text:p>
      <text:p text:style-name="P4">De forskellige resultater inden for disse grene af yogalæren nås gennem en bevidst opvækkelse af den såkaldte kundalinikraft i men­nésket, hvilket medfører en uhyre stærk påvirkning af rygradens ner­Vesystem og forskellige æteriske or­ganer, som kaldes chakrams. Den­ne påvirkning resulterer i en væk-</text:p>
      <text:p text:style-name="P4">kelse af okkulte evner, såsom clair­voyance, evne til bevidst frigørelse fra legemet, etc. Under opvækkel­sen af kundalini er det absolut nød­vendigt, at en clairvoyant lærer kan følge processen og iagttage, hvad der foregår, således at han kan skri­de ind rettidigt, hvis udviklingen af denne farlige kraft skulle tage et forkert forløb. De mange forsøg, der særlig i Vesten foretages under navn af y. med henblik på opvæk­kelse af denne kraft, er derfor på forhånd dømt til at falde uheldigt ud, såfremt man mangler en sådan clairvoyant lærers bistand. Resulta­tet kan blive forskellige sygdomme, deriblandt navnlig sindssyge og an­dre nervelidelser, i enkelte tilfælde døden. Den indiske y.-skole er op­rindelig stiftet af Patanj ali ca. 700 f. Kr.</text:p>
      <text:p text:style-name="P4">Ynga: Indisk benævnelse på en tidsalder (se Brahmas dage og nætter) -</text:p>
      <text:p text:style-name="P4">198</text:p>
      <text:p text:style-name="P4">199</text:p>
      <text:p text:style-name="P7">z</text:p>
      <text:p text:style-name="P7">ZARATHUSTRA</text:p>
      <text:p text:style-name="P7">ÆTERLEGEME</text:p>
      <text:p text:style-name="P7"/>
      <text:p text:style-name="P4">æ., lys.-æ. og genspejlende æ., og de kontrollerer henholdsvis stof­skiftet, forplantningen, legemsfar­verne og synet samt endelig hjer­nens hukommelsesevne. Den æteri­ske energi i atmosfæren kaldes med et indisk ord prana og absorberes af æterlegemet, fortrinsvis under søv­nen, der således bliver en opladning af det fysiske legeme gennem æter­legemet eller den æteriske dublet el­ler genpart. Under søvnen trækker sjælen eller bevidstheden sig bort fra legemet, men efterlader æterle­gemet; men ved døden medtager sjælen æterlegemet, hvorved det fy­siske legeme øjeblikkelig begynder at gå i opløsning. Ved en speciel træ­ning kan den højeste æterform i æterlegemet, spejlæteren, frigøres fra det fysiske legeme, hvilket bety­der, <text:soft-page-break/>at de erfaringer, som sjælen el­ler bevidstheden gør i de oversanse­lige verdener under søvnen, kan nedfældes i hukommelsen og hu­skes efter opvågningen. Æterlege­met er en eksakt genpart af det fysi­ske legeme, men har en aura eller lysning, der strækker sig lidt uden for det fysiske legemes konturer. Farven er blåviolet og svagt lysen­de. De stærke farver, som visse clairvoyante ser hos mennesker, stammer ikke fra æterlegemet, men derimod fra astrallegemet. Æterle­gemet kaldes ofte med et hindu-ud­tryk for linga sharira. Det æteriske legeme er et nødvendigt mellemled for, at astrallegemet - som bærer af bevidstheden - kan gøre sig gælden­de over for fysisk stof og dermed det fysiske legeme. Spiritistiske sean­cer, hvorved der foregår astrale fæ­nomener, er således kun mulige, så-</text:p>
      <text:p text:style-name="P4"/>
      <text:p text:style-name="P4"/>
      <text:p text:style-name="P4">201</text:p>
      <text:p text:style-name="P4">Zarathustra: eller Zoroaster. Reli­gionsstifter i Persien. Navnet Z. er en fælles betegnelse for flere for­skellige vismænd. De hellige skrif­ter, som giver udtryk for persernes religion, kaldes Zand Avesta.</text:p>
      <text:p text:style-name="P4">Zener-kort: Se ESP.</text:p>
      <text:p text:style-name="P4">Zohar: En samling gamle kabba­listiske lærdomme, som skulle stam­me fra den jødiske rabbi Simeon ben Jochai (omkring år 80 f.Kr.). Der er i dem påvirkninger fra kal­dæerne, og i nyere udgaver findes påvirkning fra kristne kabbalister. Den første samlede udgave udkom først så sent som 1280 e.Kr.</text:p>
      <text:p text:style-name="P4">Zoroaster:<text:tab/>Se Zarathust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00</text:p>
      <text:p text:style-name="P7">Æ</text:p>
      <text:p text:style-name="P4"><text:soft-page-break/>Ædelsten:<text:tab/>Sten har indvirkning på sjælelivet, med helbredende og lyk­kebringende virkning. De forskelli­ge ædelstene hævdes hver især at ha­ve forskellig virkning.</text:p>
      <text:p text:style-name="P4">Ægyptiske mysterier: Et ind­vielsessystem i det gamle Ægypten, hvorunder den, der skulle indvies i esoteriske hemmeligheder, måtte gennemgå en række prøvelser og forskellige former for undervisning i okkulte kundskaber, som altsam­men havde til hensigt at udvikle la­tente evner hos kandidaten eller disciplen. Denne, der kaldtes neo­phyten, måtte besvare en række spørgsmål og vise prøver på mod, udholdenhed, skelneevne, kyskhed samt andre dyder, og til sidst måtte han under trancetilstand kunne fri­gøre sig fra sit fysiske legeme og »se solen ved midnat«, som det kaldtes. De ældste mysterier foregik på oversanselige naturplaner, idet det forudsattes, at neophyten i nogen grad var sensitiv med hensyn til de oversanselige kræfter. På senere tidspunkter henlagdes skuepladsen til den fysiske verden, hvor templer­ne og pyramiderne dannede ram­men om disse mysterier, der havde karakter af symbolske skuespil, hvori neophyten spillede hovedrol­len. Læreren eller indvieren kaldtes hierophanten, og han havde til sin rådighed inden for præsteskabet visse hjælpere, som selv var ind­viede i mysterierne. Indvielserne havde forskellige grader, der for­drede tavshedsløfte, og der var</text:p>
      <text:p text:style-name="P4">i</text:p>
      <text:p text:style-name="P4"/>
      <text:p text:style-name="P4"/>
      <text:p text:style-name="P4"/>
      <text:p text:style-name="P4">i</text:p>
      <text:p text:style-name="P4">i</text:p>
      <text:p text:style-name="P4">strenge straffe, ofte døden, for brud på disse løfter. Henimod slutningen af den ægyptiske kultur forsvandt lidt efter lidt den indre og esoteriske betydning fra mysterierne, og tilba­ge blev kun en symbolsk, mytolo­gisk lære.</text:p>
      <text:p text:style-name="P4">Ægyptisk hinduisk race: Navn på en af de første underracer inden for den nuværende store efter-atlanti­ske folkerace, kaldet den ariske ro­drace eller den femte rodrace.</text:p>
      <text:p text:style-name="P4">Æoner:<text:tab/>Store tidsperioder. Har fejlagtigt været oversat fra græsk som evighed, f.eks. æonisk fordøm­melse=evig fordømmelse. Er end­videre et gnostisk udtryk for visse himmelske væsener.</text:p>
      <text:p text:style-name="P4">Ærkeengle:<text:tab/>Kristen benævnelse for højtstående åndelige væsener, devaer.</text:p>
      <text:p text:style-name="P4">Æterlegeme:<text:tab/>Udtryk for den i ok­kultismen anerkendte højere afde­lmg inden for det fysiske plans ma­nifestation. Æ. er således blot en fi­nere grad af det fysiske stof. Dette inddeles <text:s/>i syv <text:s/>underafdelinger, hvoraf de tre groveste er objektivt iagttagelige for sanserne, nemlig fast, flydende og luftformigt stof. Der findes desuden endnu fire gra­der af fysisk stof, som imidlertid unddrager sig enhver sansning med de fem fysiske sanser; men det fysi­ske øje kan ved en speciel træning udvikles til at se de vibrationer, der udgår fra æ. Hos ethvert organisk væsen, både plante, dyr og menne­ske, er dette æ-stof organiseret til et æterlegeme, der har styrende, livgi­vende og opladende funktioner med hensyn til det almindelige fysi­ske legeme. De fire forskellige æ. kaldes henholdsvis kemisk æ., livs-</text:p>
      <text:p text:style-name="P7">ÆTERLEGEME</text:p>
      <text:p text:style-name="P4">fremt der er et vist kvantum frigjort æterisk stof til stede, hvilket sæd­vanligvis stilles til rådighed af et til­stedeværende medium, der er et menneske, som med større eller mindre lethed afgiver stof fra sit æterlegeme. Da æ. blot er finere fy­sisk stof, kan det afgives og overfø­res ved fysiske midler, f.eks. ved strygninger, idet der ofte udgår en stærk æterisk stråling fra hænderne. Disse strygninger kan anvendes i helbredelsesøjemed, hvor det gæl­der om at stimulere og supplere pa­tientens egen mangelfulde æter­kraft. Ved døden svæver æterlege­met over det afsjælede, fysiske lege­me og opløses i samme tempo som det fysiske <text:soft-page-break/>legeme, om end det lige til det sidste bevarer en vis absorb­tionsevne, der dog stadig er svin­dende på grund af den manglende forbindelse med det bortdragne astrallegeme. Denne absorbtions­evne kan forårsage uhensigtsmæssi­ge tab af æterkraft hos sensitive mennesker, der tilfældigt passerer friske grave på kirkegårdene. Ved ligbrænding opløses både det fysi­ske og æteriske legeme med det samme.</text:p>
      <text:p text:style-name="P4">Æterisk syn: En videreudvikling af det fysiske øjes synsevne. De æte­riske vibrationer gennemtrænger fast stof, som således for det æteri­ske syn viser sig gennemsigtigt i større eller mindre grad. Til forskel fra det firdimensionelle, astrale syn eller clairvoyance er det æteriske syn stadig fysisk og tredimensionelt og nærmest at opfatte som et slags røntgenblik, om end de æteriske vi­brationer dog i strålespektret ligger hinsides røntgenstrålerne. Da dette</text:p>
      <text:p text:style-name="P4"/>
      <text:p text:style-name="P4">202</text:p>
      <text:p text:style-name="P4">syn således stadig er begrænset til den fysiske verden, om end dens fi­nere afdeling, kan man næppe tale om virkelig clairvoyance, selv om man kan iagttage visse ikke-fysiske væsener, som f.eks. nogle naturån­der, der lever i æteriske legemer. Afdøde mennesker eller ånder kan ikke iagttages med dette syn, med­mindre disse kan iklæde sig et æte­risk omhylle.</text:p>
      <text:p text:style-name="P4">Æterkraft: Prana. En kraft, der findes i atmosfaren samt bundet til organiske stoffer. Det skyldes bl.a. denne kraft, at organiske nærings­midler ikke kan erstattes af uorgani­ske og syntetiske, selv om kemiker­ne kan garantere tilstedeværelsen af de samme grundstofforbindelser. Ved åndedrættet indsuges prana di­rekte fra atmosfæren sammen med den fysiske ilt, og det er denne vi­den, der ligger til grund for de ok­kulte åndedrætsøvelser, der imid­lertid slet ikke er ufarlige. Pranas tilstedeværelse i atmosfæren skyl­des opladning fra solens stråler, der oplader visse »vitalitetsatomer«, og disse partikler afgiver igen deres energi til organiske væsener som planter, dyr og mennesker gennem indsugning.</text:p>
      <text:p text:style-name="P4"/>
      <text:p text:style-name="P10">ø</text:p>
      <text:p text:style-name="P4">øje, det tredie: Et organ, som men­nesket i tidligere tidsepoker havde midt i panden. Menneskelegemet var dengang ikke helt fysisk, og det­te synsorgan var afstemt efter over­sanselige <text:s/>vibrationsindtryk. <text:s/>De græske kyklopers øje i panden var et symbolsk udtryk for denne æld­gamle, overleverede viden. Under menneskelegemets videreudvikling og gradvise forgrovelse til den nu­værende fast-fysiske form, trak det­te øje sig ind i hjernen og blev til det nuværende <text:s/>organ <text:s/>pinealkirtlen, som efterhånden er helliget helt an­dre opgaver, men hvis virksomhed dog stadig står i forbindelse med, hvad man kalder det indre syn.</text:p>
      <text:p text:style-name="P4">øjeløst syn: Se paraoptik.</text:p>
      <text:p text:style-name="P4">øjendiagnose: Læren om, at syg­domme og uregelmæssigheder i le­gemets forskellige organer sætter si­ne spor i form af små pletter eller prikker i øjets iris. Der findes et ret detailleret system til fortolkning af pletternes <text:s/>beliggenhed, <text:s/>hvorved man sættes i stand til at lokalisere stedet for sygdommen eller uregel­mæssigheden -</text:p>
      <text:p text:style-name="P4">ønskekvist: Ofte en forgrenet pi­lekvist, ved hvis hjælp visse menne­sker er i stand til at »vise vand« eller andre stoffer i jorden. Det er dog næppe så meget ø. som en vis evne hos brugeren, der udnyttes i så hen­seende, og derfor kan denne prak­tik næppe anvendes af alle menne­sker.</text:p>
      <text:p text:style-name="P4"/>
      <text:p text:style-name="P7">ÅND</text:p>
      <text:p text:style-name="P7"/>
      <text:p text:style-name="P7"/>
      <text:p text:style-name="P7"/>
      <text:p text:style-name="P7"/>
      <text:p text:style-name="P4"><text:soft-page-break/>Å</text:p>
      <text:p text:style-name="P4">Ånd: Ved det almen-okkulte ud­tryk å. forstås dels den usynlige del af mennesket, hvor det fysiske lege­me kommer til at spille redskabets rolle, og dels den energi af guddom­melig oprindelse, der ytrer sig som bevidsthed under enhver form. Iføl­ge teosofien er å. hos mennesket den såkaldte monade (s.d.) eller de tre højeste principper: Atma</text:p>
      <text:p text:style-name="P4">Buddhi - Manas (Se Atma). I Ro­senkreuzerlæren tales om legeme, sjæl og ånd, hvor legemet er det fy­siske, sjælen det astrale (s.d.) og å. tankens sæde. Der tales dog også om å. i betydningen »menneskets evige selv«, f.eks. om livsånden (s.d.), der svarer til det teosofiske Buddhi.</text:p>
      <text:p text:style-name="P4">Inden for spiritismen forstås ved ånd et personificeret væsen, som ikke har noget fysisk legeme. Den store skare af spiritistiske å. udgø­res af afdøde mennesker, som un­der visse betingelser er i stand til at komme i forbindelse med menne­sker på det fysiske plan, enten gen­nem medier (s.d.) eller f.eks. ved materialisationer (s.d.).</text:p>
      <text:p text:style-name="P4">I symbolsproget fremstilles å. som modsætning til materie eller stof og udtrykkes oftest ved vin eller ild. I de fire elementer (s.d.): jord, luft, vand, ild, udtrykker ild det ån­delige. I nadverens brød og vin ud­trykkes begreberne legeme og å., li­geledes i symbolet vand til vin, end­videre i Bibelens vingårdsmand i modsætning til agerdyrker o.s.v.</text:p>
      <text:p text:style-name="P4"/>
      <text:p text:style-name="P4"/>
      <text:p text:style-name="P4">203</text:p>
      <text:p text:style-name="P7">ÅND</text:p>
      <text:p text:style-name="P7">ÅRSRYTME</text:p>
      <text:p text:style-name="P4">Ved å forstås endvidere inden for okkultismen fantom, dæmon, gen-færd, spøgelse, <text:s/>genganger etc., hvortil henvises på disse ords leksi­kalske plads.</text:p>
      <text:p text:style-name="P4">Åndefotografi: Betegner de foto­grafiske billeder, der optages af dis­karnerede væsener, som under visse betingelser (f.eks. nærværelsen af et medium) er i stand til at fortætte de­res åndelige legemer så meget, at en fintmærkende fotografisk plade kan opfange det, selv om de muligvis ikke kan ses med alm. syn.</text:p>
      <text:p text:style-name="P4">Åndelegeme: Betegner det lege­me, mennesket betjener sig af efter døden, og er en nøjagtig genpart af det fysiske legeme, men forynges og forskønnes på et mere fremskre­dent tidspunkt.</text:p>
      <text:p text:style-name="P4">Åndelig kontrol: <text:s/>Se <text:s/>Åndelig leder.</text:p>
      <text:p text:style-name="P4">Åndelig leder: Ved spiritistiske kommunikationer indføres ofte en åndelig leder, som er et fremskre­dent åndeligt væsen, der har en eller anden tilknytning til mediet eller -ved trancer - til arbejdet. Den ån­delige leders opgave er at forhindre uønskede intelligenser i at besætte mediet eller i øvrigt at gøre sig gæl­dende.</text:p>
      <text:p text:style-name="P4">Åndelig verden: Betegner i Ro­senkreuz-læren den 2. og 3. himmel (s.d.), som mennesket efter døden hæver sig op til. Betegner også den konkrete og abstrakte tankes plan (s.d.). Svarer inden for teosofien til lavere og højere Manas eller men-tal- og kausalverdenen (s.d.). Om den spiritistiske betydning, se Ån­deverden -</text:p>
      <text:p text:style-name="P4">Åndemanen: Se Besværgelse.</text:p>
      <text:p text:style-name="P4">Åndesfære: Se Åndeverden.</text:p>
      <text:p text:style-name="P4"/>
      <text:p text:style-name="P4">204</text:p>
      <text:p text:style-name="P4">Åndeverden:<text:tab/>Ved å. eller ånder-nes <text:s/>verden <text:s/>forstås <text:s/>menneskets usynlige opholdssted efter døden. Det inddeles i forskellige sfærer, og der skelnes mellem Lysets sfærer, hvis højeste grad er Sol-sfæren, og mørkets sfærer. Væsenerne er i be­siddelse af objektiv opfattelsesevne og oplever tilværelsen dér lige så re­alistisk som i den fysiske verden. <text:soft-page-break/>Ifølge de mediumistiske meddelel­ser findes der natur og landskaber såvel som her, ja, endog byer og samfund. Den fundamentale for­skel fra livet på det fysiske plan be­står i, at ligesindede mennesker (el­ler ånder), eller mennesker på sam­me udviklingstrin føres sammen, så­vel i lysets som i mørkets sfærer. En ånd kan - ved en art død - hæve sig fra én sfære til en anden.</text:p>
      <text:p text:style-name="P4">Åndsprincip:<text:tab/>Betyder den på et­hvert plan gældende form for be­vidsthed, f.eks. det æteriske eller astrale å.</text:p>
      <text:p text:style-name="P4">Åndsvidenskab:<text:tab/>Moderne udtryk for en mere udviklet form for okkul­tisme i forbindelse med en filosofisk verdensanskuelse af idealistisk na­tur. Man taler således f.eks. om Ru­dolf Steiners antroposofiske åndsvi­denskab, om Martinus' åndsviden­skab o.s.v. (Se bl.a. Steiner, Ru­dolf, og Martinus) -</text:p>
      <text:p text:style-name="P4">Årsagslegeme:<text:tab/>eller Kausallege­me. Se Kausallegeme.</text:p>
      <text:p text:style-name="P4">Årsrytme:<text:tab/>Solens regelmæssige vandring gennem de tolv dyrekred­stegn i løbet af årets tolv måneder forårsager den rytmiske vekslen af årstiderne i naturen og virker tillige ind på menneskelivet gennem de astrologiske kræfter. De forskellige tegns herredømme skifter omkring</text:p>
      <text:p text:style-name="P4">den 21. i hver måned, begyndende med Vædderens tegn den 21. marts. Den esoteriske kundskab taler om det åndsbevidste menneskes erken­delse af de forskellige tegns kræfter, hvorved det er muligt at indarbejde den kosmiske rytme i sit eget indre. Man skal da indstille sig på hvert en­kelt tegn og forsøge at forstå dets natur og kræfter, hvorved man er­hverver evnen til at se og intuitivt forstå tilværelsens mere skjulte si­der. Derved bliver de store kirkeli­ge højtider, som jul, påske o.s.v. til store indre oplevelser, som er uløse­ligt knyttet sammen med å.</text:p>
      <text:p text:style-name="P4"/>
      <text:p text:style-name="P4"/>
      <text:p text:style-name="P4"/>
      <text:p text:style-name="P15"/>
      <text:p text:style-name="P15"/>
      <text:p text:style-name="P15">erhit</text:p>
      <text:p text:style-name="P15"/>
      <text:p text:style-name="P15">31</text:p>
      <text:p text:style-name="P1"><text:span text:style-name="T4"><text:tab/></text:span><text:span text:style-name="T7">V<text:tab/>L<text:tab/></text:span><text:span text:style-name="T4">1- </text:span><text:span text:style-name="T7">1&gt;<text:tab/>BIODYNAMISK DYRKNINGSMETODE</text:span></text:p>
      <text:p text:style-name="P6"/>
      <text:p text:style-name="P6"/>
      <text:p text:style-name="P6"/>
      <text:p text:style-name="P6"/>
      <text:p text:style-name="P7">c</text:p>
      <text:p text:style-name="P4">Cabbala: Se Kabbala.</text:p>
      <text:p text:style-name="P4">Caduceen:<text:tab/>(Heroldstav). <text:s/>En sindbilledlig figur, bestående af en stav, hvorom to slanger slynger sig, en hvid og en sort. Staven er ofte forsynet med en piniekogle foro­ven. Indgår som et betydningsfuldt symbol i den okkulte, esoteriske læ­re, ifølge hvilken staven betegner menneskets rygrad. Den sidestilles derved med andre symbolske stave, som f. eks. Arons stav og - inden for den kristne kirke - bispestaven eller hyrdestaven med den karakteristi­ske slyngning foroven, hvorved denne bliver symbol på rygraden, som foroven ender med hovedet el­ler hjernen. På den antikke stav var der foroven en piniekogle som sym­bol på pinealkirtlen, en vigtig kirtel i menneskets hjerne, som i den ok­kulte lære tillægges stor betydning med hensyn til menneskets oversan­selige evner. At slangen indgår som symbol, hentyder bl. a. til den så­kaldte Kundalini-ild, der ofte sym­boliseres som en slange, der hviler <text:soft-page-break/>sammenrullet ved foden af rygra­den, men som ved en særlig udvik­ling rejser sig og arbejder sig op gennem den midterste rygradska­nal, sushumna, og beliver de for­skellige centre ved sin slangeild. Opvækkelsen af Kundalinis slange-ild er en meget vanskelig og kritisk udvikling, som - hvis den ikke fore­går under kompetent vejledning</text:p>
      <text:p text:style-name="P6">uvægerligt fører til omfattende, mentale ødelæggelser og forstyrrel­ser. Dette er symboliseret ved sta</text:p>
      <text:p text:style-name="P6"/>
      <text:p text:style-name="P6"/>
      <text:p text:style-name="P4"><text:tab/>40<text:tab/>41</text:p>
      <text:p text:style-name="P7">-AI) U L;LLN<text:tab/>CHAKRA</text:p>
      <text:p text:style-name="P7"/>
      <text:p text:style-name="P7"/>
      <text:p text:style-name="P4">den <text:s/>objektive <text:s/>dagsbevidstheds vilje.</text:p>
      <text:p text:style-name="P4">Den clairvoyante beskrivelse af disse centre udtrykker dem som væ­rende i stadig, kredsformet bevæ­gelse, og således, at den kraft, der udstråler fra midten, forplanter sig udefter i forskellige kanaler, der lig­ner egerne i et hjul. Rod-chakraet udstråler en kraft, der deler sig i fire kvadranter, skiftevis røde og oran­gefarvede, og når det virker med nogen kraft, ses det med en flam­mende, <text:s/>orangerød farve. <text:s/>Milt­chakraet <text:s/>har <text:s/>fire <text:s/>udstrålinger, hvorigennem vitaliteten spredes, og det beskrives som indeholdende spektrets syv farver og ses med et stærkt strålende og glødende cen­trum. Navle-chakraet ved solar­plexus har ti udstrålinger. Den fremherskende farve er forskellige afskygninger af rødt iblandet en hel del grønt. Hjerte-chakraet har tolv udstrålinger eller »blade« og er af en stærkt glødende, gylden farve. Strube-chakraet har seksten udstrå­linger, hvori der er en del blåt og grønt, men er som helhed omgivet af et sølvagtigt stråleskær. Pande­chakraet har 96 udstrålinger, delt i to afdelinger på hver 48. Den ene del er hovedsagelig rosafarvet med gult, og den anden del er nærmest purpurblå. Det sidste chakra, isse­eller krone-chakraet, består af to af­delinger, en indre og en ydre, place­ret koncentrisk. Den indre afdeling har tolv udstrålinger, og den ydre har 960 stråler, således at chakraets samlede udstrålinger er 972. Dette chakra er det største af dem alle og sædvanligvis det sidste, som vækkes til aktivitet. Når det er kommet til</text:p>
      <text:p text:style-name="P4">ven, hvorom den enkelte slange slynger sig; men symbolet med de to slanger hentyder derimod til den hvide og sorte magi, hvis udøvelse også står i forbindelse med de cen­tre, der findes i den menneskelige rygrad. C. kaldes ofte Merkursta­ven og har da foroven den vingede Merkurhjelm, idet den for det første hentyder til Merkur, som er den planetariske hersker over det mentale princip, og for det andet til det forhold, at Merkur kaldes »Gu­dernes Sendebud«, hvilket har en mystisk betydning. Eksoterisk ken­des c. almindeligvis som et symbol på handelens udøvelse.</text:p>
      <text:p text:style-name="P1"><text:span text:style-name="T6">Cagliostro, Alessandro: Virkelige navn Joseph Balsamo (f. 1743 - d. 1795), en eventyrer og okkult magi­ker, som ved sine magiske kunster vakte adskillig opsigt. Han var født i Palermo af fattige forældre og blev under sin opvækst bl. a. sat i et præ­steseminarium. Som voksen berej­ste han Orienten samt Ægypten og Grækenland og kom ind på studiet af okkulte hemmeligheder. Det sy-nes, som om han i begyndelsen gen­nemgik en alvorlig udvikling ad ok­kulte baner, og det hævdes, at han en overgang var elev af adepten Grev de Saint Germain, kendt in­den for okkultismen som fyrst Ra­coszy, men at han ikke opfyldte de betingelser, som måtte stilles en dis­cipel i den okkulte indvielseslære. Det indblik og de eventuelle okkul­te evner, som han imidlertid havde erhvervet sig, benyttede han nu til at glimre med og optrådte overalt som den store magiker og guldma­ger, hvem alle hemmeligheder var åbenbarede. Han udførte mange </text:span><text:span text:style-name="T4">steder <text:s/>helbredelseskure, <text:s/>formo­dentlig ved hjælp af sine magnetiske evner. Han stiftede et nyt ægyptisk frimureri og henvendte sig til for­skellige loger desangående. </text:span><text:soft-page-break/><text:span text:style-name="T4">Samti­dig udnævnte han sig selv til »Stor­kophta« og foreskrev et bestemt ri­tual inden for dette frimureri. Han skabte sig mange fjender og mod­standere og blev på et givet tids­punkt indblandet i den såkaldte »Halsbåndsaffære«, hvilket resulte­rede i, at han først blev indsat i Ba­stillen og derefter udvist af Fran­krig. Senere, da han ville støtte en frimurerloge i Italien, blev han fængslet af inkvisitionen og dømt til internering på slottet 5. Leone ved Urbine, og her døde han. - C. står som typen på den okkulte prakti­ker, som vel har opnået et indblik i de forskellige af okkultismens og magiens grene og måske tillige visse evner, men hvis moral ikke har stået mål med den øvrige udvikling, og som derfor falder på afgørende punkter.</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text:tab/>38<text:tab/></text:span><text:span text:style-name="T7">39</text:span></text:p>
      <text:p text:style-name="P6">BUD DHA<text:tab/>CABBALA</text:p>
      <text:p text:style-name="P6"/>
      <text:p text:style-name="P6">---------</text:p>
      <text:p text:style-name="P6">utklippet:</text:p>
      <text:p text:style-name="P3"/>
      <text:p text:style-name="P11">53</text:p>
      <text:p text:style-name="P11">52</text:p>
      <text:p text:style-name="P11">DYRERIGET<text:tab/>DYRERIGET</text:p>
      <text:p text:style-name="P11"/>
      <text:p text:style-name="P11">tænkeligt, at sådanne dyr er forsta­dier til f. eks. naturåndernes og de­vaernes evolution, og at ligeledes fuglene skulle indgå i en sådan ud­vikling, uagtet de betegner en afde­ling inden for hvirveldyrenes orden. Oplysningerne herom er dog spar­somme.</text:p>
      <text:p text:style-name="P11">De dyreformer, som man har fun­det levninger af i jordens fossile lag, og som f. eks. benævnes dinosaurer etc., d.v.s. fortidens kæmpeøgler, er ligeledes medlemmer af endnu en anden og for os fremmed evolution, der benyttede Jorden som udvik­lingsområde, før mennesket fuld­stændig tog den i besiddelse i den nuværende Jord-periode.</text:p>
      <text:p text:style-name="P11">Udviklingen bevæger sig ifølge okkult opfattelse fremad langs syv kanaler, også inden for den til men­neskeheden hørende udviklingsli­nie. Der skulle for d.'s vedkommen­de derfor være syv store grupper, der udvikler sig samtidigt, og høje­ste repræsentant for disse grupper måtte derfor være et af de højeststå­ende dyr, nærmere betegnet et hus­dyr. Det hævdes, at individualise­ring af et dyr, hvorved det sættes i stand til at forlade d. for menneske­riget, kun kan ske, såfremt et sådant dyr bringes i forbindelse med men­neskeriget, hvilket vil sige, at det le­ver som husdyr for mennesket. På samme måde kan mennesket kun betræde det overmenneskelige sta­dium, hvis det bliver ført sammen med et overmenneske, d.v.s. en adept eller en mester, som hans dis­cipel. Således skulle der altså være syv forskellige slags husdyr, som hver tilhører sin udyiklingsstråle, og der har i denne forbindelse været</text:p>
      <text:p text:style-name="P11"/>
      <text:p text:style-name="P11">---</text:p>
      <text:p text:style-name="P11"><text:soft-page-break/></text:p>
      <text:p text:style-name="P11">mer utklippt:</text:p>
      <text:p text:style-name="P3">53</text:p>
      <text:p text:style-name="P3">52</text:p>
      <text:p text:style-name="P6">DYRERIGET<text:tab/>DYRERIGET</text:p>
      <text:p text:style-name="P6"/>
      <text:p text:style-name="P6"/>
      <text:p text:style-name="P6"/>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ohit Devanagari2" svg:font-family="'Lohit Devanagari'"/>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nb" fo:country="NO"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0" fo:widows="0"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Devanagari2" style:font-family-complex="'Lohit Devanagari'"/>
    </style:style>
    <style:style style:name="t1" style:family="paragraph" style:parent-style-name="Standard">
      <style:paragraph-properties style:line-height-at-least="0.423cm" fo:orphans="0" fo:widows="0"/>
      <style:text-properties fo:font-size="12pt" style:font-size-asian="12pt"/>
    </style:style>
    <style:style style:name="p2"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3" style:family="paragraph" style:parent-style-name="Standard">
      <style:paragraph-properties fo:margin-left="0.254cm" fo:margin-right="0cm" style:line-height-at-least="0.423cm" fo:orphans="0" fo:widows="0" fo:text-indent="-2.286cm" style:auto-text-indent="false">
        <style:tab-stops>
          <style:tab-stop style:position="2.293cm"/>
        </style:tab-stops>
      </style:paragraph-properties>
      <style:text-properties fo:font-size="12pt" style:font-size-asian="12pt"/>
    </style:style>
    <style:style style:name="p4" style:family="paragraph" style:parent-style-name="Standard">
      <style:paragraph-properties fo:margin-left="5.891cm" fo:margin-right="0cm" style:line-height-at-least="0.423cm" fo:text-align="justify" style:justify-single-word="false" fo:orphans="0" fo:widows="0" fo:text-indent="0cm" style:auto-text-indent="false">
        <style:tab-stops>
          <style:tab-stop style:position="8.431cm"/>
        </style:tab-stops>
      </style:paragraph-properties>
      <style:text-properties fo:font-size="12pt" style:font-size-asian="12pt"/>
    </style:style>
    <style:style style:name="p6" style:family="paragraph" style:parent-style-name="Standard">
      <style:paragraph-properties style:line-height-at-least="0.423cm" fo:text-align="justify" style:justify-single-word="false" fo:orphans="0" fo:widows="0"/>
      <style:text-properties fo:font-size="12pt" style:font-size-asian="12pt"/>
    </style:style>
    <style:style style:name="p7" style:family="paragraph" style:parent-style-name="Standard">
      <style:paragraph-properties style:line-height-at-least="0.423cm" fo:text-align="justify" style:justify-single-word="false" fo:orphans="0" fo:widows="0"/>
      <style:text-properties fo:font-size="12pt" style:font-size-asian="12pt"/>
    </style:style>
    <style:style style:name="p8" style:family="paragraph" style:parent-style-name="Standard">
      <style:paragraph-properties fo:margin-left="2.54cm" fo:margin-right="0cm" style:line-height-at-least="0.423cm" fo:text-align="justify" style:justify-single-word="false" fo:orphans="0" fo:widows="0" fo:text-indent="0.508cm" style:auto-text-indent="false"/>
      <style:text-properties fo:font-size="12pt" style:font-size-asian="12pt"/>
    </style:style>
    <style:style style:name="p9"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s>
      </style:paragraph-properties>
      <style:text-properties fo:font-size="12pt" style:font-size-asian="12pt"/>
    </style:style>
    <style:style style:name="t10" style:family="paragraph" style:parent-style-name="Standard">
      <style:paragraph-properties style:line-height-at-least="0.423cm" fo:orphans="0" fo:widows="0"/>
      <style:text-properties fo:font-size="12pt" style:font-size-asian="12pt"/>
    </style:style>
    <style:style style:name="p11"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12"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341cm"/>
        </style:tab-stops>
      </style:paragraph-properties>
      <style:text-properties fo:font-size="12pt" style:font-size-asian="12pt"/>
    </style:style>
    <style:style style:name="p13"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293cm"/>
        </style:tab-stops>
      </style:paragraph-properties>
      <style:text-properties fo:font-size="12pt" style:font-size-asian="12pt"/>
    </style:style>
    <style:style style:name="p16" style:family="paragraph" style:parent-style-name="Standard">
      <style:paragraph-properties style:line-height-at-least="0.423cm" fo:text-align="justify" style:justify-single-word="false" fo:orphans="0" fo:widows="0">
        <style:tab-stops>
          <style:tab-stop style:position="0.988cm"/>
        </style:tab-stops>
      </style:paragraph-properties>
      <style:text-properties fo:font-size="12pt" style:font-size-asian="12pt"/>
    </style:style>
    <style:style style:name="p17"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1.446cm"/>
        </style:tab-stops>
      </style:paragraph-properties>
      <style:text-properties fo:font-size="12pt" style:font-size-asian="12pt"/>
    </style:style>
    <style:style style:name="p19"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s>
      </style:paragraph-properties>
      <style:text-properties fo:font-size="12pt" style:font-size-asian="12pt"/>
    </style:style>
    <style:style style:name="p20" style:family="paragraph" style:parent-style-name="Standard">
      <style:paragraph-properties fo:margin-left="2.54cm" fo:margin-right="0cm" style:line-height-at-least="0.847cm" fo:text-align="justify" style:justify-single-word="false" fo:orphans="0" fo:widows="0" fo:text-indent="-4.572cm" style:auto-text-indent="false">
        <style:tab-stops>
          <style:tab-stop style:position="0.388cm"/>
          <style:tab-stop style:position="1.834cm"/>
        </style:tab-stops>
      </style:paragraph-properties>
      <style:text-properties fo:font-size="12pt" style:font-size-asian="12pt"/>
    </style:style>
    <style:style style:name="t21" style:family="paragraph" style:parent-style-name="Standard">
      <style:paragraph-properties style:line-height-at-least="0.423cm" fo:orphans="0" fo:widows="0"/>
      <style:text-properties fo:font-size="12pt" style:font-size-asian="12pt"/>
    </style:style>
    <style:style style:name="p22" style:family="paragraph" style:parent-style-name="Standard">
      <style:paragraph-properties style:line-height-at-least="0.423cm" fo:text-align="justify" style:justify-single-word="false" fo:orphans="0" fo:widows="0"/>
      <style:text-properties fo:font-size="12pt" style:font-size-asian="12pt"/>
    </style:style>
    <style:style style:name="p23" style:family="paragraph" style:parent-style-name="Standard">
      <style:paragraph-properties fo:margin-left="2.54cm" fo:margin-right="0cm" style:line-height-at-least="0.423cm" fo:text-align="justify" style:justify-single-word="false" fo:orphans="0" fo:widows="0" fo:text-indent="0.762cm" style:auto-text-indent="false"/>
      <style:text-properties fo:font-size="12pt" style:font-size-asian="12pt"/>
    </style:style>
    <style:style style:name="t24" style:family="paragraph" style:parent-style-name="Standard">
      <style:paragraph-properties style:line-height-at-least="0.423cm" fo:orphans="0" fo:widows="0"/>
      <style:text-properties fo:font-size="12pt" style:font-size-asian="12pt"/>
    </style:style>
    <style:style style:name="p25"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3.21cm"/>
        </style:tab-stops>
      </style:paragraph-properties>
      <style:text-properties fo:font-size="12pt" style:font-size-asian="12pt"/>
    </style:style>
    <style:style style:name="p27" style:family="paragraph" style:parent-style-name="Standard">
      <style:paragraph-properties style:line-height-at-least="0.423cm" fo:text-align="justify" style:justify-single-word="false" fo:orphans="0" fo:widows="0">
        <style:tab-stops>
          <style:tab-stop style:position="0.388cm"/>
        </style:tab-stops>
      </style:paragraph-properties>
      <style:text-properties fo:font-size="12pt" style:font-size-asian="12pt"/>
    </style:style>
    <style:style style:name="p28" style:family="paragraph" style:parent-style-name="Standard">
      <style:paragraph-properties fo:margin-left="2.54cm" fo:margin-right="0cm" style:line-height-at-least="0.423cm" fo:orphans="0" fo:widows="0" fo:text-indent="0.508cm" style:auto-text-indent="false">
        <style:tab-stops>
          <style:tab-stop style:position="0.388cm"/>
          <style:tab-stop style:position="6.668cm"/>
        </style:tab-stops>
      </style:paragraph-properties>
      <style:text-properties fo:font-size="12pt" style:font-size-asian="12pt"/>
    </style:style>
    <style:style style:name="p29" style:family="paragraph" style:parent-style-name="Standard">
      <style:paragraph-properties fo:margin-left="2.434cm" fo:margin-right="0cm" style:line-height-at-least="0.423cm" fo:text-align="justify" style:justify-single-word="false" fo:orphans="0" fo:widows="0" fo:text-indent="0cm" style:auto-text-indent="false">
        <style:tab-stops>
          <style:tab-stop style:position="4.974cm"/>
        </style:tab-stops>
      </style:paragraph-properties>
      <style:text-properties fo:font-size="12pt" style:font-size-asian="12pt"/>
    </style:style>
    <style:style style:name="t30" style:family="paragraph" style:parent-style-name="Standard">
      <style:paragraph-properties style:line-height-at-least="0.423cm" fo:orphans="0" fo:widows="0"/>
      <style:text-properties fo:font-size="12pt" style:font-size-asian="12pt"/>
    </style:style>
    <style:style style:name="p31" style:family="paragraph" style:parent-style-name="Standard">
      <style:paragraph-properties style:line-height-at-least="0.423cm" fo:text-align="justify" style:justify-single-word="false" fo:orphans="0" fo:widows="0">
        <style:tab-stops>
          <style:tab-stop style:position="0.635cm"/>
        </style:tab-stops>
      </style:paragraph-properties>
      <style:text-properties fo:font-size="12pt" style:font-size-asian="12pt"/>
    </style:style>
    <style:style style:name="p42"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976cm"/>
        </style:tab-stops>
      </style:paragraph-properties>
      <style:text-properties fo:font-size="12pt" style:font-size-asian="12pt"/>
    </style:style>
    <style:style style:name="p43" style:family="paragraph" style:parent-style-name="Standard">
      <style:paragraph-properties fo:margin-left="2.54cm" fo:margin-right="0cm" style:line-height-at-least="0.423cm" fo:text-align="justify" style:justify-single-word="false" fo:orphans="0" fo:widows="0" fo:text-indent="2.032cm" style:auto-text-indent="false">
        <style:tab-stops>
          <style:tab-stop style:position="1.976cm"/>
        </style:tab-stops>
      </style:paragraph-properties>
      <style:text-properties fo:font-size="12pt" style:font-size-asian="12pt"/>
    </style:style>
    <style:style style:name="p44"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376cm"/>
        </style:tab-stops>
      </style:paragraph-properties>
      <style:text-properties fo:font-size="12pt" style:font-size-asian="12pt"/>
    </style:style>
    <style:style style:name="p45" style:family="paragraph" style:parent-style-name="Standard">
      <style:paragraph-properties fo:margin-left="2.032cm" fo:margin-right="0cm" style:line-height-at-least="0.423cm" fo:text-align="justify" style:justify-single-word="false" fo:orphans="0" fo:widows="0" fo:text-indent="-0.254cm" style:auto-text-indent="false">
        <style:tab-stops>
          <style:tab-stop style:position="0.353cm"/>
          <style:tab-stop style:position="0.423cm"/>
        </style:tab-stops>
      </style:paragraph-properties>
      <style:text-properties fo:font-size="12pt" style:font-size-asian="12pt"/>
    </style:style>
    <style:style style:name="p38" style:family="paragraph" style:parent-style-name="Standard">
      <style:paragraph-properties fo:margin-left="2.54cm" fo:margin-right="0cm" style:line-height-at-least="0.423cm" fo:text-align="justify" style:justify-single-word="false" fo:orphans="0" fo:widows="0" fo:text-indent="0.762cm" style:auto-text-indent="false">
        <style:tab-stops>
          <style:tab-stop style:position="0.847cm"/>
        </style:tab-stops>
      </style:paragraph-properties>
      <style:text-properties fo:font-size="12pt" style:font-size-asian="12pt"/>
    </style:style>
    <style:style style:name="p39" style:family="paragraph" style:parent-style-name="Standard">
      <style:paragraph-properties fo:margin-left="2.032cm" fo:margin-right="0cm" style:line-height-at-least="0.423cm" fo:text-align="justify" style:justify-single-word="false" fo:orphans="0" fo:widows="0" fo:text-indent="-0.508cm" style:auto-text-indent="false">
        <style:tab-stops>
          <style:tab-stop style:position="0.388cm"/>
        </style:tab-stops>
      </style:paragraph-properties>
      <style:text-properties fo:font-size="12pt" style:font-size-asian="12pt"/>
    </style:style>
    <style:style style:name="p40" style:family="paragraph" style:parent-style-name="Standard">
      <style:paragraph-properties fo:margin-left="2.286cm" fo:margin-right="0cm" style:line-height-at-least="0.423cm" fo:text-align="justify" style:justify-single-word="false" fo:orphans="0" fo:widows="0" fo:text-indent="-0.254cm" style:auto-text-indent="false">
        <style:tab-stops>
          <style:tab-stop style:position="0.353cm"/>
        </style:tab-stops>
      </style:paragraph-properties>
      <style:text-properties fo:font-size="12pt" style:font-size-asian="12pt"/>
    </style:style>
    <style:style style:name="p46" style:family="paragraph" style:parent-style-name="Standard">
      <style:paragraph-properties fo:margin-left="2.286cm" fo:margin-right="0cm" style:line-height-at-least="0.282cm" fo:text-align="justify" style:justify-single-word="false" fo:orphans="0" fo:widows="0" fo:text-indent="0.508cm" style:auto-text-indent="false">
        <style:tab-stops>
          <style:tab-stop style:position="0.635cm"/>
        </style:tab-stops>
      </style:paragraph-properties>
      <style:text-properties fo:font-size="12pt" style:font-size-asian="12pt"/>
    </style:style>
    <style:style style:name="t47" style:family="paragraph" style:parent-style-name="Standard">
      <style:paragraph-properties style:line-height-at-least="0.423cm" fo:orphans="0" fo:widows="0"/>
      <style:text-properties fo:font-size="12pt" style:font-size-asian="12pt"/>
    </style:style>
    <style:style style:name="p48"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2.013cm"/>
        </style:tab-stops>
      </style:paragraph-properties>
      <style:text-properties fo:font-size="12pt" style:font-size-asian="12pt"/>
    </style:style>
    <style:style style:name="p49"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3.528cm"/>
        </style:tab-stops>
      </style:paragraph-properties>
      <style:text-properties fo:font-size="12pt" style:font-size-asian="12pt"/>
    </style:style>
    <style:style style:name="p50"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646cm"/>
        </style:tab-stops>
      </style:paragraph-properties>
      <style:text-properties fo:font-size="12pt" style:font-size-asian="12pt"/>
    </style:style>
    <style:style style:name="p51"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681cm"/>
        </style:tab-stops>
      </style:paragraph-properties>
      <style:text-properties fo:font-size="12pt" style:font-size-asian="12pt"/>
    </style:style>
    <style:style style:name="p52" style:family="paragraph" style:parent-style-name="Standard">
      <style:paragraph-properties fo:margin-left="3.246cm" fo:margin-right="0cm" style:line-height-at-least="0.423cm" fo:text-align="justify" style:justify-single-word="false" fo:orphans="0" fo:widows="0" fo:text-indent="0cm" style:auto-text-indent="false">
        <style:tab-stops>
          <style:tab-stop style:position="5.786cm"/>
        </style:tab-stops>
      </style:paragraph-properties>
      <style:text-properties fo:font-size="12pt" style:font-size-asian="12pt"/>
    </style:style>
    <style:style style:name="p53"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6.103cm"/>
          <style:tab-stop style:position="7.902cm"/>
        </style:tab-stops>
      </style:paragraph-properties>
      <style:text-properties fo:font-size="12pt" style:font-size-asian="12pt"/>
    </style:style>
    <style:style style:name="t54" style:family="paragraph" style:parent-style-name="Standard">
      <style:paragraph-properties style:line-height-at-least="0.423cm" fo:orphans="0" fo:widows="0"/>
      <style:text-properties fo:font-size="12pt" style:font-size-asian="12pt"/>
    </style:style>
    <style:style style:name="p55"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5.715cm"/>
          <style:tab-stop style:position="6.103cm"/>
          <style:tab-stop style:position="8.502cm"/>
        </style:tab-stops>
      </style:paragraph-properties>
      <style:text-properties fo:font-size="12pt" style:font-size-asian="12pt"/>
    </style:style>
    <style:style style:name="p56"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5.75cm"/>
          <style:tab-stop style:position="6.103cm"/>
        </style:tab-stops>
      </style:paragraph-properties>
      <style:text-properties fo:font-size="12pt" style:font-size-asian="12pt"/>
    </style:style>
    <style:style style:name="p57" style:family="paragraph" style:parent-style-name="Standard">
      <style:paragraph-properties fo:margin-left="11.684cm" fo:margin-right="0cm" style:line-height-at-least="0.423cm" fo:text-align="justify" style:justify-single-word="false" fo:orphans="0" fo:widows="0" fo:text-indent="0.254cm" style:auto-text-indent="false">
        <style:tab-stops>
          <style:tab-stop style:position="14.252cm"/>
          <style:tab-stop style:position="14.57cm"/>
          <style:tab-stop style:position="15.875cm"/>
        </style:tab-stops>
      </style:paragraph-properties>
      <style:text-properties fo:font-size="12pt" style:font-size-asian="12pt"/>
    </style:style>
    <style:style style:name="p58" style:family="paragraph" style:parent-style-name="Standard">
      <style:paragraph-properties fo:margin-left="11.684cm" fo:margin-right="0cm" style:line-height-at-least="0.423cm" fo:text-align="justify" style:justify-single-word="false" fo:orphans="0" fo:widows="0" fo:text-indent="0.508cm" style:auto-text-indent="false">
        <style:tab-stops>
          <style:tab-stop style:position="14.288cm"/>
          <style:tab-stop style:position="14.605cm"/>
          <style:tab-stop style:position="15.804cm"/>
        </style:tab-stops>
      </style:paragraph-properties>
      <style:text-properties fo:font-size="12pt" style:font-size-asian="12pt"/>
    </style:style>
    <style:style style:name="p60"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22.013cm"/>
        </style:tab-stops>
      </style:paragraph-properties>
      <style:text-properties fo:font-size="12pt" style:font-size-asian="12pt"/>
    </style:style>
    <style:style style:name="p62"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5.75cm"/>
          <style:tab-stop style:position="6.103cm"/>
          <style:tab-stop style:position="7.902cm"/>
        </style:tab-stops>
      </style:paragraph-properties>
      <style:text-properties fo:font-size="12pt" style:font-size-asian="12pt"/>
    </style:style>
    <style:style style:name="p63"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5.786cm"/>
          <style:tab-stop style:position="6.103cm"/>
          <style:tab-stop style:position="9.419cm"/>
        </style:tab-stops>
      </style:paragraph-properties>
      <style:text-properties fo:font-size="12pt" style:font-size-asian="12pt"/>
    </style:style>
    <style:style style:name="p64"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5.786cm"/>
          <style:tab-stop style:position="6.103cm"/>
          <style:tab-stop style:position="8.502cm"/>
        </style:tab-stops>
      </style:paragraph-properties>
      <style:text-properties fo:font-size="12pt" style:font-size-asian="12pt"/>
    </style:style>
    <style:style style:name="t65" style:family="paragraph" style:parent-style-name="Standard">
      <style:paragraph-properties style:line-height-at-least="0.423cm" fo:orphans="0" fo:widows="0"/>
      <style:text-properties fo:font-size="12pt" style:font-size-asian="12pt"/>
    </style:style>
    <style:style style:name="t66" style:family="paragraph" style:parent-style-name="Standard">
      <style:paragraph-properties style:line-height-at-least="0.423cm" fo:orphans="0" fo:widows="0"/>
      <style:text-properties fo:font-size="12pt" style:font-size-asian="12pt"/>
    </style:style>
    <style:style style:name="p67" style:family="paragraph" style:parent-style-name="Standard">
      <style:paragraph-properties fo:margin-left="11.712cm" fo:margin-right="0cm" style:line-height-at-least="0.423cm" fo:text-align="justify" style:justify-single-word="false" fo:orphans="0" fo:widows="0" fo:text-indent="0cm" style:auto-text-indent="false">
        <style:tab-stops>
          <style:tab-stop style:position="14.252cm"/>
        </style:tab-stops>
      </style:paragraph-properties>
      <style:text-properties fo:font-size="12pt" style:font-size-asian="12pt"/>
    </style:style>
    <style:style style:name="p68" style:family="paragraph" style:parent-style-name="Standard">
      <style:paragraph-properties fo:margin-left="11.748cm" fo:margin-right="0cm" style:line-height-at-least="0.423cm" fo:text-align="justify" style:justify-single-word="false" fo:orphans="0" fo:widows="0" fo:text-indent="0cm" style:auto-text-indent="false">
        <style:tab-stops>
          <style:tab-stop style:position="14.288cm"/>
        </style:tab-stops>
      </style:paragraph-properties>
      <style:text-properties fo:font-size="12pt" style:font-size-asian="12pt"/>
    </style:style>
    <style:style style:name="p69" style:family="paragraph" style:parent-style-name="Standard">
      <style:paragraph-properties fo:margin-left="11.684cm" fo:margin-right="0cm" style:line-height-at-least="0.423cm" fo:text-align="justify" style:justify-single-word="false" fo:orphans="0" fo:widows="0" fo:text-indent="0.508cm" style:auto-text-indent="false">
        <style:tab-stops>
          <style:tab-stop style:position="14.605cm"/>
          <style:tab-stop style:position="17.145cm"/>
        </style:tab-stops>
      </style:paragraph-properties>
      <style:text-properties fo:font-size="12pt" style:font-size-asian="12pt"/>
    </style:style>
    <style:style style:name="p70" style:family="paragraph" style:parent-style-name="Standard">
      <style:paragraph-properties style:line-height-at-least="0.423cm" fo:text-align="justify" style:justify-single-word="false" fo:orphans="0" fo:widows="0">
        <style:tab-stops>
          <style:tab-stop style:position="1.376cm"/>
        </style:tab-stops>
      </style:paragraph-properties>
      <style:text-properties fo:font-size="12pt" style:font-size-asian="12pt"/>
    </style:style>
    <style:style style:name="p71"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t72" style:family="paragraph" style:parent-style-name="Standard">
      <style:paragraph-properties style:line-height-at-least="0.423cm" fo:orphans="0" fo:widows="0"/>
      <style:text-properties fo:font-size="12pt" style:font-size-asian="12pt"/>
    </style:style>
    <style:style style:name="p73"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s>
      </style:paragraph-properties>
      <style:text-properties fo:font-size="12pt" style:font-size-asian="12pt"/>
    </style:style>
    <style:style style:name="p74"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434cm"/>
        </style:tab-stops>
      </style:paragraph-properties>
      <style:text-properties fo:font-size="12pt" style:font-size-asian="12pt"/>
    </style:style>
    <style:style style:name="p75"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494cm"/>
          <style:tab-stop style:position="3.598cm"/>
        </style:tab-stops>
      </style:paragraph-properties>
      <style:text-properties fo:font-size="12pt" style:font-size-asian="12pt"/>
    </style:style>
    <style:style style:name="p76"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2.54cm"/>
        </style:tab-stops>
      </style:paragraph-properties>
      <style:text-properties fo:font-size="12pt" style:font-size-asian="12pt"/>
    </style:style>
    <style:style style:name="p77"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2.187cm"/>
        </style:tab-stops>
      </style:paragraph-properties>
      <style:text-properties fo:font-size="12pt" style:font-size-asian="12pt"/>
    </style:style>
    <style:style style:name="p78" style:family="paragraph" style:parent-style-name="Standard">
      <style:paragraph-properties fo:margin-left="22.013cm" fo:margin-right="0cm" style:line-height-at-least="0.423cm" fo:orphans="0" fo:widows="0" fo:text-indent="0cm" style:auto-text-indent="false">
        <style:tab-stops>
          <style:tab-stop style:position="24.553cm"/>
        </style:tab-stops>
      </style:paragraph-properties>
      <style:text-properties fo:font-size="12pt" style:font-size-asian="12pt"/>
    </style:style>
    <style:style style:name="p61"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681cm"/>
        </style:tab-stops>
      </style:paragraph-properties>
      <style:text-properties fo:font-size="12pt" style:font-size-asian="12pt"/>
    </style:style>
    <style:style style:name="p82"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764cm"/>
        </style:tab-stops>
      </style:paragraph-properties>
      <style:text-properties fo:font-size="12pt" style:font-size-asian="12pt"/>
    </style:style>
    <style:style style:name="p83"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1.799cm"/>
        </style:tab-stops>
      </style:paragraph-properties>
      <style:text-properties fo:font-size="12pt" style:font-size-asian="12pt"/>
    </style:style>
    <style:style style:name="p84" style:family="paragraph" style:parent-style-name="Standard">
      <style:paragraph-properties style:line-height-at-least="0.423cm" fo:text-align="justify" style:justify-single-word="false" fo:orphans="0" fo:widows="0">
        <style:tab-stops>
          <style:tab-stop style:position="2.081cm"/>
        </style:tab-stops>
      </style:paragraph-properties>
      <style:text-properties fo:font-size="12pt" style:font-size-asian="12pt"/>
    </style:style>
    <style:style style:name="p85"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86"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764cm"/>
        </style:tab-stops>
      </style:paragraph-properties>
      <style:text-properties fo:font-size="12pt" style:font-size-asian="12pt"/>
    </style:style>
    <style:style style:name="p87"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88" style:family="paragraph" style:parent-style-name="Standard">
      <style:paragraph-properties fo:margin-left="2.286cm" fo:margin-right="0cm" style:line-height-at-least="0.423cm" fo:text-align="justify" style:justify-single-word="false" fo:orphans="0" fo:widows="0" fo:text-indent="-0.254cm" style:auto-text-indent="false">
        <style:tab-stops>
          <style:tab-stop style:position="0.353cm"/>
        </style:tab-stops>
      </style:paragraph-properties>
      <style:text-properties fo:font-size="12pt" style:font-size-asian="12pt"/>
    </style:style>
    <style:style style:name="p89" style:family="paragraph" style:parent-style-name="Standard">
      <style:paragraph-properties fo:margin-left="2.286cm" fo:margin-right="0cm" style:line-height-at-least="0.423cm" fo:text-align="justify" style:justify-single-word="false" fo:orphans="0" fo:widows="0" fo:text-indent="-0.254cm" style:auto-text-indent="false">
        <style:tab-stops>
          <style:tab-stop style:position="0.353cm"/>
        </style:tab-stops>
      </style:paragraph-properties>
      <style:text-properties fo:font-size="12pt" style:font-size-asian="12pt"/>
    </style:style>
    <style:style style:name="p90" style:family="paragraph" style:parent-style-name="Standard">
      <style:paragraph-properties style:line-height-at-least="0.423cm" fo:text-align="justify" style:justify-single-word="false" fo:orphans="0" fo:widows="0">
        <style:tab-stops>
          <style:tab-stop style:position="2.364cm"/>
        </style:tab-stops>
      </style:paragraph-properties>
      <style:text-properties fo:font-size="12pt" style:font-size-asian="12pt"/>
    </style:style>
    <style:style style:name="p91"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129cm"/>
        </style:tab-stops>
      </style:paragraph-properties>
      <style:text-properties fo:font-size="12pt" style:font-size-asian="12pt"/>
    </style:style>
    <style:style style:name="p92"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1.341cm"/>
        </style:tab-stops>
      </style:paragraph-properties>
      <style:text-properties fo:font-size="12pt" style:font-size-asian="12pt"/>
    </style:style>
    <style:style style:name="t93" style:family="paragraph" style:parent-style-name="Standard">
      <style:paragraph-properties style:line-height-at-least="0.423cm" fo:orphans="0" fo:widows="0"/>
      <style:text-properties fo:font-size="12pt" style:font-size-asian="12pt"/>
    </style:style>
    <style:style style:name="p95" style:family="paragraph" style:parent-style-name="Standard">
      <style:paragraph-properties style:line-height-at-least="0.423cm" fo:text-align="justify" style:justify-single-word="false" fo:orphans="0" fo:widows="0">
        <style:tab-stops>
          <style:tab-stop style:position="20.391cm"/>
        </style:tab-stops>
      </style:paragraph-properties>
      <style:text-properties fo:font-size="12pt" style:font-size-asian="12pt"/>
    </style:style>
    <style:style style:name="t96" style:family="paragraph" style:parent-style-name="Standard">
      <style:paragraph-properties style:line-height-at-least="0.423cm" fo:orphans="0" fo:widows="0"/>
      <style:text-properties fo:font-size="12pt" style:font-size-asian="12pt"/>
    </style:style>
    <style:style style:name="t97" style:family="paragraph" style:parent-style-name="Standard">
      <style:paragraph-properties style:line-height-at-least="0.423cm" fo:orphans="0" fo:widows="0"/>
      <style:text-properties fo:font-size="12pt" style:font-size-asian="12pt"/>
    </style:style>
    <style:style style:name="p98" style:family="paragraph" style:parent-style-name="Standard">
      <style:paragraph-properties fo:margin-left="10.922cm" fo:margin-right="0cm" style:line-height-at-least="0.423cm" fo:text-align="justify" style:justify-single-word="false" fo:orphans="0" fo:widows="0" fo:text-indent="0.508cm" style:auto-text-indent="false">
        <style:tab-stops>
          <style:tab-stop style:position="13.511cm"/>
          <style:tab-stop style:position="13.899cm"/>
          <style:tab-stop style:position="15.381cm"/>
        </style:tab-stops>
      </style:paragraph-properties>
      <style:text-properties fo:font-size="12pt" style:font-size-asian="12pt"/>
    </style:style>
    <style:style style:name="p99" style:family="paragraph" style:parent-style-name="Standard">
      <style:paragraph-properties style:line-height-at-least="0.423cm" fo:text-align="justify" style:justify-single-word="false" fo:orphans="0" fo:widows="0">
        <style:tab-stops>
          <style:tab-stop style:position="2.575cm"/>
        </style:tab-stops>
      </style:paragraph-properties>
      <style:text-properties fo:font-size="12pt" style:font-size-asian="12pt"/>
    </style:style>
    <style:style style:name="p18"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822cm"/>
        </style:tab-stops>
      </style:paragraph-properties>
      <style:text-properties fo:font-size="12pt" style:font-size-asian="12pt"/>
    </style:style>
    <style:style style:name="t5" style:family="paragraph" style:parent-style-name="Standard">
      <style:paragraph-properties style:line-height-at-least="0.423cm" fo:orphans="0" fo:widows="0"/>
      <style:text-properties fo:font-size="12pt" style:font-size-asian="12pt"/>
    </style:style>
    <style:style style:name="p10"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1.199cm"/>
        </style:tab-stops>
      </style:paragraph-properties>
      <style:text-properties fo:font-size="12pt" style:font-size-asian="12pt"/>
    </style:style>
    <style:style style:name="t13" style:family="paragraph" style:parent-style-name="Standard">
      <style:paragraph-properties style:line-height-at-least="0.423cm" fo:orphans="0" fo:widows="0"/>
      <style:text-properties fo:font-size="12pt" style:font-size-asian="12pt"/>
    </style:style>
    <style:style style:name="c14" style:family="paragraph" style:parent-style-name="Standard">
      <style:paragraph-properties style:line-height-at-least="0.423cm" fo:text-align="center" style:justify-single-word="false" fo:orphans="0" fo:widows="0"/>
      <style:text-properties fo:font-size="12pt" style:font-size-asian="12pt"/>
    </style:style>
    <style:style style:name="t15" style:family="paragraph" style:parent-style-name="Standard">
      <style:paragraph-properties style:line-height-at-least="0.423cm" fo:orphans="0" fo:widows="0"/>
      <style:text-properties fo:font-size="12pt" style:font-size-asian="12pt"/>
    </style:style>
    <style:style style:name="t20" style:family="paragraph" style:parent-style-name="Standard">
      <style:paragraph-properties style:line-height-at-least="0.423cm" fo:orphans="0" fo:widows="0"/>
      <style:text-properties fo:font-size="12pt" style:font-size-asian="12pt"/>
    </style:style>
    <style:style style:name="t22" style:family="paragraph" style:parent-style-name="Standard">
      <style:paragraph-properties style:line-height-at-least="0.423cm" fo:orphans="0" fo:widows="0"/>
      <style:text-properties fo:font-size="12pt" style:font-size-asian="12pt"/>
    </style:style>
    <style:style style:name="t25" style:family="paragraph" style:parent-style-name="Standard">
      <style:paragraph-properties style:line-height-at-least="0.423cm" fo:orphans="0" fo:widows="0"/>
      <style:text-properties fo:font-size="12pt" style:font-size-asian="12pt"/>
    </style:style>
    <style:style style:name="p26"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0.882cm"/>
        </style:tab-stops>
      </style:paragraph-properties>
      <style:text-properties fo:font-size="12pt" style:font-size-asian="12pt"/>
    </style:style>
    <style:style style:name="p32" style:family="paragraph" style:parent-style-name="Standard">
      <style:paragraph-properties fo:margin-left="2.032cm" fo:margin-right="0cm" style:line-height-at-least="0.423cm" fo:text-align="justify" style:justify-single-word="false" fo:orphans="0" fo:widows="0" fo:text-indent="-0.508cm" style:auto-text-indent="false">
        <style:tab-stops>
          <style:tab-stop style:position="0.388cm"/>
        </style:tab-stops>
      </style:paragraph-properties>
      <style:text-properties fo:font-size="12pt" style:font-size-asian="12pt"/>
    </style:style>
    <style:style style:name="p33"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2.011cm"/>
        </style:tab-stops>
      </style:paragraph-properties>
      <style:text-properties fo:font-size="12pt" style:font-size-asian="12pt"/>
    </style:style>
    <style:style style:name="p35" style:family="paragraph" style:parent-style-name="Standard">
      <style:paragraph-properties style:line-height-at-least="0.423cm" fo:text-align="justify" style:justify-single-word="false" fo:orphans="0" fo:widows="0">
        <style:tab-stops>
          <style:tab-stop style:position="0.388cm"/>
        </style:tab-stops>
      </style:paragraph-properties>
      <style:text-properties fo:font-size="12pt" style:font-size-asian="12pt"/>
    </style:style>
    <style:style style:name="p41" style:family="paragraph" style:parent-style-name="Standard">
      <style:paragraph-properties fo:margin-left="2.54cm" fo:margin-right="0cm" style:line-height-at-least="0.423cm" fo:text-align="justify" style:justify-single-word="false" fo:orphans="0" fo:widows="0" fo:text-indent="0.508cm" style:auto-text-indent="false"/>
      <style:text-properties fo:font-size="12pt" style:font-size-asian="12pt"/>
    </style:style>
    <style:style style:name="t42" style:family="paragraph" style:parent-style-name="Standard">
      <style:paragraph-properties style:line-height-at-least="0.423cm" fo:orphans="0" fo:widows="0"/>
      <style:text-properties fo:font-size="12pt" style:font-size-asian="12pt"/>
    </style:style>
    <style:style style:name="p47"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2.013cm"/>
        </style:tab-stops>
      </style:paragraph-properties>
      <style:text-properties fo:font-size="12pt" style:font-size-asian="12pt"/>
    </style:style>
    <style:style style:name="t50" style:family="paragraph" style:parent-style-name="Standard">
      <style:paragraph-properties style:line-height-at-least="0.423cm" fo:orphans="0" fo:widows="0"/>
      <style:text-properties fo:font-size="12pt" style:font-size-asian="12pt"/>
    </style:style>
    <style:style style:name="t57" style:family="paragraph" style:parent-style-name="Standard">
      <style:paragraph-properties style:line-height-at-least="0.423cm" fo:orphans="0" fo:widows="0"/>
      <style:text-properties fo:font-size="12pt" style:font-size-asian="12pt"/>
    </style:style>
    <style:style style:name="p65" style:family="paragraph" style:parent-style-name="Standard">
      <style:paragraph-properties fo:margin-left="3.302cm" fo:margin-right="0cm" style:line-height-at-least="0.423cm" fo:text-align="justify" style:justify-single-word="false" fo:orphans="0" fo:widows="0" fo:text-indent="0.254cm" style:auto-text-indent="false">
        <style:tab-stops>
          <style:tab-stop style:position="5.786cm"/>
          <style:tab-stop style:position="6.103cm"/>
        </style:tab-stops>
      </style:paragraph-properties>
      <style:text-properties fo:font-size="12pt" style:font-size-asian="12pt"/>
    </style:style>
    <style:style style:name="p66" style:family="paragraph" style:parent-style-name="Standard">
      <style:paragraph-properties fo:margin-left="13.208cm" fo:margin-right="0cm" style:line-height-at-least="0.423cm" fo:text-align="justify" style:justify-single-word="false" fo:orphans="0" fo:widows="0" fo:text-indent="-1.016cm" style:auto-text-indent="false">
        <style:tab-stops>
          <style:tab-stop style:position="14.605cm"/>
          <style:tab-stop style:position="15.769cm"/>
        </style:tab-stops>
      </style:paragraph-properties>
      <style:text-properties fo:font-size="12pt" style:font-size-asian="12pt"/>
    </style:style>
    <style:style style:name="p72"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 style:position="3.457cm"/>
        </style:tab-stops>
      </style:paragraph-properties>
      <style:text-properties fo:font-size="12pt" style:font-size-asian="12pt"/>
    </style:style>
    <style:style style:name="t78" style:family="paragraph" style:parent-style-name="Standard">
      <style:paragraph-properties style:line-height-at-least="0.423cm" fo:orphans="0" fo:widows="0"/>
      <style:text-properties fo:font-size="12pt" style:font-size-asian="12pt"/>
    </style:style>
    <style:style style:name="p79"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658cm"/>
        </style:tab-stops>
      </style:paragraph-properties>
      <style:text-properties fo:font-size="12pt" style:font-size-asian="12pt"/>
    </style:style>
    <style:style style:name="p80"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s>
      </style:paragraph-properties>
      <style:text-properties fo:font-size="12pt" style:font-size-asian="12pt"/>
    </style:style>
    <style:style style:name="p81" style:family="paragraph" style:parent-style-name="Standard">
      <style:paragraph-properties style:line-height-at-least="0.423cm" fo:text-align="justify" style:justify-single-word="false" fo:orphans="0" fo:widows="0">
        <style:tab-stops>
          <style:tab-stop style:position="2.822cm"/>
        </style:tab-stops>
      </style:paragraph-properties>
      <style:text-properties fo:font-size="12pt" style:font-size-asian="12pt"/>
    </style:style>
    <style:style style:name="p93" style:family="paragraph" style:parent-style-name="Standard">
      <style:paragraph-properties fo:margin-left="10.922cm" fo:margin-right="0cm" style:line-height-at-least="0.423cm" fo:text-align="justify" style:justify-single-word="false" fo:orphans="0" fo:widows="0" fo:text-indent="0.508cm" style:auto-text-indent="false">
        <style:tab-stops>
          <style:tab-stop style:position="13.899cm"/>
        </style:tab-stops>
      </style:paragraph-properties>
      <style:text-properties fo:font-size="12pt" style:font-size-asian="12pt"/>
    </style:style>
    <style:style style:name="p96" style:family="paragraph" style:parent-style-name="Standard">
      <style:paragraph-properties fo:margin-left="10.971cm" fo:margin-right="0cm" style:line-height-at-least="0.423cm" fo:text-align="justify" style:justify-single-word="false" fo:orphans="0" fo:widows="0" fo:text-indent="0cm" style:auto-text-indent="false">
        <style:tab-stops>
          <style:tab-stop style:position="13.511cm"/>
        </style:tab-stops>
      </style:paragraph-properties>
      <style:text-properties fo:font-size="12pt" style:font-size-asian="12pt"/>
    </style:style>
    <style:style style:name="p97" style:family="paragraph" style:parent-style-name="Standard">
      <style:paragraph-properties fo:margin-left="11.176cm" fo:margin-right="0cm" style:line-height-at-least="0.423cm" fo:text-align="justify" style:justify-single-word="false" fo:orphans="0" fo:widows="0" fo:text-indent="0.254cm" style:auto-text-indent="false">
        <style:tab-stops>
          <style:tab-stop style:position="13.617cm"/>
          <style:tab-stop style:position="13.935cm"/>
        </style:tab-stops>
      </style:paragraph-properties>
      <style:text-properties fo:font-size="12pt" style:font-size-asian="12pt"/>
    </style:style>
    <style:style style:name="p5"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18cm"/>
          <style:tab-stop style:position="7.373cm"/>
        </style:tab-stops>
      </style:paragraph-properties>
      <style:text-properties fo:font-size="12pt" style:font-size-asian="12pt"/>
    </style:style>
    <style:style style:name="t7" style:family="paragraph" style:parent-style-name="Standard">
      <style:paragraph-properties style:line-height-at-least="0.423cm" fo:orphans="0" fo:widows="0"/>
      <style:text-properties fo:font-size="12pt" style:font-size-asian="12pt"/>
    </style:style>
    <style:style style:name="p21" style:family="paragraph" style:parent-style-name="Standard">
      <style:paragraph-properties fo:margin-left="2.54cm" fo:margin-right="0cm" style:line-height-at-least="0.423cm" fo:text-align="justify" style:justify-single-word="false" fo:orphans="0" fo:widows="0" fo:text-indent="0.254cm" style:auto-text-indent="false">
        <style:tab-stops>
          <style:tab-stop style:position="0.353cm"/>
        </style:tab-stops>
      </style:paragraph-properties>
      <style:text-properties fo:font-size="12pt" style:font-size-asian="12pt"/>
    </style:style>
    <style:style style:name="p24"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94cm"/>
        </style:tab-stops>
      </style:paragraph-properties>
      <style:text-properties fo:font-size="12pt" style:font-size-asian="12pt"/>
    </style:style>
    <style:style style:name="t31" style:family="paragraph" style:parent-style-name="Standard">
      <style:paragraph-properties style:line-height-at-least="0.423cm" fo:orphans="0" fo:widows="0"/>
      <style:text-properties fo:font-size="12pt" style:font-size-asian="12pt"/>
    </style:style>
    <style:style style:name="p34"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1.658cm"/>
        </style:tab-stops>
      </style:paragraph-properties>
      <style:text-properties fo:font-size="12pt" style:font-size-asian="12pt"/>
    </style:style>
    <style:style style:name="p36"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37" style:family="paragraph" style:parent-style-name="Standard">
      <style:paragraph-properties fo:margin-left="2.54cm" fo:margin-right="0cm" style:line-height-at-least="0.423cm" fo:text-align="justify" style:justify-single-word="false" fo:orphans="0" fo:widows="0" fo:text-indent="0.508cm" style:auto-text-indent="false">
        <style:tab-stops>
          <style:tab-stop style:position="0.388cm"/>
          <style:tab-stop style:position="2.469cm"/>
        </style:tab-stops>
      </style:paragraph-properties>
      <style:text-properties fo:font-size="12pt" style:font-size-asian="12pt"/>
    </style:style>
    <style:style style:name="t55" style:family="paragraph" style:parent-style-name="Standard">
      <style:paragraph-properties style:line-height-at-least="0.423cm" fo:orphans="0" fo:widows="0"/>
      <style:text-properties fo:font-size="12pt" style:font-size-asian="12pt"/>
    </style:style>
    <style:style style:name="t56" style:family="paragraph" style:parent-style-name="Standard">
      <style:paragraph-properties style:line-height-at-least="0.423cm" fo:orphans="0" fo:widows="0"/>
      <style:text-properties fo:font-size="12pt" style:font-size-asian="12pt"/>
    </style:style>
    <style:style style:name="p59" style:family="paragraph" style:parent-style-name="Standard">
      <style:paragraph-properties fo:margin-left="11.684cm" fo:margin-right="0cm" style:line-height-at-least="0.423cm" fo:text-align="justify" style:justify-single-word="false" fo:orphans="0" fo:widows="0" fo:text-indent="0.508cm" style:auto-text-indent="false">
        <style:tab-stops>
          <style:tab-stop style:position="14.288cm"/>
          <style:tab-stop style:position="14.64cm"/>
          <style:tab-stop style:position="17.145cm"/>
        </style:tab-stops>
      </style:paragraph-properties>
      <style:text-properties fo:font-size="12pt" style:font-size-asian="12pt"/>
    </style:style>
    <style:style style:name="c60" style:family="paragraph" style:parent-style-name="Standard">
      <style:paragraph-properties style:line-height-at-least="0.423cm" fo:text-align="center" style:justify-single-word="false" fo:orphans="0" fo:widows="0"/>
      <style:text-properties fo:font-size="12pt" style:font-size-asian="12pt"/>
    </style:style>
    <style:style style:name="t62" style:family="paragraph" style:parent-style-name="Standard">
      <style:paragraph-properties style:line-height-at-least="0.423cm" fo:orphans="0" fo:widows="0"/>
      <style:text-properties fo:font-size="12pt" style:font-size-asian="12pt"/>
    </style:style>
    <style:style style:name="t63" style:family="paragraph" style:parent-style-name="Standard">
      <style:paragraph-properties style:line-height-at-least="0.423cm" fo:orphans="0" fo:widows="0"/>
      <style:text-properties fo:font-size="12pt" style:font-size-asian="12pt"/>
    </style:style>
    <style:style style:name="t69" style:family="paragraph" style:parent-style-name="Standard">
      <style:paragraph-properties style:line-height-at-least="0.423cm" fo:orphans="0" fo:widows="0"/>
      <style:text-properties fo:font-size="12pt" style:font-size-asian="12pt"/>
    </style:style>
    <style:style style:name="c83" style:family="paragraph" style:parent-style-name="Standard">
      <style:paragraph-properties style:line-height-at-least="0.423cm" fo:text-align="center" style:justify-single-word="false" fo:orphans="0" fo:widows="0"/>
      <style:text-properties fo:font-size="12pt" style:font-size-asian="12pt"/>
    </style:style>
    <style:style style:name="t86" style:family="paragraph" style:parent-style-name="Standard">
      <style:paragraph-properties style:line-height-at-least="0.423cm" fo:orphans="0" fo:widows="0"/>
      <style:text-properties fo:font-size="12pt" style:font-size-asian="12pt"/>
    </style:style>
    <style:style style:name="t88" style:family="paragraph" style:parent-style-name="Standard">
      <style:paragraph-properties style:line-height-at-least="0.423cm" fo:orphans="0" fo:widows="0"/>
      <style:text-properties fo:font-size="12pt" style:font-size-asian="12pt"/>
    </style:style>
    <style:style style:name="t90" style:family="paragraph" style:parent-style-name="Standard">
      <style:paragraph-properties style:line-height-at-least="0.423cm" fo:orphans="0" fo:widows="0"/>
      <style:text-properties fo:font-size="12pt" style:font-size-asian="12pt"/>
    </style:style>
    <style:style style:name="p94"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t95" style:family="paragraph" style:parent-style-name="Standard">
      <style:paragraph-properties style:line-height-at-least="0.423cm" fo:orphans="0" fo:widows="0"/>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da" fo:country="DK" style:font-size-asian="12pt" style:font-name-complex="Symbol" style:font-family-complex="Symbol" style:font-family-generic-complex="roman" style:font-pitch-complex="variable" style:font-charset-complex="x-symbol"/>
    </style:style>
    <style:style style:name="WW8Num3z0" style:family="text">
      <style:text-properties fo:font-size="12pt" fo:language="da" fo:country="DK"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cm" fo:margin-top="0.423cm" fo:margin-bottom="0.106cm" loext:contextual-spacing="false" fo:text-align="center" style:justify-single-word="false" fo:text-indent="0.751cm" style:auto-text-indent="false"/>
    </style:style>
    <style:style style:name="MT1" style:family="text">
      <style:text-properties fo:font-size="7pt" fo:language="da" fo:country="DK" style:font-size-asian="7pt" style:font-size-complex="7pt"/>
    </style:style>
    <style:page-layout style:name="Mpm1">
      <style:page-layout-properties fo:page-width="21.001cm" fo:page-height="29.7cm" style:num-format="1" style:print-orientation="portrait" fo:margin-top="2.501cm" fo:margin-bottom="2.501cm" fo:margin-left="2.501cm" fo:margin-right="2.501cm" fo:background-color="#333333"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333333"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12cm" fo:margin-left="0cm" fo:margin-right="0cm" fo:margin-bottom="1.214cm" style:dynamic-spacing="true"/>
      </style:header-style>
      <style:footer-style/>
    </style:page-layout>
  </office:automatic-styles>
  <office:master-styles>
    <style:master-page style:name="Standard" style:page-layout-name="Mpm1">
      <style:header>
        <text:h text:style-name="MP1" text:outline-level="1"><text:span text:style-name="MT1">OKKULT LEKSIKON <text:s/></text:span><text:span text:style-name="MT1"><text:page-number text:select-page="current">2</text:page-number></text:span><text:span text:style-name="MT1"><text:tab/></text:span></text:h>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OUL KASTRUP</dc:title>
    <meta:initial-creator>rune</meta:initial-creator>
    <meta:creation-date>2022-05-10T18:41:00</meta:creation-date>
    <dc:date>2026-03-02T16:35:45.276217570</dc:date>
    <meta:editing-cycles>38</meta:editing-cycles>
    <meta:editing-duration>PT17H39M33S</meta:editing-duration>
    <meta:generator>LibreOffice/6.4.7.2$Linux_X86_64 LibreOffice_project/40$Build-2</meta:generator>
    <meta:document-statistic meta:table-count="1" meta:image-count="0" meta:object-count="0" meta:page-count="164" meta:paragraph-count="1990" meta:word-count="86563" meta:character-count="564492" meta:non-whitespace-character-count="479486"/>
  </office:meta>
</office:document-meta>
</file>