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282787"/>
    </style:style>
    <style:style style:name="P2" style:family="paragraph" style:parent-style-name="Heading_20_2">
      <style:paragraph-properties fo:text-align="center" style:justify-single-word="false"/>
      <style:text-properties fo:font-size="7pt" fo:font-weight="normal" officeooo:paragraph-rsid="00282787" style:font-size-asian="7pt" style:font-weight-asian="normal" style:font-size-complex="7pt" style:font-weight-complex="normal"/>
    </style:style>
    <style:style style:name="P3" style:family="paragraph" style:parent-style-name="Standard">
      <style:text-properties officeooo:paragraph-rsid="0026fe2c"/>
    </style:style>
    <style:style style:name="P4" style:family="paragraph" style:parent-style-name="Standard">
      <style:text-properties fo:font-weight="bold" style:font-weight-asian="bold" style:font-weight-complex="bold"/>
    </style:style>
    <style:style style:name="P5" style:family="paragraph" style:parent-style-name="Standard">
      <style:text-properties officeooo:paragraph-rsid="00286981"/>
    </style:style>
    <style:style style:name="T1" style:family="text">
      <style:text-properties officeooo:rsid="001c9181"/>
    </style:style>
    <style:style style:name="T2" style:family="text">
      <style:text-properties officeooo:rsid="00234d24"/>
    </style:style>
    <style:style style:name="T3" style:family="text">
      <style:text-properties officeooo:rsid="00282787"/>
    </style:style>
    <style:style style:name="T4" style:family="text">
      <style:text-properties officeooo:rsid="00282b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3">Lydbok, delvis, av </text:p>
      <text:h text:style-name="Heading_20_2" text:outline-level="2">boken om Arigo.</text:h>
      <text:p text:style-name="Text_20_body"/>
      <text:p text:style-name="P4">Introduksjon.</text:p>
      <text:p text:style-name="Standard"/>
      <text:p text:style-name="Standard">«En kvinnelig slektning skrek og løp ut av rommet. De andre sto som forbløffet. Den døende kvinnen lå stille, uforstyrret, mens han fortsatte å stikke og stikke nådeløst i bladet. Så fjernet han bladet, tvang hånden inn i åpningen og vred brutalt håndleddet mens han gjorde det. I løpet av sekunder trakk han hånden tilbake og dro ut en enorm blodig livmorsvulst, på størrelse med en liten grapefrukt. Han gikk over til kjøkkenet, slapp kniven og det stygge kjøttet i vasken, og sank deretter ned på en stol ved siden av.</text:p>
      <text:p text:style-name="Standard"/>
      <text:p text:style-name="Standard">Og da den døende kvinnen han hadde operert, kom seg og kunne vende tilbake til et normalt liv, ble presset for å hjelpe de som tryglet om behandling uimotståelig. En morgen da nesten hundre mennesker samlet seg utenfor døren hans, åpnet Arigo den og lot dem komme inn, én etter én ...»</text:p>
      <text:p text:style-name="Standard"/>
      <text:p text:style-name="Standard">Arigos helbredelser ble bevitnet av leger, filmet og vitenskapelig bekreftet. De skjedde virkelig.</text:p>
      <text:p text:style-name="Standard"/>
      <text:p text:style-name="Standard">Her er John G. Fullers omhyggelig undersøkte og omhyggelig dokumenterte beretning om fenomenet som har forvirret moderne medisin.</text:p>
      <text:p text:style-name="Standard"/>
      <text:p text:style-name="Standard">John G. Fuller,</text:p>
      <text:p text:style-name="Standard"/>
      <text:p text:style-name="Standard">Arigo:</text:p>
      <text:p text:style-name="Standard"/>
      <text:p text:style-name="Standard">Kirurgen med den rustne kniven,</text:p>
      <text:p text:style-name="Standard"/>
      <text:p text:style-name="Standard">Etterord av</text:p>
      <text:p text:style-name="Standard"/>
      <text:p text:style-name="Standard">Henry K. Puharich, MD.</text:p>
      <text:p text:style-name="Standard"/>
      <text:p text:style-name="Standard"><text:s/>John G. Fuller, 1974. for mer enn 50 år siden.</text:p>
      <text:p text:style-name="Standard"/>
      <text:p text:style-name="Standard">Denne boken selges under forutsetning av at den ikke, i bytte eller på annen måte, skal lånes ut, videreselges, leies ut eller på annen måte sirkuleres uten forlagets forhåndssamtykke i noen form for innbinding eller omslag annet enn det den er utgitt i, og uten at en lignende betingelse, inkludert denne betingelsen, pålegges den påfølgende kjøperen.</text:p>
      <text:p text:style-name="Standard"/>
      <text:p text:style-name="Standard">Denne boken er utgitt til nettopris og leveres underlagt Publishers Association Standard Conditions of Sale registrert under Restrictive Trade Practices Act, 1956.</text:p>
      <text:p text:style-name="Standard"/>
      <text:p text:style-name="Standard">Forfatterens merknad.</text:p>
      <text:p text:style-name="Standard"/>
      <text:p text:style-name="Standard"><text:soft-page-break/>I denne historien, så merkelig, så utrolig, finnes det ubestridte fakta, fakta som ikke kan benektes, ikke kan endres selv av den mest gjenstridige skeptikeren.</text:p>
      <text:p text:style-name="Standard"/>
      <text:p text:style-name="Standard">Det er et etablert faktum at Ze Arigo, den brasilianske bondekirurgen og healeren, kunne skjære gjennom kjøtt og innvoller med en uren kjøkken- eller lommekniv, uten at det ville være noen smerte, ingen hemostase – sammenknytning av blodårer – og ikke behov for sting. Det er et faktum at han kunne stoppe blodstrømmen med en skarp verbal kommando. Det er et faktum at det ikke ville være noen påfølgende infeksjon, selv om ingen antisepsis ble brukt.</text:p>
      <text:p text:style-name="Standard"/>
      <text:p text:style-name="Standard">Det er et faktum at han raskt kunne skrive noen av de mest sofistikerte reseptene innen moderne farmakologi, men han gikk aldri lenger enn tredje klasse og studerte aldri emnet. Det er et faktum at han nesten umiddelbart kunne stille klare, nøyaktige og bekreftelige diagnoser eller blodtrykksavlesninger med knapt et blikk på pasienten.</text:p>
      <text:p text:style-name="Standard"/>
      <text:p text:style-name="Standard">Det er et faktum at både brasilianske og amerikanske leger har bekreftet Arigos helbredelser og har tatt eksplisitte fargefilmer av arbeidet og operasjonene hans. Det er et faktum at Arigo behandlet over tre hundre pasienter om dagen i nesten to tiår og aldri tok betalt for tjenestene sine.</text:p>
      <text:p text:style-name="Standard"/>
      <text:p text:style-name="Standard">Det er et faktum at blant pasientene hans var ledende ledere, statsmenn, advokater, forskere, leger, aristokrater fra mange land, så vel som de fattige og forlatte. Det er et faktum at Brasils tidligere president, Juscelino Kubitschek, skaperen av hovedstaden Brasília og selv lege, brakte datteren sin til Arigo for vellykket behandling. Det er et faktum at Arigo sørget for medisinsk bekreftede kurer i tilfeller av kreft og andre dødelige sykdommer som hadde blitt gitt opp som håpløse av ledende leger og sykehus i noen av de mest avanserte landene i den vestlige verden.</text:p>
      <text:p text:style-name="Standard"/>
      <text:p text:style-name="Standard">Men ingen av disse faktaene, alle nøye samlet og undersøkt, kan gi en forklaring. Og det er av denne grunnen at denne historien er så vanskelig å skrive. Spørsmålet gjentar seg stadig i tankene mine: Hvordan skal jeg skrive denne historien slik at leseren vil tro på den – spesielt når jeg hadde så store problemer med å tro på den selv før jeg fullførte forskningen i Brasil?</text:p>
      <text:p text:style-name="Standard"/>
      <text:p text:style-name="Standard">Enhver forståelse av hendelsene her må komme fra en forståelse av atmosfæren og kulturen i Brasil selv. Det er et land med kontraster, et land med enorm villmark og et yrende moderne byer. São Paulo, for eksempel, er en by med nesten åtte millioner innbyggere, omtrent dobbelt så stor som Chicago eller Los Angeles. Belo Horizonte, i platåregionen nordvest for Rio, er større enn Baltimore, Washington eller San Francisco. Likevel er det en by som er lite kjent for folk flest i USA. Brasil har et større areal enn det kontinentale USA. Befolkningen spenner fra svært sofistikerte intellektuelle og vitenskapsmenn til primitive amazon-indianere.</text:p>
      <text:p text:style-name="Standard"/>
      <text:p text:style-name="Standard">Det viktigste å forstå i denne historien er utbredelsen i Brasil av en vilje til å akseptere parafysiske hendelser som grunnleggende realiteter. Denne viljen går på tvers av alle sosiale og økonomiske linjer. Faktisk virker det nesten som om jo mer sofistikert og utdannet gruppen er, desto mer sannsynlig er det at <text:tab/>Det finnes en aksept av en filosofi kjent som kardekisme, som stammer fra skriftene til en fransk mystiker fra det nittende århundre kjent som Allan Kardec, en fransk professor hvis egentlige navn var Denizard Rivail.</text:p>
      <text:p text:style-name="Standard"/>
      <text:p text:style-name="Standard">Kardekistene tror blankt på åndeverdenens rasjonelle virkelighet, og på kommunikasjon med og effektiv bruk av den. De tror på reinkarnasjon. Kardekistene er kjent som intellektuelle «spiritister» som ikke tror på ritualer og hedendom. De møtes stille, oftest i private hjem, og omfavner de fleste av kristendommens prinsipper.</text:p>
      <text:p text:style-name="Standard"><text:soft-page-break/></text:p>
      <text:p text:style-name="Standard">De tror imidlertid at de kan trekke på åndeverdenens kraft og kunnskap gjennom medier som er nøye trent for dette formålet.</text:p>
      <text:p text:style-name="Standard"/>
      <text:p text:style-name="Standard">Noen Kardec-teoretikere som har kunnskap om alle aspekter av freudiansk teori, mener at «besittelse» er et fenomen som har blitt oversett i den hodestups utviklingen av moderne psykoterapi, og at det finnes rasjonelle og levedyktige bevis for at mange tilfeller av psykose fra schizofreni til dementia praecox kan tilskrives fenomenet «besittelse» av en påstått ånd som nekter å akseptere det faktum at han eller hun er død. Ånden, enten god eller ond, sies å være «innlemmet» i den levende kroppen til en mottakelig person.</text:p>
      <text:p text:style-name="Standard"/>
      <text:p text:style-name="Standard">6,</text:p>
      <text:p text:style-name="Standard"/>
      <text:p text:style-name="Standard">Denne ideen blir for det meste avvist av det moderne pragmatiske sinnet, og «besittelse» har blitt summarisk avvist av medisinsk vitenskap uten at verken positive eller negative bevis har blitt undersøkt før nylig. Katolisismen har lenge slitt med problemet, men er fortsatt ambivalent om det.</text:p>
      <text:p text:style-name="Standard"/>
      <text:p text:style-name="Standard">«Besittelse» er et veldig berusende konsept for det materialistiske sinnet å akseptere eller håndtere. Moderne parapsykologi begynner å revurdere konseptet, om enn forsiktig.</text:p>
      <text:p text:style-name="Standard"/>
      <text:p text:style-name="Standard">Det finnes andre tegn i horisonten som varsler en gjenoppvåkning av interessen for dette området, ikke bare i Brasil, men også i USA. Det kan ha vært en tilfeldighet, eller ikke, at romanen Eksorsisten lå på bestselgerlistene i så mange måneder. Mange er ikke klar over at denne historien var basert på et faktisk dokumentert tilfelle av besettelse i den katolske kirkes arkiver, og at det finnes mange registrerte tilfeller som ligner på det.</text:p>
      <text:p text:style-name="Standard"/>
      <text:p text:style-name="Standard">Enhver seriøs utforskning av dette feltet i USA vil garantert få folk til å heve øyenbrynene. Det er mange gode grunner til at det burde skje. Sjarlataner og uansvarlige forfattere har skapt så mye statisk støy og høyt støynivå, uten pålitelig dokumentasjon, at de har beseiret sin egen sak. Enhver som utforsker et merkelig fenomen, må anta at bevisbyrden ligger på hans skuldre. Jo merkeligere det er, desto større dokumentasjon er nødvendig, og desto større er behovet for underdrivelse.</text:p>
      <text:p text:style-name="Standard"/>
      <text:p text:style-name="Standard">Ingen annen såkalt «psykisk kirurg» i Brasil eller verden har blitt bekreftet og dokumentert så grundig som Arigo. Mange rapporter har kommet fra Filippinene om kirurgiske bragder utført av uopplærte og utrente synske der, men det har vært en konstant avsløring av lureri i arbeidet deres. Videre har deres mangel på samarbeid med medisinske forskere gjort saken deres uholdbar.</text:p>
      <text:p text:style-name="Standard"/>
      <text:p text:style-name="Standard">Arigo var unik. Han samarbeidet på alle mulige måter med medisinsk vitenskap i håp om at han selv kunne oppdage den merkelige mekanismen som skapte hans uforklarlige krefter. Han trosser klassifisering. Det han gjorde var levende virkelig. Hvordan han gjorde det er fortsatt et mysterium og en utfordring for vitenskapen.</text:p>
      <text:p text:style-name="Standard"/>
      <text:p text:style-name="Standard">John G. Fuller.</text:p>
      <text:p text:style-name="Standard"/>
      <text:p text:style-name="Standard">Westport, Connecticut.</text:p>
      <text:p text:style-name="Standard"/>
      <text:p text:style-name="Standard">kapittel 1,</text:p>
      <text:p text:style-name="Standard"/>
      <text:p text:style-name="Standard"><text:soft-page-break/>Det var nesten mørkt da Volkswagen-mikrobussen svingte langs den serpentinerte veien fra Rio de Janeiro, fire hundre kilometer sørover, mot landsbyen Congonhas do Campo. De grønne fjellene, som rullet som et krøllete biljardbord, hadde blitt lilla-grå da den varme brasilianske solen forlot dem. Rio-motorveien, kjent som BR-3, favoriserte den mildest mulige ruten gjennom dette gruvelandet, hvor svart gull og jern hadde magnetisert oppmerksomheten til europeiske og nordamerikanske utbyttere siden Brasils tidligste kolonitid. I skumringen endrer den bare smaragdgrønne overflaten av de treløse fjellene seg fra en fantastisk glans til en illevarslende aura som historisk sett har skapt myter og legender.</text:p>
      <text:p text:style-name="Standard"/>
      <text:p text:style-name="Standard">Inne i mikrobussen satt det fire menn: to tolker, universitetsstudenter fra Universitetet i Rio de Janeiro og to amerikanere med vidt ulik bakgrunn.</text:p>
      <text:p text:style-name="Standard"/>
      <text:p text:style-name="Standard">Henry Belk, en slank, hyggelig sørstatsmann i femtiårene fra Nord-Carolina som både var en suksessfull forretningsmann og en intellektuell eventyrer, hadde sittet bak rattet i nesten ti timer, unngikk overivrige brasilianske sjåfører og manøvrerte rundt de bratte hårnålssvingene med betydelig dyktighet. Ved siden av ham satt dr. Henry K. Puharich (han brukte sjelden sitt fornavn, Andrija), med en medisinsk grad fra Northwestern University og en spesialisering i bioingeniørfag. Han hadde videre en tilbøyelighet til å prøve å smelte sammen og konsolidere sin omfattende vitenskapelige bakgrunn med lite forståtte psykiske fenomener. En årvåken og veltalende mann i førtiårene, han hadde blitt trukket sammen med Belk i en utforskning av det uvanlige</text:p>
      <text:p text:style-name="Standard"/>
      <text:p text:style-name="Standard">Peter Hurkos' evner, mediet hvis ESP-ferdigheter hadde vakt betydelig oppmerksomhet blant både forskere og politimyndigheter da han lokaliserte savnede personer og løste noen vanskelige saker ved hjelp av klarsyn.</text:p>
      <text:p text:style-name="Standard"/>
      <text:p text:style-name="Standard">Men det var ikke Hurkos de oppsøkte i disse vidstrakte platåhøylandet i Brasil. Det var en mann ved navn Ze Arigo, en dynamisk brasilianer av bondeætt hvis berømmelse, 15, hadde nådd Belks ører i hans egne utforskninger av det paranormale. Belk hadde opprettet et omfattende forskningsfond for nettopp slike undersøkelser. Han hadde overtalt Puharich til å bli med ham i en etterforskning av Arigo, hvis medisinske kurer holdt ham på forsiden av brasilianske aviser og hvis bedrifter ryktes å grense til det mirakuløse.</text:p>
      <text:p text:style-name="Standard"/>
      <text:p text:style-name="Standard">Da mørket falt på, hadde bussen fortsatt ikke nådd Congonhas do Campo, og det var over klokken ti før de snublet over den ganske loslitte lille byen Conselheiro Lafaiete, en jernbanegruvelandsby på platået, tjue kilometer unna målet sitt. Et hotell i landsbyen så mørkt og lite innbydende ut, og de bestemte seg for å fortsette, sent som det var, under de merkelig strålende stjernene som hang som lamper over fjellene, nå nedkjølt av mørket.</text:p>
      <text:p text:style-name="Standard"/>
      <text:p text:style-name="Standard">Trett etter den lange kjøreturen, lurte Puharich på hva han egentlig gjorde i denne uvanlige delen av verden. Han hadde nådd det punktet på ekspedisjonen hvor han lurte på om han noen gang burde ha begitt seg ut på den.</text:p>
      <text:p text:style-name="Standard"/>
      <text:p text:style-name="Standard">Belk fant også entusiasmen avtagende, selv om ingen av dem ennå hadde sett gjenstanden for undersøkelsen deres, mannen kjent som Arigo.</text:p>
      <text:p text:style-name="Standard"/>
      <text:p text:style-name="Standard">De hadde lite å gå på, men ledetrådene var spennende. I Rio hadde Dr. Lauro Naiva, en lege som hadde studert medisin i USA, gått god for realiteten av Ze Arigos helbredelser, men fortalte dem at en større undersøkelse var nødvendig for å bekrefte flommen av historier som kom fra landsbyen <text:soft-page-break/>Congonhas. Han hadde insistert på at Arigo måtte sees for å bli trodd, at ingen beskrivelse kunne projisere mannens kraft og styrke.</text:p>
      <text:p text:style-name="Standard"/>
      <text:p text:style-name="Standard">De hadde også møtt John Laurance i Rio, en systemingeniør i RCAs spadeprogram, og en leder som hadde sittet i den rådgivende komiteen for å opprette NASA. Laurance hadde oppdaget at ikke bare Arigo var verdig en fullskala undersøkelse, men hele den brasilianske helbredelsesscenen, med sin uortodokse bruk av det paranormale i både kirurgi og medisin.</text:p>
      <text:p text:style-name="Standard"/>
      <text:p text:style-name="Standard">Disse sporene, blant andre, dempet utmattelsen, 16. fra den lange kjøreturen og lovet en opplysende oppdagelse, hvis fakta faktisk stemte. Da mikrobussen endelig haltet inn i de smale, svingete gatene i Congonhas sent på kvelden 21. august 1963, overstyrte søket etter seng og ly enhver tanke på vitenskapelig oppdagelse. I mørket var den overveldende skjønnheten til den lille platåbyen ingen steder synlig; alt de kunne finne var et lite, skurete pensjonat i en brosteinsbelagt gate. Men i det minste var det en bås og seng for hver, og forventningen om å møte en merkelig ukjent størrelse dagen etter.</text:p>
      <text:p text:style-name="Standard"/>
      <text:p text:style-name="Standard">Congonhas do Campos ligger i en fold av platåfjellene i delstaten Minas Gerais. Bortsett fra når de ruvende tordenhodene åpner seg og slipper løs en kaskade av vann, når elvene blir hovne og voldsomme, er klimaet friskt og stimulerende. Nesten halvparten av verdens diamanter kom fra Minas Gerais i kolonitiden; diamanter og halvedelstener matcher lokket av den rike jernmalmen i dag. Med fjellene som omkranser Congonhas, står solen opp senere og går ned tidligere, noe som gir god plass til den mystikkens atmosfære som florerer over hele Minas Gerais.</text:p>
      <text:p text:style-name="Standard"/>
      <text:p text:style-name="Standard"/>
      <text:p text:style-name="Standard">Ut av denne mystikken vokste skulpturene som i dag trekker besøkende til Congonhas fra hele verden – de tolv bibelske profetene til Aleijadinho. Utsøkt utskåret av kleberstein på 1700-tallet, står de som vaktposter i naturlig størrelse som omgir den høye terrassen til Bom Jesus-kirken, med utsikt over landsbyen og vidstrakte, fjerne utsikter. Aleijadinho hadde vært lammet av spedalskhet, men han hadde hugget løs steinen med verktøy festet til de visne armstumpene hans. Likevel er presisjonen i verkene hans storslått og følelsesmessig overveldende. Noen kaller dem små mirakler. Over seksti figurer i naturlig størrelse av Kristus og korsfestelsen, skåret ut av sedertre, er plassert i små kapeller i kirkens kuperte hage. Både tre- og steinstatuene er så levende og naturtro at de har en dyp innvirkning på landsbyboere og turister.</text:p>
      <text:p text:style-name="Standard"/>
      <text:p text:style-name="Standard"/>
      <text:p text:style-name="Standard">På den lyse, nyvaskede morgenen som fulgte deres lange reise, sto Belk og Puharich og deres tolker opp med solen og forberedte seg på å finne den merkelige bonden som hadde brakt dem så mange kilometer. Rapporter hadde gått på at Arigo begynte å jobbe tidlig. De ble henvist til den smale brosteinsgaten kalt Rua Marechal Floriano, knapt bred nok til at en bil kunne presse seg forbi. Byen begynte akkurat å røre seg. En gaucho passerte dem på hesteryggen, en rytterløs</text:p>
      <text:p text:style-name="Standard"/>
      <text:p text:style-name="Standard">muldyr bak seg. Mannen nikket på en vennlig brasiliansk måte og fortsatte videre med bare et tilfeldig blikk tilbake på de to amerikanerne.</text:p>
      <text:p text:style-name="Standard"/>
      <text:p text:style-name="Standard">De fant Arigos lille «klinikk» på et hjørne, en beskjeden, uanselig enetasjes sementbygning. Allerede ventet over femti mennesker forventningsfullt i gaten, selv om klinikken ikke hadde åpnet ennå. Byen ble delt i to av en liten, gjørmete elv, hvor svermer av gribber festet på et umerkelig åtsel. Ved siden av den fant de besøkende en åpen restaurant, ikke spesielt appetittvekkende, men brukbar i møte med morgensulten.</text:p>
      <text:p text:style-name="Standard"><text:soft-page-break/></text:p>
      <text:p text:style-name="Standard">Etter å ha nådd målet etter en så lang og slitsom reise, var Belk og Puharich langt fra begeistret; tvilen fortsatte å melde seg. De skulle få selskap den ettermiddagen av Jorge Rizzini, en journalist og dokumentarfilmprodusent fra São Paulo, som hadde vært blant de første til å gjøre landet oppmerksom på Arigo. Rizzini, som var overbevist om gyldigheten av Arigos arbeid fra sine tidligere besøk til Congonhas, var svært ivrig etter å etablere objektiv vitenskapelig bekreftelse.</text:p>
      <text:p text:style-name="Standard"/>
      <text:p text:style-name="Standard">Han hadde fargefilmer av flere av de store operasjonene Arigo hadde utført. Disse filmene var av ekstrem betydning for Belk og Puharichs etterforskning, fordi de hadde fått vite ved ankomst til Brasil at både det brasilianske legeforeningen og den katolske kirken saksøkte Arigo – ikke bare for ulovlig medisinpraksis, men også for hekseri. Rapporter gikk ut på at Arigo var ekstremt forsiktig med større kirurgiske inngrep i møte med de juridiske anklagene. Rizzini, som ble sterkt anbefalt av amerikanerne som en stabil og fornuftig journalist, hadde en annen kvalifikasjon av stor interesse: hans kone hadde blitt kurert for lammende leddgikt av Arigo; hans datter av leukemi. Han ville, lærte de, være i stand til å dokumentere dette i detalj.</text:p>
      <text:p text:style-name="Standard"/>
      <text:p text:style-name="Standard">Klokken syv om morgenen var det nesten to hundre mennesker i gatene da dørene til den merkelige klinikken – en forfallen tidligere kirke – ble åpnet. En gammel blind mann, som støttet seg oppreist med stokken sin; en slank, aristokratisk kvinne på rundt førti, i en blomstrete kjole; en blek, tynn mann med en enorm struma; et svakt barn i rullestol; en kraftig, barmfager svart kvinne som holdt øynene hennes med et lommetørkle. De og mengden bak dem sto tause i køen som nå snodde seg rundt hjørnet og langs brosteinene i Rua Marechal Floriano. De fleste var fra andre deler av Brasil eller Sør-Amerika, og hadde kommet med buss, tog eller bil.</text:p>
      <text:p text:style-name="Standard"/>
      <text:p text:style-name="Standard"/>
      <text:p text:style-name="Standard">Ryktet hadde tydeligvis gått rundt i landsbyen om at forskerteamet hadde ankommet, selv om amerikanerne ikke hadde annonsert besøket sitt på forhånd. Da de fire mennene nærmet seg døren, ble de uhøytidelig vinket foran pasientene inn i klinikken av en lavmælt svart mann ved navn Altimiro. Inne satt en kraftig, tønnebrystet mann i en mørk sportsskjorte og bukser, og gjørmete sko. Han hadde en tykk svart bart, en generøs opphopning av like svart hår, et bronsefarget ansikt og slående, gjennomtrengende øyne. Han virket ubarbert og rustikk. Det var lite behov for å spørre hvem dette var; det var Arigo. Han hilste varmt på dem, som om han allerede visste hvor de var fra og hvorfor de var her.</text:p>
      <text:p text:style-name="Standard"/>
      <text:p text:style-name="Standard">Langt fra mystisk i utseende, så han ut som en krysning mellom en hyggelig lastebilsjåfør og en lokalpolitiker –</text:p>
      <text:p text:style-name="Standard"/>
      <text:p text:style-name="Standard">noe Puharich senere fikk vite var en av Arigos fullendte ambisjoner. I dette var Arigo imidlertid hemmet. Han hadde aldri gått lenger enn tredje klasse.</text:p>
      <text:p text:style-name="Standard"/>
      <text:p text:style-name="Standard">De kunne bli og observere så lenge de ville, fortalte han Belk og Puharich gjennom tolkene, og sto fritt til å intervjue hvilken som helst av pasientene og stille spørsmål. I begynnelsen av førtiårene virket Arigo så kraftig, normal og vennlig at amerikanerne ble litt overrasket.</text:p>
      <text:p text:style-name="Standard"/>
      <text:p text:style-name="Standard">Etter det første sjokket lente de seg mot den grove gipsveggen og så på at pasientene nølende beveget seg inn i bygningen, i rekkefølge.</text:p>
      <text:p text:style-name="Standard"/>
      <text:p text:style-name="Standard">Innenfor døren var et stort, låvelignende rom med blek limegrønne gipsvegger og et flislagt gulv med geometrisk svart-hvitt design. Det var grove trebenker rundt veggene, og flere rader i midten <text:soft-page-break/>av rommet, arrangert som kirkebenker. Ensomme og fortvilte beveget gruppen seg stille bort til de ormefulle benkene, og stilte seg deretter opp inntil veggen da benkene var fulle. Rommet, mørkt og muggent, og nå overfylt, var innrammet av flere døråpninger. En førte til et rom med to eller tre feltsenger; det var ledig. En annen førte til avlukket der Arigo jobbet. Det inneholdt bare en stol og et grovt trebord.</text:p>
      <text:p text:style-name="Standard"/>
      <text:p text:style-name="Standard">Bak dem var et bilde av Kristus, med et krusifiks på veggen i nærheten.</text:p>
      <text:p text:style-name="Standard">På veggene var det også flere grove, håndtrykte skilt.</text:p>
      <text:p text:style-name="Standard">Et stort skilt, strøket med svarte fargestiftbokstaver på et brunt papirark med krumninger, sto:</text:p>
      <text:p text:style-name="P5">tenk og observer de andres</text:p>
      <text:p text:style-name="P5">stillhet, tro og hengivenhet</text:p>
      <text:p text:style-name="Standard"/>
      <text:p text:style-name="Standard">Mindre skilt under sto:</text:p>
      <text:p text:style-name="Standard">ikke len deg mot veggen</text:p>
      <text:p text:style-name="Standard">tenk på Jesus</text:p>
      <text:p text:style-name="Standard">vent på en ordnet måte</text:p>
      <text:p text:style-name="Standard"/>
      <text:p text:style-name="Standard">For Puharich var det noe merkelig og uvirkelig med atmosfæren, nesten som om han så på en scene fra Twilight Zone. Det virket som om det var en stille kaos i rommene, en luft av både forventning og fortvilelse. Nå hadde tolkene formidlet nyheten om at sladderet i køen bare hadde handlet om den «amerikanske legen» som var her for å se på. Flere pasienter kastet urolige blikk i Puharichs og Belks retning.</text:p>
      <text:p text:style-name="Standard"/>
      <text:p text:style-name="Standard">Om noen få øyeblikk gikk Arigo til midten av rommet. Han snakket portugisisk med en grov, bondeaksent.</text:p>
      <text:p text:style-name="Standard"/>
      <text:p text:style-name="Standard">Tolkene oversatte det han sa lavt.</text:p>
      <text:p text:style-name="Standard"/>
      <text:p text:style-name="Standard">Det var ikke han, fortalte Arigo forsamlingen, men Jesus som frembrakte helbredelsene. Han sa at han kjente de lamme sin angst og de sykes fortvilelse. Han påpekte at hver mann har sin egen religion, og at han ikke ville vite noens overbevisning.</text:p>
      <text:p text:style-name="Standard"/>
      <text:p text:style-name="Standard">«Alle religioner er gode», sa han. «Er ikke dette sant?»</text:p>
      <text:p text:style-name="Standard"/>
      <text:p text:style-name="Standard">Det var en mumling av enighet. Så fortsatte han med å fordømme fetisjene og besvergelsene til Quimbanda, en av Brasils primitive rituelle sekter. Dette var ikke en sann religion, fortalte han dem, og kunne aldri betraktes som sådan. Uansett hva han var, var den hes, mørkhårede Arigo fast og positiv i sin overbevisning, med en unik magnetisme.</text:p>
      <text:p text:style-name="Standard"/>
      <text:p text:style-name="Standard">I neste øyeblikk var han i gang med en vedvarende tirade mot røyking og alkohol. Det var ingen tvetydighet i hans forakt for disse praksisene. Han snakket bryskt, sint, og avslørte flere særegenheter og fordommer mens han gjorde det. Drikk og gambling, sa han, var menns forbannelse, sammen med løgn og utroskap. Men for kvinner var røyking den avskyelige forbrytelsen – kanskje tilstrekkelig til å rettferdiggjøre at en ektemann tok en annen kvinne.</text:p>
      <text:p text:style-name="Standard"/>
      <text:p text:style-name="Standard">Så, på sin merkelige, ustabile måte, spøkte han med folket et øyeblikk; brått ble han alvorlig igjen da han ledet dem i en fremføring av Herrens bønn.</text:p>
      <text:p text:style-name="Standard"/>
      <text:p text:style-name="Standard"><text:soft-page-break/>Mens han gjorde det, vokste overbevisningen om at de hadde kommet til Congonhas på villspor i tankene til både Belk og Puharich. Så rørende og gripende som scenen hadde vært frem til dette øyeblikket, var det neppe et utgangspunkt for en vitenskapelig undersøkelse. Arigo, med hendene foldet og hodet løftet mens han ba bønnen, virket mer som en småbypredikant på et teltmøte i bibelbeltet enn et fenomen som hadde vekket så stor interesse i hele Brasil og mesteparten av Sør-Amerika.</text:p>
      <text:p text:style-name="Standard"/>
      <text:p text:style-name="Standard">Etter at bønnen var ferdig, snudde Arigo seg raskt og gikk inn i båsen sin og lukket døren etter seg. Noen av pasientene flyttet seg urolig på benkene; andre gikk inn i hviskende samtaler. To assistenter, unge mørkhudede jenter, beveget seg stille rundt i rommet og sjekket rekkefølgen pasientene ville stille seg opp langs veggen, og vendte dem mot det lille, golde rommet der Arigo ville begynne konsultasjonene sine ved bordet sitt.</text:p>
      <text:p text:style-name="Standard"/>
      <text:p text:style-name="Standard">I et hjørne av det store uterommet satt en lavmælt mannlig assistent med myke, triste øyne ved en gammel skrivemaskin og ventet på at morgenens aktiviteter skulle begynne. Hans funksjon var ennå ikke klar for amerikanerne. De visste heller ikke helt hva de kunne forvente når det gjaldt Arigo. Han hadde kommet inn i det lille rommet alene. Men i løpet av et øyeblikk kom han raskt ut av det.</text:p>
      <text:p text:style-name="Standard"/>
      <text:p text:style-name="Standard">Han virket som en helt annen person. Han holdt hodet høyt, nesten arrogant. Øynene hans, som var veldig brennende og gjennomtrengende før han kom inn i rommet, var nå strålende gjennomtrengende, men samtidig tilbaketrukne, nesten som om de var ute av fokus. De glitret i det svake lyset i rommet. Nå snakket han skarpt, som en prøyssisk offiser. Tolkene la merke til en tykk tysk aksent i hans portugisiske, hard og guttural.</text:p>
      <text:p text:style-name="Standard"/>
      <text:p text:style-name="Standard">Arigo pekte på et annet skilt på veggen, hvor det sto: ingen som har drukket alkohol vil bli tatt vare på i dag. Kom tilbake i morgen uten noe å drikke.</text:p>
      <text:p text:style-name="Standard"/>
      <text:p text:style-name="Standard">Så gikk han bydende bort til Puharich og Belk.</text:p>
      <text:p text:style-name="Standard"/>
      <text:p text:style-name="Standard">«Kom», sa han, og ledet dem gjennom den nå åpne døren til behandlingsrommet sitt. De ansatte flyttet pasientkøen oppover, langs veggen i det store rommet og inn i det mindre, hvor de første tolv pasientene tok plass. Arigo beordret summarisk de to amerikanerne til å stå ved bordet. «Det er ingenting å skjule her», sa han. «Jeg er glad for at dere ser på. Jeg må forsikre dere om at det jeg gjør er trygt – og at de syke blir friske.» Han sa dette med den store selvtilliten til en prøyssisk general, helt uten karakter med sin tidligere landlige oppførsel.</text:p>
      <text:p text:style-name="Standard"/>
      <text:p text:style-name="Standard">Plutselig og uten seremoni tok han grovt tak i den første mannen i køen – en eldre, velkledd herremann i en plettfri grå haihuddrakt, grep fast om skuldrene hans og holdt ham mot veggen, rett under skiltet «tenk på Jesus». Puharich, som sto ved siden av mannen, ble forskrekket av handlingen og lurte på hva han kunne forvente seg nå. Så, uten et ord, plukket Arigo opp en 10 cm lang skrellekniv i rustfritt stål med et håndtak av cocobolo-tre, og stakk den bokstavelig talt inn i mannens venstre øye, under øyelokket og dypt inn i øyehulen.</text:p>
      <text:p text:style-name="Standard"/>
      <text:p text:style-name="Standard">Til tross for sin lange medisinske praksis og erfaring, 22,</text:p>
      <text:p text:style-name="Standard"/>
      <text:p text:style-name="Standard">ble Puharich sjokkert og lamslått. Han ble enda mer sjokkert da Arigo begynte å bruke vold.</text:p>
      <text:p text:style-name="Standard">og skrapte forsiktig kniven mellom øyelokket og innsiden av øyelokket, og presset opp i bihuleområdet med uhemmet kraft. Mannen var lys våken, fullt bevisst, og viste ingen frykt overhodet. Han verken rørte seg eller rykket til. En kvinne i bakgrunnen skrek. En annen besvimte. <text:soft-page-break/>Så løftet Arigo øyet slik at det stakk ut av øyehulen. Pasienten, fortsatt fullstendig rolig, virket bare plaget av én ting: en flue som hadde landet på kinnet hans. I det øyeblikket øyet hans bokstavelig talt var vippet ut av øyehulen, børstet han rolig fluen bort fra kinnet.</text:p>
      <text:p text:style-name="Standard"/>
      <text:p text:style-name="Standard">Mens han gjorde disse bevegelsene, så Arigo knapt på pasienten sin, og på et tidspunkt snudde han seg bort for å henvende seg til en assistent mens hånden hans fortsatte å skrape og stikke uten opphør. I et annet øyeblikk snudde han seg helt bort fra pasienten og lot kniven dingle halvveis ut av øyet.</text:p>
      <text:p text:style-name="Standard"/>
      <text:p text:style-name="Standard">Så snudde han seg brått mot Puharich og ba ham plassere fingeren på øyelokket, slik at han kunne føle spissen på kniven under huden. På dette tidspunktet var Puharich nesten i sjokktilstand, men han gjorde det, og kjente tydelig knivspissen gjennom huden. Puharich ba raskt en av tolkene om å spørre pasienten hva han følte.</text:p>
      <text:p text:style-name="Standard"/>
      <text:p text:style-name="Standard">Pasienten snakket rolig og uten opphisselse, og sa bare at selv om han var godt klar over kniven, følte han ingen smerte eller ubehag.</text:p>
      <text:p text:style-name="Standard"/>
      <text:p text:style-name="Standard">Arigo, fortsatt med en hard tysk aksent, fortalte dem at han ofte brukte denne teknikken enten som et diagnostisk verktøy eller for øyeoperasjoner. For Puharich brøt dette med alle medisinske teknikker han hadde kjent i løpet av sine tjue år med erfaring siden han studerte medisin ved Northwestern. For Belk, som hadde studert psykologi ved Duke, var prosedyren rett og slett utenkelig. Han følte seg slapp og litt kvalm.</text:p>
      <text:p text:style-name="Standard"/>
      <text:p text:style-name="Standard">Innen få øyeblikk trakk Arigo skrellekniven ut av øyet og brakte ut et pussflekk på spissen. Han la merke til det med tilfredshet, tørket deretter uten seremoni kniven på sportsskjorten sin og sendte pasienten bort.</text:p>
      <text:p text:style-name="Standard"/>
      <text:p text:style-name="Standard">«Du vil bli frisk, min venn», sa han. Så ringte han til den neste pasienten. Hele «undersøkelsen» hadde tatt mindre enn et minutt.</text:p>
      <text:p text:style-name="Standard"/>
      <text:p text:style-name="Standard">Scenen begynte å bevege seg så raskt at verken Puharich eller Belk hadde tid til å samle tankene. Puharich klarte i det minste å tenke raskt nok til å stoppe den første pasienten og foretok en rask undersøkelse av øyet hans. Det var ingen sår, ingen rødhet, ingen tegn til irritasjon. Pasienten forklarte gjennom tolken at han følte seg helt normal, at han ikke hadde fått noen bedøvelse på forhånd, og at han hadde full tillit til Arigo. Nå hadde den andre pasienten blitt sendt gjennom Arigo og ble ledet mot assistenten og skrivemaskinen hans i hjørnet av det større rommet, med en papirlapp med en slags resept skrevet på.</text:p>
      <text:p text:style-name="Standard"/>
      <text:p text:style-name="Standard">Puharich og Belk så vantro på mens folkene beveget seg i kø til bordet, rike og fattige, i alle aldre.</text:p>
      <text:p text:style-name="Standard"/>
      <text:p text:style-name="Standard">Arigo kastet knapt et blikk på dem. For det meste begynte hånden hans nesten automatisk å skrive en resept i utrolig fart, som om pennen hans gled over et isflak. Av og til reiste han seg, plasserte en pasient mot veggen, tørket av skrellekniven på skjorten sin igjen, drev den brutalt inn i en svulst eller cyste eller et annet øye eller øre, og fjernet det som var det problematiske vevet, i løpet av sekunder.</text:p>
      <text:p text:style-name="Standard"/>
      <text:p text:style-name="Standard">Det var ingen bedøvelse, ingen hypnotisk suggessjon, ingen antisepsis – og praktisk talt ingen blødning utover en liten drypp.</text:p>
      <text:p text:style-name="Standard"/>
      <text:p text:style-name="Standard"><text:soft-page-break/>De observerte ikke Arigos rapporterte evne til å få blodet til å stoppe på verbal kommando. Men de la merke til at han sjelden stilte et spørsmål til en pasient; diagnosen hans var ordløs og umiddelbar. I hastigheten og forvirringen til de første pasientene den morgenen, var Puharich fornøyd med å bare se og observere.</text:p>
      <text:p text:style-name="Standard"/>
      <text:p text:style-name="Standard">Det var åpenbart mye sjekk som måtte gjøres. Disse reseptene – hva var de? Hvordan kunne Arigo skrive dem så raskt, knapt se på papiret, aldri ta seg tid til å analysere verken resepten eller pasienten? Hvordan kunne han muligens få de påståtte mirakuløse resultatene, når han brukte så lite tid med hver pasient? Hvordan kunne assistenten lese den håpløse skrapeskriften på det enkle arket for å oversette det for farmasøyten? Hvor hadde Arigo lært farmakologi? Hvordan kunne han forvente å komme frem til en rasjonell behandling uten en undersøkelse av pasienten eller uten engang å stille spørsmål? Hvordan kunne en pasient ikke føle smerte når en skrellekniv brutalt ble stukket inn i et av de mest følsomme og smertefulle områdene på kroppen – øyet? Disse spørsmålene måtte utsettes til en fullstendig og grundig undersøkelse kunne foretas.</text:p>
      <text:p text:style-name="Standard"/>
      <text:p text:style-name="Standard">Det så ut til at Arigo i gjennomsnitt brukte mindre enn ett minutt for hver pasient. Arigo, tydeligvis med ironi, insisterte på at uansett hvilket kirurgisk arbeid han ville gjøre på dette tidspunktet, var det bare en undersøkelse. Han hadde faktisk et rettslig forbud mot å operere.</text:p>
      <text:p text:style-name="Standard"/>
      <text:p text:style-name="Standard">Puharich husket scenen senere og sa: «Det var første gang i mitt liv at jeg har sett en scene som denne. Der, ett minutt fra det øyeblikket en pasient trer frem, til det øyeblikket han</text:p>
      <text:p text:style-name="Standard"/>
      <text:p text:style-name="Standard">Når han drar, får han enten en resept eller en faktisk operasjon, og går ut uten smerter eller uførhet. Arigo sa aldri stort. Det var som et mareritt. Belk og jeg så på hverandre, målløse. Vi følte virkelig at vi var i en science fiction-atmosfære. Belk, som ikke var medisinsk mann, måtte til slutt gå ut av rommet. Jeg fortsatte å se på. Det hoper seg liksom inn på deg. Disse menneskene trer frem – de er alle syke. En hadde en stor struma. Arigo plukket bare opp skrellekniven, skar den opp, dro ut strumaen, slo den i hånden, tørket åpningen med et skittent bomullsstykke, og av gårde gikk hun. Det blødde nesten ikke i det hele tatt.</text:p>
      <text:p text:style-name="Standard"/>
      <text:p text:style-name="Standard">«Men det var ingen mulighet til å følge opp noe på dette tidspunktet. Han jobbet så fort at det var umulig å fange en pasient før de trådte frem. Du var redd for å snakke med noen av dem umiddelbart etterpå, fordi du ikke ville gå glipp av noe som kom. Denne første kontakten med denne mannen var nesten for mye å forstå.»</text:p>
      <text:p text:style-name="Standard"/>
      <text:p text:style-name="Standard">Klokken elleve den morgenen hadde Arigo behandlet rundt to hundre pasienter. Et dusin eller så sendte han av gårde, summarisk, og fortalte dem bryskt at enhver vanlig lege kunne håndtere plagene deres. Andre skjente eller irettesatte han. Det hadde allerede vært rundt ti tilfeller av øye- og ørekirurgi. Hver operasjon tok i gjennomsnitt bare et halvt minutt.</text:p>
      <text:p text:style-name="Standard"/>
      <text:p text:style-name="Standard">Operasjonsrutinen var nesten alltid den samme. Det raske, nesten brutale dykket med skrellekniven. Den voldsomme og tilsynelatende uforsiktige manøvreringen av bladet under øyelokket, eller hvilken del av kroppen han jobbet med, den tilfeldige tørkingen av bladet på skjorten.</text:p>
      <text:p text:style-name="Standard"/>
      <text:p text:style-name="Standard">I ingen tilfeller var det noen preoperativ prosedyre – ingen anestesi, ingen sterile forholdsregler, ingen hypnotisk suggessjon overhodet. Pasientene sto ved veggen, fullt bevisste, og gikk ut av rommet uten hjelp. Puharich så nøye etter hypnose; det kunne i det minste forklare deler av prosedyren. Men det var ingen bevis for det.</text:p>
      <text:p text:style-name="Standard"/>
      <text:p text:style-name="Standard"><text:soft-page-break/>Hvis noe, så Arigo selv ut til å være i en transetilstand.</text:p>
      <text:p text:style-name="Standard"/>
      <text:p text:style-name="Standard">Dette, antok Puharich og Belk senere, kunne forklare den merkelige forklaringen de hadde hørt i sine tidligere undersøkelser om Arigo, før de forlot Rio. Det ble påstått at Arigo hevdet at han innlemmet ånden til en avdød tysk lege, som han identifiserte som Dr. Adolpho Fritz.</text:p>
      <text:p text:style-name="Standard"/>
      <text:p text:style-name="Standard">Det var Dr. Fritz, hevdet Arigo, som opererte og forskrev de komplekse farmasøytiske midlene han skrev ut så raskt. Det var Dr. Fritz, en tysk lege som døde i 1918, som ga de umiddelbare diagnosene.</text:p>
      <text:p text:style-name="Standard"/>
      <text:p text:style-name="Standard">Både Belk og Puharich, med sin interesse og erfaring i å utforske det paranormale, var i det minste villige til å undersøke denne bisarre forklaringen med et åpent sinn. På denne dagen kunne ikke engang de utrolige objektive bevisene på Arigos dyktighet vurderes tilstrekkelig. Faktaene som hopet seg opp i kaotisk overflod, avslørte én sikkerhet: at Arigo brøt enhver rasjonell prosedyre innen medisin og kirurgi. Og det ble tydelig at bare den mest omfattende, langvarige studien og tekniske evalueringen kunne skape en intelligent vurdering av dette. Det eksotiske og flyktige konseptet med en slags godartet besettelse av en avdød tysk lege var for utrolig til å engang tenke på på dette tidspunktet.</text:p>
      <text:p text:style-name="Standard"/>
      <text:p text:style-name="Standard">Praktisk klokken elleve reiste Arigo seg fra sin lille stol ved trebordet og erklærte sesjonen for avsluttet. Han ville komme tilbake, forklarte han med sin grove tyske aksent, fra klokken to til klokken seks den ettermiddagen. For de pasientene han ikke kunne ta kontakt med på det tidspunktet, ville han starte på nytt klokken åtte om kvelden og fortsette til alle pasientene var tatt hånd om, uavhengig av tidspunktet.</text:p>
      <text:p text:style-name="Standard"/>
      <text:p text:style-name="Standard">Han inviterte de to amerikanerne og tolkene deres til å følge ham mens han gikk over det store rommet, vasket hendene i en liten vask og tok på seg en jakke. Han ville gå til sin vanlige jobb, forklarte han, en jobb hos myndighetene og trygdekontoret, kjent under akronymet IAPETC. Hvis amerikanerne ønsket det, indikerte han, kunne de bli med ham dit, og han ville gjerne gi dem ytterligere informasjon.</text:p>
      <text:p text:style-name="Standard"/>
      <text:p text:style-name="Standard">Uten seremoni ledet han dem rundt hjørnet og ned brosteinsgaten mot statens velferdskontor.</text:p>
      <text:p text:style-name="Standard"/>
      <text:p text:style-name="Standard">Det var et omnibus-helse- og velferdsanlegg. Det var pensjonsjournaler, små lege- og tannlegekontorer, en kø av folk som ventet på dagpenger, og den mugne atmosfæren av byråkratisk forvirring. Jakken hans var upresset og godt slitt. Han var fortsatt ru og ubarbert, men han oppførte seg med det som virket som enorm energi og verdighet. Men nå hadde den tyske aksenten forlatt ham. Han snakket med den hjertelige, luftige råheten til en bussjåfør fra First Avenue som kjærlig lokker, banner og spøker med passasjerene sine på sin daglige tur.</text:p>
      <text:p text:style-name="Standard"/>
      <text:p text:style-name="Standard">Arigo var resepsjonisten. Han ledet folk til de forskjellige avdelingene på kontoret, og pisket dem verbalt det ene øyeblikket, trøstet dem det andre. Hans paramedisinske jeg hadde forlatt ham fullstendig, men han forble fortsatt en imponerende mann. Folkene i køen, fattige og underdanige, virket å </text:p>
      <text:p text:style-name="Standard"/>
      <text:p text:style-name="Standard">finne hengivenhet og varme i ham, til tross for hans grovhet. For amerikanerne var han mer en gåte enn noensinne. Hans personlighetsforandring, fra det øyeblikket han hadde forlatt klinikken og gått på jobb, var oppsiktsvekkende. Hans prøyssiske stivhet hadde gitt vei for en jordnær vennlighet. Øynene hans hadde mistet noe av den merkelige glansen som hadde preget ham mens han jobbet <text:soft-page-break/>med pasientene på klinikken. Han inviterte amerikanerne og tolkene deres til å gå gjennom velferdskontoret og gjøre seg hjemme.</text:p>
      <text:p text:style-name="Standard"/>
      <text:p text:style-name="Standard">Det gjorde de. Puharich var spesielt interessert i å få en avspilling fra tannlegen og legen på vakt der.</text:p>
      <text:p text:style-name="Standard"/>
      <text:p text:style-name="Standard">Disse profesjonelle mennene måtte absolutt ha en slags konkrete meninger om dette merkelige fenomenet som faktisk invaderte deres fagfelt, og tilsynelatende tiltrakk seg en skred av mennesker til landsbyen i direkte konkurranse med dem.</text:p>
      <text:p text:style-name="Standard"/>
      <text:p text:style-name="Standard">27,</text:p>
      <text:p text:style-name="Standard"/>
      <text:p text:style-name="Standard">Den offentlige tannlegen var svært vennlig overfor Arigo.</text:p>
      <text:p text:style-name="Standard"/>
      <text:p text:style-name="Standard">Han kommenterte hvor godt likt han var i byen, hvor godt han gjorde jobben sin for velferdskontoret, og hvor mye folk som kom dit likte hans vennlighet, vitser og gode humør. Han virket likegyldig til Arigos separate medisinske aktivitet, og avfeide den med en forvirret gest. Pensjonslegen var ikke stort mer veltalende. Han trakk også på skuldrene og indikerte at Arigo gjorde sitt, og han gjorde sitt eget. Han innrømmet at han ikke kjente noen som hadde blitt skadet av Arigo, og at antallet mennesker fra hele Sør-Amerika som kom for å se ham var fenomenalt.</text:p>
      <text:p text:style-name="Standard"/>
      <text:p text:style-name="Standard">Kontortidene hans på velferdskontoret var merkelige i nordamerikanske termer. Han jobbet fra elleve om morgenen til ett. Så begynte han igjen klokken fire, og fortsatte til seks. Arigo inviterte alle fire besøkende til lunsj med familien sin, en invitasjon som raskt ble akseptert.</text:p>
      <text:p text:style-name="Standard"/>
      <text:p text:style-name="Standard">Huset hans, på Rua Marechal Floriano, reflekterte en tilstand av nær fattigdom, men til tross for avskallende gips og slurvete møbler, var det rent og pent. Arlete, hans kone, var slank og smilende, og raslet rundt med sine fem gutter i huset, kjekke gutter alle sammen, med de samme slående, dypbrune øynene til faren deres. Hun hadde på seg hårruller, ubevisst.</text:p>
      <text:p text:style-name="Standard"/>
      <text:p text:style-name="Standard">Arigo kysset henne kjærlig, og de satte seg alle ned ved et grovt bord, mens Arlete presset seg inn på fire ekstra plasser blant guttene. Lunsjen var enkel – bønner og ris og litt trevlet kylling – men det var rikelig av det. Arigo spiste hjertelig, lo, tullet med guttene og ryddet tallerkenen sin på et øyeblikk. Nesten automatisk fylte Arlete den opp igjen og presset mer mat på de besøkende.</text:p>
      <text:p text:style-name="Standard"/>
      <text:p text:style-name="Standard">Puharich studerte scenen og fant ingenting som tydet på noe ekstraordinært ved mannen eller familien hans.</text:p>
      <text:p text:style-name="Standard"/>
      <text:p text:style-name="Standard">Kona var hengiven, guttene livlige, intelligente og veloppdragne. Atmosfæren var forvirret, men hyggelig og kjærlig. Arigo hadde lagt på hylla alle mystiske egenskaper han hadde vist overfor pasientene sine. Puharichs tanker gikk stadig tilbake til morgenens uforklarlige hendelser: operasjonen uten bedøvelse, blødning eller smerte; den utrolige hastigheten mannen arbeidet med; mangelen på frykt hos pasienten da en skarp kniv gikk inn i øyet hans.</text:p>
      <text:p text:style-name="Standard"/>
      <text:p text:style-name="Standard">På en eller annen måte, tenkte han, måtte han finne en måte å bevise for både seg selv og sine medisinske kolleger hjemme i USA at det hele ikke var en hallusinasjon.</text:p>
      <text:p text:style-name="Standard"/>
      <text:p text:style-name="Standard">Da journalisten Jorge Rizzini ankom den kvelden, ville deler av problemet være løst, fordi han hadde med seg et filmkamera. Belk var allerede i gang med å forberede sitt eget <text:soft-page-break/>stillbildekamerautstyr, et skritt han hadde utsatt i løpet av morgensesjonen til han ble mer vant til de bisarre hendelsene som skjedde i så rask rekkefølge.</text:p>
      <text:p text:style-name="Standard"/>
      <text:p text:style-name="Standard">Men ville film være nok til å overbevise skeptikerne? Stillbilder kunne selvfølgelig lett manipuleres; de ville ikke være i stand til å overbevise en hardbarket skeptiker. Filmer er nesten umulige å forfalske overbevisende, derfor var de viktigst. Puharich måtte stole på Rizzini for den delen av prosessen; han håpet at han ville gjøre det bra.</text:p>
      <text:p text:style-name="Standard"/>
      <text:p text:style-name="Standard">Etter lunsj hvilte Arigo, men klokken to om ettermiddagen var han tilbake i sitt golde lille rom på klinikken, hvor køen hadde dannet seg igjen. Noen av de nye pasientene hadde ankommet med chartret buss fra Argentina. Igjen begynte og fortsatte den utrolige prosedyren. Arigo var tilbake i sin transelignende tilstand, med det merkelige, glødende blikket i øynene og den samme tykke tyske aksenten som hadde blitt kastet av under rutinene i den vanlige jobben og hjemme. Han fortsatte å bruke den skitne kniven sin, fortsatte å tørke sårene med skitten bomull, fortsatte å luftig avvise pasienten uten sting, fortsatte å skrive reseptene sine med forbløffende fart.</text:p>
      <text:p text:style-name="Standard"/>
      <text:p text:style-name="Standard"/>
      <text:p text:style-name="Standard">Tolkene intervjuet så mange pasienter som mulig. Men denne prosedyren var for overfladisk til å kunne gi en intelligent vurdering. Irrasjonaliteten i scenen fortsatte å være overveldende for både Puharich og Belk.</text:p>
      <text:p text:style-name="Standard"/>
      <text:p text:style-name="Standard"/>
      <text:p text:style-name="Standard">«Det var én pasient jeg husker», minnes Puharich,</text:p>
      <text:p text:style-name="Standard">«som hang rundt hele dagen. Han var barbeint og hadde vært</text:p>
      <text:p text:style-name="Standard">i rullestol, og det virket som om han hadde jobb som bilmekaniker. Han kom bare dit og hang rundt, selv om han ikke lenger trengte rullestolen.</text:p>
      <text:p text:style-name="Standard"/>
      <text:p text:style-name="Standard">«Vi spurte ham gjennom tolkene hvorfor han gjorde dette, og han forklarte at han hadde vært i den brasilianske brigaden i den allierte hæren i Italia under andre verdenskrig.</text:p>
      <text:p text:style-name="Standard"/>
      <text:p text:style-name="Standard">II. Han hadde blitt såret og fått skader i begge knærne. Han kunne ikke beskrive teknisk hva som skjedde, men knærne hans hadde låst seg fast, frosset fast på ham. Han hadde hatt noe sånt som tretten operasjoner siden krigen. Han sa at han hadde hørt om Arigo og kom til ham.</text:p>
      <text:p text:style-name="Standard"/>
      <text:p text:style-name="Standard">«Arigo hadde sett på ham og sagt veldig grovt: «Hva i all verden gjør du i rullestolen, din uteligger?» Arigo var aldri motvillig til å banne til folk når anledningen så ut til å kreve det. Mannen hadde sagt: «Jeg kan ikke gå. Knærne mine er låst.» Arigo svarte: «Du er en råtten, lat uteligger. Reis deg og gå!» Mannen protesterte at han ikke kunne. Arigo gjentok kravet sitt. Fyren hadde ikke noe valg. Han reiste seg og begynte å gå over rommet.</text:p>
      <text:p text:style-name="Standard"/>
      <text:p text:style-name="Standard">Arigo rørte ham aldri. Mannen kunne ikke tro at det hadde skjedd. Men han var livredd for at tilstanden skulle komme tilbake, så han fortsatte å henge rundt, bare for å spille det trygt.</text:p>
      <text:p text:style-name="Standard"/>
      <text:p text:style-name="Standard">«Jeg undersøkte knærne, selv om dette er den typen tilfelle som ville trenge intensive studier for å bekrefte fullstendig. De var fortsatt litt stive, og man kunne se de mange arrene fra de mange operasjonene han hadde hatt. Men han var i stand til å bevege seg med betydelig frihet. Dette var den typen tilfelle jeg ville se etter når vi kom tilbake med fullt diagnostisk utstyr og personell. Men for øyeblikket var det overbevisende nok til å indikere behovet for videre studier.»</text:p>
      <text:p text:style-name="Standard"/>
      <text:p text:style-name="Standard"><text:soft-page-break/>Da Jorge Rizzini, den intense, trettifem år gamle brasilianske journalisten, ankom fra São Paulo, hadde Puharich planlagt den best mulige måten å ta både stillbilder og filmer dagen etter. Selv om det var usannsynlig, var det fortsatt mulighet for forfalskning eller rett og slett en ukonvensjonell og ugjenkjennelig hypnotisk teknikk som kunne ha gitt midlertidig lindring til de hundrevis av pasientene som kom til Arigo hver dag.</text:p>
      <text:p text:style-name="Standard"/>
      <text:p text:style-name="Standard">Rizzini var imidlertid ikke tilbøyelig til å gå med på denne teorien. Han hadde opplevd to svært definitive tilfeller nær hjemmet: hans kone, som hadde lidd av håpløs leddgikt og hadde blitt gitt opp av leger; og hans datter, som hadde blitt medisinsk vurdert som uhelbredelig leukemi. Begge hadde kommet til Arigo; begge hadde blitt kurert, og kuren ble bekreftet av de samme legene som hadde gitt dem opp. Han fortalte også om datteren til den tidligere brasilianske, 30,</text:p>
      <text:p text:style-name="Standard"/>
      <text:p text:style-name="Standard">president Juscelino Kubitschek, som hadde blitt behandlet med hell av Arigo for en nyresykdom som hadde trosset konvensjonell behandling i både Europa og USA.</text:p>
      <text:p text:style-name="Standard"/>
      <text:p text:style-name="Standard">Rizzinis 8mm Kodak hadde ikke zoomobjektiv, men det ville være tilstrekkelig til å filme noen av operasjonene. Puharich og Belk var fortsatt bekymret for å få nok rå bevis til å overtale en representativ gruppe andre amerikanske leger til å bli med dem i en grundig studie av Arigo. Selv med filmsekvenser av de ukonvensjonelle operasjonene, kunne det være nok tvil igjen til å gjøre overtalelse vanskelig. Det virket som noe som måtte sees direkte på stedet for å bli trodd.</text:p>
      <text:p text:style-name="Standard"/>
      <text:p text:style-name="Standard"/>
      <text:p text:style-name="Standard">Gjennom hele neste dag tok de bilder. Puharich begynte å følge spesifikke tilfeller, noterte symptomene før Arigo undersøkte en pasient og deretter registrerte resepten eller operasjonen. Hvis han kunne organisere en ny studie, konkluderte han, ville det være nødvendig å involvere minst tre leger og flere teknikere for å gjøre jobben riktig. Sykehistorier måtte tas i detalj, og før pasienten stilte seg i kø, måtte en grundig undersøkelse av en kvalifisert lege foretas. Noen pasienter tok med seg sine tidligere medisinske journaler. Disse måtte undersøkes og registreres. En annen lege måtte observere behandlingen av pasienten av Arigo og registrere dette i detalj mens det ble filmet. En annen lege måtte følge opp saken umiddelbart etterpå.</text:p>
      <text:p text:style-name="Standard"/>
      <text:p text:style-name="Standard"/>
      <text:p text:style-name="Standard">For å være fullstendig måtte konsultasjoner gjøres uker eller måneder senere med pasientens egen lege angående varigheten av en eventuell kur og effektiviteten av reseptene eller operasjonene.</text:p>
      <text:p text:style-name="Standard"/>
      <text:p text:style-name="Standard">Den dagen holdt Arigo igjen løftet sitt om at ingen ville forlate behandlingssenteret uten å bli tatt vare på. For andre gang på rad stengte han klinikken etter klokken ett om morgenen, men viste få tegn til utmattelse. I mellomtiden hadde Rizzini filmet betydelig med fargeopptak; selv om linseutstyret hans var sparsomt, ville filmen være tilstrekkelig til å fastslå noen av de ekstraordinære egenskapene til Arigos kirurgiske dyktighet.</text:p>
      <text:p text:style-name="Standard"/>
      <text:p text:style-name="Standard">Etter den andre lange natten med observasjon dro de to 31-årige amerikanerne tilbake til sin lille pensjon mer forvirret enn noensinne. Rizzini var mer overbevist enn Puharich eller Belk, fordi han hadde tidligere filmer – laget før Arigo ble satt under rettslig forføyning – av Arigo som utførte større operasjoner, inkludert fjerning</text:p>
      <text:p text:style-name="Standard"/>
      <text:p text:style-name="Standard">av en kreftlignende livmor. Videre hadde han sine egne to tilfeller som involverte kona og datteren hans, som han sverget på var medisinsk bekreftet.</text:p>
      <text:p text:style-name="Standard"/>
      <text:p text:style-name="Standard"><text:soft-page-break/>Ut fra det Belk hadde lært fra sine vandringer rundt i byen, var de lokale legenes enighet, merkelig nok, at de generelt godkjente Arigo, selv om han i noen grad påvirket praksisen deres. Prestene ved to katolske seminarer i byen så ut til å ha blandede reaksjoner. De tolererte mer eller mindre Arigo, som i det minste en gang hadde vært en sterk katolikk. Men en prest fortalte Belk at han trodde Arigo var i ledtog med djevelen, og at han håpet at den nye rettssaken som kom i nær fremtid ville gjøre slutt på hans vranglære for alltid.</text:p>
      <text:p text:style-name="Standard"/>
      <text:p text:style-name="Standard">Belk kunne ikke finne noen bevis overhodet for at Arigo noen gang tok betalt for sine tjenester, og ryktet gikk at hvis han tok betalt, ville han umiddelbart miste de merkelige kreftene som «Dr. Fritz» hadde gitt ham. Belk klarte heller ikke å samle bevis for at noen hadde blitt skadet av Arigos ukonvensjonelle praksis. Både den brasilianske legeforeningen og den romersk-katolske kirke presset hardt på mot Arigo i rettssaken, og hadde tydeligvis kjempet uten hell for å finne et eneste tilfelle der Arigo hadde skadet noen.</text:p>
      <text:p text:style-name="Standard"/>
      <text:p text:style-name="Standard">På sin jernseng den natten i det lille hotellrommet lå Puharich våken og prøvde å finne den beste måten å lage en avgjørende test av Arigos evner – en som ville være uomtvistelig ut fra moderne klinisk oppfatning. Det var åpenbart at Arigo, så samarbeidsvillig og hemmelighetsfull som han var, ville bruke lite tid på å gjøre testsekvenser for kameraet eller noen form for ren showmanship-demonstrasjon, selv om det var mye showman i ham. Arigo var opptatt av å behandle de syke, og så ut til å ikke ville at noe skulle blande seg inn.</text:p>
      <text:p text:style-name="Standard"/>
      <text:p text:style-name="Standard">Hvis Arigo skulle dokumenteres ordentlig, ville det ikke bare være behov for betydelig finansiering, men også for å vekke den faglige interessen til kvalifiserte leger. De måtte være villige til å innrømme muligheten for at det var noe merkelig som foregikk her innen medisin som det var vel verdt å finne ut om. Naturligvis ville det være motstand mot en slik idé. Puharich hadde følt det selv da han ankom landsbyen. Han hadde fortsatt tvil, men den var i ferd med å falme i lyset av Arigos utrettelige dedikasjon til pasientene sine, hvorav de fleste hadde kommet kilometervis for å se ham.</text:p>
      <text:p text:style-name="Standard"/>
      <text:p text:style-name="Standard">Det var under disse tankene at han distré klødde seg i armen – kanskje for et mygg- eller loppebitt. Mens han gjorde det, ble han minnet om en stor og ganske irriterende, men godartet svulst på innsiden av høyre albue, kjent som et lipom. Det var ikke farlig, og han hadde fått den undersøkt i løpet av de siste to årene av sin egen lege, Sidney Krebs, M.D., fra New York City.</text:p>
      <text:p text:style-name="Standard"/>
      <text:p text:style-name="Standard">Medisinsk sett er et lipom en fettsvulst som ruller fritt rundt under huden når den undersøkes. Selv om de ikke har en tendens til å bli ondartede, kan lipomer ofte være ganske store og skjemmende. Hva som forårsaker dem er egentlig ikke kjent.</text:p>
      <text:p text:style-name="Standard"/>
      <text:p text:style-name="Standard">Puharichs svulst hadde vært der i syv år, og målte omtrent en halv tomme høy, en halv tomme bred og en og en halv tomme lang. Legen hans hadde foreslått at han kunne få den fjernet kirurgisk, noe som, selv om det sjelden er risikabelt, sjelden er en operasjon på kontoret. Full sterilisering er nødvendig på en operasjonsstue, og den vanlige skrubbingen, malingen og draperingen av svulstområdet praktiseres.</text:p>
      <text:p text:style-name="Standard"/>
      <text:p text:style-name="Standard">Den kirurgiske prosedyren innebærer snitt over fettvevet, spredning av snittet med to retraktorer, og bruk av hemostater og kauterisering av blodårene for å kontrollere blodstrømmen for klar synlighet. Vanligvis plasseres en annen klemme over selve svulsten, og svulsten skjæres fri med en skalpell. Åpningen sys deretter igjen med suturer. Antiseptiske midler og antibiotika brukes selvfølgelig for å forhindre infeksjon. Uten disse kan det oppstå sepsis – blodforgiftning.</text:p>
      <text:p text:style-name="Standard"/>
      <text:p text:style-name="Standard"><text:soft-page-break/>En gjennomsnittlig kirurg trenger omtrent femten til tjue minutter for å fullføre jobben. I Puharichs tilfelle var svulsten rett over ulnarnerven, som kontrollerer håndens bevegelse. I tillegg lå arteria brachialis i nærheten, 33</text:p>
      <text:p text:style-name="Standard"/>
      <text:p text:style-name="Standard">en annen mulig komplikasjon. Det var av disse grunnene at Puharich hadde nølt med å få svulsten fjernet, og siden den ikke var ufør, hadde han lært å leve med den.</text:p>
      <text:p text:style-name="Standard"/>
      <text:p text:style-name="Standard">Men en udugelig operasjon kunne være ufør – permanent. Bevegelsen i fingrene kunne bli begrenset eller fullstendig deaktivert av skade på ulnarnerven. En glidning som ville kutte brachialisarterien ville medføre åpenbar fare.</text:p>
      <text:p text:style-name="Standard"/>
      <text:p text:style-name="Standard">Med andre ord var svulsten ikke noe å ta lett på, til tross for dens godartede natur. Puharich sa senere om opplevelsen: «Da jeg kjente lipomet på armen min, der jeg lå i sengen, sa jeg til meg selv: Vel, her er en legitim ting som Arigo kunne jobbe med. For jeg kunne se nå at du ikke bare kunne leke med ham. Hvis han skulle gjøre noe, måtte du være syk eller ha noe ordentlig.»</text:p>
      <text:p text:style-name="Standard"/>
      <text:p text:style-name="Standard">Jeg sa til meg selv: Dette er en god idé. Jeg skal se om han vil operere dette, og jeg skal se hva som skjer.</text:p>
      <text:p text:style-name="Standard"/>
      <text:p text:style-name="Standard">ns. Jeg vet hva tilstanden er; jeg skal se om disse menneskene later som om de ikke har smerte. Jeg skal finne ut om han virkelig har vondt eller ikke. Jeg skal finne ut av det første hvordan prosessen fungerer. Hvis jeg blir smittet, kan jeg alltids bli fløyet ned til Rio. Jeg kunne rett og slett ikke tro det jeg så og opplevde med Arigo. Her var én måte jeg kunne bevise for meg selv og kollegene mine at vi ikke hallusinerte.</text:p>
      <text:p text:style-name="Standard"/>
      <text:p text:style-name="Standard"/>
      <text:p text:style-name="Standard">Beslutningen kom ikke lett. Men det var den eneste sikre måten å sette Arigos ferdigheter på prøve. Puharich ville kunne oppdage hva mangelen på anestesi, antisepsis og suturer betydde av første hånd – og om Arigo faktisk var i stand til å forhindre den store blodstrømmen.</text:p>
      <text:p text:style-name="Standard"/>
      <text:p text:style-name="Standard"/>
      <text:p text:style-name="Standard">Etter at beslutningen var tatt, snudde han seg over på siden på den vaklende jernsengen og sovnet.</text:p>
      <text:p text:style-name="Standard"/>
      <text:p text:style-name="Standard"/>
      <text:p text:style-name="Standard">2,</text:p>
      <text:p text:style-name="Standard"/>
      <text:p text:style-name="Standard">I São Paulo møtes en gruppe høyt trente leger og kirurger fra byens største sykehus – noen av dem utdannet fra de beste medisinske skolene i USA –</text:p>
      <text:p text:style-name="Standard"/>
      <text:p text:style-name="Standard">regelmessig for å konsultere medier. Disse mediene, mener de, trekker på ferdighetene og kunnskapen til leger som ikke lenger lever for å gi dem diagnostisk og behandlingsinformasjon de ikke kunne få noe annet sted. Legene hevder at de kliniske og terapeutiske resultatene er utrolig effektive, og langt utover det moderne medisinske teknikker alene kunne produsere.</text:p>
      <text:p text:style-name="Standard"/>
      <text:p text:style-name="Standard">Disse øktene gjennomføres ikke i en aura av mystikk, men i en atmosfære av pragmatisme. Legene med kardecistisk overbevisning tror ikke at bruken av trente medier erstatter dyktig medisinsk opplæring; de tror det supplerer den. Deres begrunnelse for bruken av disse metodene springer ut fra teorien om at den raske fremskrittene innen medisinsk vitenskap etterlot seg store lommer med uutforskede sannheter.</text:p>
      <text:p text:style-name="Standard"><text:soft-page-break/></text:p>
      <text:p text:style-name="Standard">Mer spesifikt er følelsen at den primitive heksedoktoren eller medisinmannen, til tross for sine ville bevegelser og mystiske urter, utøvde noen svært effektive teknikker som ble forkastet av den materialistiske vitenskapen bare fordi de var omgitt av et så stort spekter av overtro og heslige svartmagiske ritualer.</text:p>
      <text:p text:style-name="Standard"/>
      <text:p text:style-name="Standard">Det finnes mye bevis som støtter denne teorien. Mange store moderne beroligende midler som reserpin (selges under mange handelsnavn) lå lenge i dvale i moderne farmakologi; den indiske slangerotplanten, som reserpin stammer fra, kjent som Rauwolfia serpentina, hadde blitt brukt effektivt i India og Nigeria i århundrer. Curare, et av de mest effektive tilleggene i moderne anestesi, er en harpiksholdig gift utvunnet fra flere varianter av tropiske planter.</text:p>
      <text:p text:style-name="Standard"/>
      <text:p text:style-name="Standard">De brasilianske indianerne brukte giften på tuppene av piler. Forskere ved University of Ibadan i Nigeria har nylig krystallisert en urteblanding fra en heksedoktor som ser ut til å ha en utrolig evne til å forårsake remisjon i ondartede svulster. Innledende tester som nå utføres ved universitetet har vist at det gir 100 prosent remisjon av slike svulster hos laboratoriemus.</text:p>
      <text:p text:style-name="Standard"/>
      <text:p text:style-name="Standard">For første gang i historien blir de gamle akupunkturteknikkene tatt på alvor av vitenskapen.</text:p>
      <text:p text:style-name="Standard"/>
      <text:p text:style-name="Standard">Men mest interessante er de nyere studiene ved samme universitet angående metodene som de nigerianske heksedoktorene har brukt mot psykose. De nye studiene har avdekket betydelig gyldighet i denne primitive stammepsykiatrien, hvorav noen ser ut til å være forutbestemt til å finne veien inn i moderne terapeutisk bruk. Et kritisk aspekt ved heksedoktorpsykoterapi ligger i aksepten av det en gang så foraktede konseptet «besittelse», overtakelsen av psyken til et levende individ av en påstått avdød personlighet.</text:p>
      <text:p text:style-name="Standard"/>
      <text:p text:style-name="Standard">I Brasil er bildet litt annerledes. Kardec-bevegelsen ble brakt dit fra Frankrike av intellektuelle.</text:p>
      <text:p text:style-name="Standard"/>
      <text:p text:style-name="Standard">Dens første tilhengere på midten av 1800-tallet var advokater, leger, offiserer, forskere, ingeniører, folk fra de kreative kunstene og lærere. Bevegelsen ble parallelt blant den mindre utdannede hoveddelen av befolkningen av den merkelige blandingen av afrikansk religiøs kultur og påtvungen katolisisme, som varierte fra de primitive ritualene i Quimbanda i macumba-lysninger til den mindre primitive blandingen av katolisisme og yoruba-stammetro kalt Umbanda.</text:p>
      <text:p text:style-name="Standard"/>
      <text:p text:style-name="Standard">Begge vokste ut av de tidlige dagene med brasiliansk slaveri, begge omfavnet troen på åndebesettelse og magiske ritualer.</text:p>
      <text:p text:style-name="Standard"/>
      <text:p text:style-name="Standard">Umbanda, derimot, mer myknet av den kristne etikken og omfavnet både katolske og stammehelgener, avviste svart magi som en del av sin trosbekjennelse. Quimbanda gjorde ikke det. Begge formene var «spiritistiske» av karakter.</text:p>
      <text:p text:style-name="Standard"/>
      <text:p text:style-name="Standard">Resultatet av alt dette har etterlatt det moderne Brasil med tre lag av spiritistisk tro, fra den primitive Quimbanda gjennom den mer raffinerte Umbanda til de intellektuelt elegante kardecistene. Og selv om katolisismen krever en enorm andel av alle disse gruppene, er realiteten at den har måttet inngå kompromisser og se en annen vei når det gjelder deres spiritistiske praksis.</text:p>
      <text:p text:style-name="Standard"/>
      <text:p text:style-name="Standard">Dette var stemningen Puharich og Belk møtte på ekspedisjonen sin til Congonhas do Campo. Ingen av dem visste nøyaktig hva de kunne forvente, men Puharich forble standhaftig neste morgen i hi.</text:p>
      <text:p text:style-name="Standard">s beslutning om å la Arigo operere ham.</text:p>
      <text:p text:style-name="Standard"><text:soft-page-break/></text:p>
      <text:p text:style-name="Standard">36,</text:p>
      <text:p text:style-name="Standard"/>
      <text:p text:style-name="Standard">Ved frokost fortalte Puharich de andre om avgjørelsen sin.</text:p>
      <text:p text:style-name="Standard"/>
      <text:p text:style-name="Standard">De ble overrasket, og det var betydelig bekymring.</text:p>
      <text:p text:style-name="Standard"/>
      <text:p text:style-name="Standard">Belk, som hadde en klemt nerve i korsryggen, sa at han var villig til å prøve noen av Arigos medisiner</text:p>
      <text:p text:style-name="Standard"/>
      <text:p text:style-name="Standard">– men kirurgi, det var en annen sak. Puharich var imidlertid bestemt, og gruppen tok seg til Arigos klinikk for tredje dag på rad.</text:p>
      <text:p text:style-name="Standard"/>
      <text:p text:style-name="Standard">Forberedelsene til filmingen var allerede gjort.</text:p>
      <text:p text:style-name="Standard"/>
      <text:p text:style-name="Standard">Belk hadde et polaroidkamera med svart-hvitt-film. En av tolkene hadde et Minox B-kamera med samme type film. Rizzini var forberedt med sitt 8 mm Kodak-filmkamera, lastet med Kodak II-fargefilm.</text:p>
      <text:p text:style-name="Standard"/>
      <text:p text:style-name="Standard">Den andre tolken skulle håndtere belysningen.</text:p>
      <text:p text:style-name="Standard"/>
      <text:p text:style-name="Standard">Puharich hadde også bestemt seg for å be Arigo om å utføre øye-"undersøkelsen" på ham med kjøkkenkniven, som så ut til å være en av hans spesialiteter. Med Puharichs to tester filmet, ville Arigos evner bli tydelig bekreftet – enten på godt og vondt.</text:p>
      <text:p text:style-name="Standard"/>
      <text:p text:style-name="Standard">De henvendte seg til Arigo, og Puharich spurte gjennom tolken om han ville være villig til å utføre operasjonen på armen og øyesonden. Forespørselen, som ble overhørt i det overfylte rommet, brakte stillhet blant pasientene som var samlet der, og en følelse av forventning. «Americano»-legen var nå i ferd med å bli en av dem. Arigo kastet hodet bakover og lo, og sa selvfølgelig at han ville gjøre det.</text:p>
      <text:p text:style-name="Standard"/>
      <text:p text:style-name="Standard">Så snudde han seg brått mot mengden og sa: «Har noen her en god brasiliansk lommekniv å bruke på denne americanoen?»</text:p>
      <text:p text:style-name="Standard"/>
      <text:p text:style-name="Standard">Dette fikk Puharich til å stoppe, men han kunne ikke snu seg nå. Et halvt dusin lommekniver ble tilbudt nesten umiddelbart fra pasientene. Atmosfæren var nesten karnevalsaktig. Belk syntes det var vanskelig å fortsette å se på scenen. Han fingret nervøst på polaroidkameraet sitt.</text:p>
      <text:p text:style-name="Standard"/>
      <text:p text:style-name="Standard">Arigo studerte knivene kritisk. De var en spraglete samling; noen av dem så sløve og rustne ut. Han avviste flere, og valgte til slutt en brasiliansk versjon av en sveitsisk lommekniv.</text:p>
      <text:p text:style-name="Standard"/>
      <text:p text:style-name="Standard">Mens tolken oversatte, snakket Arigo på sin bløffe og hjertelige måte. «Den amerikanske vitenskapsmannen har mot», sa han godmodig. «Han fortjener et publikum. Jeg skal demonstrere for denne materialisten hva en ånd kan produsere.»</text:p>
      <text:p text:style-name="Standard"/>
      <text:p text:style-name="Standard">Men han har rett, mine brødre. En vitenskapsmann må ta alle slags sjanser. Pasteur – tok han ikke en sjanse med mikrober? Det er det en god vitenskapsmann gjør. Ikke forskerne som er redde for å komme hit til Congonhas. Men nå skal vi demonstrere noe han aldri har sett i USA.»</text:p>
      <text:p text:style-name="Standard"/>
      <text:p text:style-name="Standard"><text:soft-page-break/>Innledningen var karakteristisk for Arigos røffe landlige stil, men var neppe betryggende.</text:p>
      <text:p text:style-name="Standard"/>
      <text:p text:style-name="Standard">«Vi tar armen først», sa Arigo. «Bare brett opp ermet, doktor.» Handlingen gikk så raskt nå at Puharich snudde seg raskt for å sjekke kameraoppsettet. Rizzini var allerede i ferd med å stille opp filmkameraet sitt; Belk og den ene tolken så ut til å være klare med stillbildekameraene sine.</text:p>
      <text:p text:style-name="Standard"/>
      <text:p text:style-name="Standard">Alle tre var nå betydelig anspente og nervøse. Operasjonen var et engangsopptak. Det kunne ikke være noe slikt som en ny opptak, og Puharich var like bekymret for dette som han var for operasjonen. Han instruerte den andre tolken til å reflektere batterilyset fra taket for å unngå å brenne bildet i linsen. Så snudde han seg og forberedte seg på å se Arigo gjøre snittet.</text:p>
      <text:p text:style-name="Standard"/>
      <text:p text:style-name="Standard">Men Arigo instruerte ham til å se en annen vei, og det hadde blitt åpenbart at da Arigo befalte, var det nytteløst å krangle med ham. Puharich etterkom, og sjekket og styrte igjen kameraene og belysningen.</text:p>
      <text:p text:style-name="Standard"/>
      <text:p text:style-name="Standard">På betydelig mindre enn tretti sekunder – noen av de andre sa at det var mindre enn ti – kjente Puharich noe vått klappe i hånden sin, sammen med selve lommekniven.</text:p>
      <text:p text:style-name="Standard"/>
      <text:p text:style-name="Standard">Han så ned og så den blodige formen av lipomet og kniven Arigo hadde brukt til å trekke det ut. På armen hans, der svulsten hadde vært, var det en liten kutt, med en liten bloddråpe som dryppet ned fra den, men svært liten, betydelig mindre enn fem centimeter. Hudområdet var flatt; det var ikke lenger svulstens utbuling.</text:p>
      <text:p text:style-name="Standard"/>
      <text:p text:style-name="Standard">Puharich var lamslått. Det hadde ikke vært noen smerte i armen overhodet. Han hadde bare kjent en svak, vag følelse. De andre hadde sett på med vantro. Rett før operasjonen hadde Rizzini begynt å rulle kameraet. Det fortsatte å rulle gjennom hele prosessen og etterpå. Arigo hadde tatt kniven, så ut til å skrape den over huden, og i løpet av 38 sekunder hadde han trukket ut lipomet med hendene. Det var fullstendig fremmed for enhver kirurgisk prosedyre.</text:p>
      <text:p text:style-name="Standard"/>
      <text:p text:style-name="Standard">Arigo smilte og sa til Puharich at Dr. Fritz hadde bedt ham si: «Dette er bare en demonstrasjon – slik at folk skal tro. Jeg synes alle leger i Brasil burde komme hit og gjøre det du har gjort. Etter den rettslige prosessen mot meg, må du komme tilbake, Dr. Puharich, så skal jeg utføre en større operasjon for deg.»</text:p>
      <text:p text:style-name="Standard"/>
      <text:p text:style-name="Standard">Puharich følte seg på en måte vagt utilfreds. «Jeg opplevde absolutt ingenting. Jeg kunne ikke tro at dette hadde skjedd, men likevel hadde det skjedd, og det var det ingen tvil om», h</text:p>
      <text:p text:style-name="Standard"/>
      <text:p text:style-name="Standard">sa han senere.</text:p>
      <text:p text:style-name="Standard"/>
      <text:p text:style-name="Standard">Han ba umiddelbart om kniv-i-øyet-prosedyren, men Arigo sa at han hadde nok for dagen. «Dessuten er det ingenting galt med øyet ditt», la han til.</text:p>
      <text:p text:style-name="Standard"/>
      <text:p text:style-name="Standard">I mellomtiden tok Belk ut Polaroid-filmen fra kameraet, bildet han hadde tatt i snittøyeblikket. Men det var kraftig overeksponert. Tolken med Minox-kameraet hadde stivnet av frykt i det øyeblikket og hadde glemt å ta bildet. Bare Rizzinis film ville kunne gi den presserende dokumentasjonen av snittet – og det ville være umulig å vite før disse ble fremkalt ved retur til São Paulo.</text:p>
      <text:p text:style-name="Standard"/>
      <text:p text:style-name="Standard">Både «før og etter» stillbilder og filmsekvenser av området rundt underarmen hadde blitt tatt i overflod, så i det minste ville disse trinnene i prosedyren være godt dokumentert.</text:p>
      <text:p text:style-name="Standard"><text:soft-page-break/></text:p>
      <text:p text:style-name="Standard">Det var en annen testfaktor i vente som ville være av stor betydning. Arigo hadde ikke vasket eller desinfisert verken huden eller kniven. Hele området var skittent og uhygienisk. Sepsis var en klar mulighet under disse omstendighetene med mindre sterk antibiotikabehandling ble startet umiddelbart. Hvis såret uten dette grodde helt, ville et ytterligere bevis på Arigos krefter bli gitt. Puharich bestemte seg for å unngå bruk av antiseptiske midler på såret, og å sky antibiotika med mindre såret senere ble kritisk infisert. Han tillot Altimiro, Arigos lavmælte assistent som skrev reseptene og bandasjerte sår, å teipe en usteril gasbind over såret.</text:p>
      <text:p text:style-name="Standard"/>
      <text:p text:style-name="Standard">Puharich følte nå at han hadde kommet over den store knekken.</text:p>
      <text:p text:style-name="Standard"/>
      <text:p text:style-name="Standard">Han kunne i det minste bekrefte at dette ikke var noen skumringssone,</text:p>
      <text:p text:style-name="Standard"/>
      <text:p text:style-name="Standard">at det var noe veldig reelt og gyldig. Med bare en lommekniv og noen få andre instrumenter, som ble oppbevart i det som så ut til å være en kakeboks, en slitt fyllepenn og en vanlig papirtablett, behandlet den brasilianske bonden flere pasienter på en dag enn et stort universitetsmedisinsk senter så på en uke. Uansett hva han var, var Arigo et slags udefinert medisinsk geni.</text:p>
      <text:p text:style-name="Standard"/>
      <text:p text:style-name="Standard">Puharich og tolken hans fikk endelig tak i Arigo for en seriøs samtale. Han spurte om noen leger hadde kommet til Congonhas og foretatt en seriøs studie av arbeidet hans. Arigo sa at svært få hadde kommet, og selv om noen hadde støttet arbeidet hans, var den brasilianske legeforeningen sterkt imot ham, så vel som den romersk-katolske kirke. Arigo angret dypt på det siste, sa han, fordi han hadde ansett seg selv som en hengiven katolikk, og han satte fortsatt all sin lit til Kristus. Han tok ingen personlig æren for det han gjorde. Han la til at han ikke skulle utføre noen operasjoner, at han tidligere hadde utført større operasjoner uten noen rapporter om død eller skade som følge av dette. Disse hadde han gjort offentlig. Han innrømmet at hvis en pasient virkelig trengte en operasjon nå, kunne han gjøre det privat, uavhengig av den juridiske risikoen.</text:p>
      <text:p text:style-name="Standard"/>
      <text:p text:style-name="Standard"/>
      <text:p text:style-name="Standard">Da Puharich spurte Arigo om det ville plage ham om han kom tilbake med et medisinsk team for omfattende forskning, svarte Arigo at hvis det ble gjort riktig, ville det hjelpe ham umåtelig mye, siden ingen noen gang virkelig hadde validert arbeidet hans vitenskapelig. Noen av pasientene hans hadde faktisk vært leger, sa han, men de fortalte det ikke til noen av frykt for profesjonelle represalier. Han la til at han hadde biskoper, nonner og prester som hadde kommet til Congonhas for behandling, men at kirken selv fortsatt var imot ham. Regjeringen var selvfølgelig teknisk sett imot ham. Det var statsadvokaten i delstaten Minas Gerais som formaliserte anklagene mot ham. Advokatene, dommerne, lovgiverne – hvorav mange kom til ham for behandling – var alle sympatiske, men ute av stand til å gjøre mye, om noe, med det på grunn av straffeloven.</text:p>
      <text:p text:style-name="Standard"/>
      <text:p text:style-name="Standard"/>
      <text:p text:style-name="Standard">Han fortsatte med å fortelle Puharich at han trengte offentlig støtte, og at en formell vitenskapelig bekreftelse av arbeidet hans kunne hjelpe betraktelig. Med Arigos samarbeid sikret, 40</text:p>
      <text:p text:style-name="Standard"/>
      <text:p text:style-name="Standard"/>
      <text:p text:style-name="Standard">Puharich tok en fast beslutning om å komme tilbake til Congonhas så snart som praktisk mulig.</text:p>
      <text:p text:style-name="Standard"/>
      <text:p text:style-name="Standard"/>
      <text:p text:style-name="Standard"><text:soft-page-break/>Før de forlot Arigo, ba Belk om og fikk en resept for rygglidelsen sin. For å stille «diagnosen» kastet Arigo bare et tilfeldig blikk på Belk, mens høyrehånden hans automatisk skrev ut en resept. Altimiro skrev den ut for ham, en oppgave han utførte i maskingeværhastighet.</text:p>
      <text:p text:style-name="Standard"/>
      <text:p text:style-name="Standard">Puharich syntes Belks resept var grovt absurd for en rygglidelse, og fullstendig irrasjonell fra et medisinsk synspunkt. Videre krevde den massive doser som virket fullstendig urimelige. I tillegg til vitamin B-kapsler inkluderte resepten Novazolon og Livisym, to fordøyelsesenzymer, og Pankreon, et bukspyttkjertelenzym.</text:p>
      <text:p text:style-name="Standard"/>
      <text:p text:style-name="Standard">Legemidlene var varemerkebaserte farmasøytiske preparater av brasiliansk produksjon, og i normal terapeutisk bruk innen etisk legemiddelindustri. Men kombinasjonen ga rett og slett ikke mening. Belk var imidlertid villig til å ta en sjanse og prøve dem, akkurat som Puharich hadde gjort med operasjonen sin. Rygglidelsen hadde ikke respondert på noen av de intensive medisinske behandlingene Belk hadde fått.</text:p>
      <text:p text:style-name="Standard"/>
      <text:p text:style-name="Standard">over flere år. Røntgenbilder i USA hadde vist en kompresjon av en ryggvirvel i korsryggen. Det ville åpenbart ta betydelig tid før den ukonvensjonelle resepten kunne vise seg å være effektiv – om i det hele tatt. Han var skeptisk til mulige resultater.</text:p>
      <text:p text:style-name="Standard"/>
      <text:p text:style-name="Standard">Uansett hvilke forklaringer det fantes på Arigos ekstraordinære og forvirrende resepter, var de vage. Pasienter hadde rapportert at reseptene fungerte da de kom fra Arigo, hvor de ikke ville fungere for noen andre. Puharich hadde tatt kopier av flere av dem; han ville studere dem grundig senere. Ingen lege han kjente til ville tilby resepten Arigo hadde gitt Belk for en komprimert ryggvirvel. Ved å tøye fantasien, kunne man finne en begrunnelse i ideen om at det kunne være en viss fordel for blodet og fordøyelsessystemet som følge av medisinene, og at tilstanden i ryggen derfor kunne bli bedre med generell bedring av systemet. Men dette var et vidt spekter av fantasien. Enzympreparatene var ikke kjemiske, men naturlige fermenteringer, og skulle gi fordøyelsessaftene et løft. Det var ingen tvil om det, Arigos farmakologi var like mystisk som operasjonen hans.</text:p>
      <text:p text:style-name="Standard"/>
      <text:p text:style-name="Standard">Mens han pakket, gikk Puharich gjennom operasjonen i tankene sine. Rizzini, som de skulle møte senere i São Paulo for å vise filmen, hadde overbevist ham om at fjerningen av lipomet hadde tatt mindre enn ti sekunder.</text:p>
      <text:p text:style-name="Standard"/>
      <text:p text:style-name="Standard">Mot den konvensjonelle operasjonstiden på femten eller tjue minutter, var dette alene utrolig. Filmen ville bekrefte dette – hvis det ble bra. De ødelagte stillbildene var irriterende, men forståelig. Det hadde vært betydelig spenning på den tiden, og flere av pasientene som så på hadde faktisk grått. Alt Arigo gjorde hadde åpenbart kapasitet til å vekke følelser. Kanskje det var en del av hemmeligheten hans.</text:p>
      <text:p text:style-name="Standard"/>
      <text:p text:style-name="Standard">Ved nærmere ettertanke kunne Puharich huske at den eneste følelsen han hadde følt tilsvarte et lite nålestikk. Snittet, bemerket han, var faktisk mindre enn lipomet.</text:p>
      <text:p text:style-name="Standard"/>
      <text:p text:style-name="Standard">Dette var også i strid med kirurgisk rutine. Både Belk og Rizzini kunne fortelle ham at det ble fjernet for hånd, uten noe instrument. Belk så ut til å tro at svulsten nesten spratt ut. Utover mangelen på smerte og større blødninger var Arigos metode i seg selv. Det ville være en sjelden kirurg som kunne jobbe i den hastigheten og ikke skade nerven som var lokalisert i området. Arigo så ut til å jobbe i åpenbar strid med medisinske forholdsregler – men igjen hadde Arigo gjort det klart at han ikke kunne ta æren for noe. Alt lå i fanget til Dr. Adolpho Fritz – en avdød tysk lege som må ha lært mye farmakologi og kirurgiske teknikker siden han døde i 1918. Det var altfor <text:soft-page-break/>bisart. Likevel var de materielle bevisene der å se; og det faktum var ugjendrivelig: Puharich hadde bevart svulsten, intakt, i en glassflaske.</text:p>
      <text:p text:style-name="Standard"/>
      <text:p text:style-name="Standard"/>
      <text:p text:style-name="Standard">Det var også et klart faktum at de ikke hadde klart å samle bevis for at Arigo mottok penger eller gaver overhodet for sine tjenester. «Han vil ikke engang ta imot en kopp kaffe», hadde ordføreren i Congonhas sagt til Belk da han spurte tidligere. Ordføreren, José Theodoria da Cunha, bekreftet overfor Belk det han hadde hørt fra noen av de lokale legene: at nesten alle i byen bare hadde ros for Arigo, inkludert de fleste legene selv. Ordfører Cunhas bror var lege som praktiserte i Belo Horizonte, den nærmeste store byen, omtrent åtti kilometer unna. Han hadde studert i USA og fullførte utdannelsen sin ved St. Luke’s Hospital i Kansas City i 1952. Han var forvirret av Arigo, men bekreftet arbeidet hans uten å nøle.</text:p>
      <text:p text:style-name="Standard"/>
      <text:p text:style-name="Standard">Belk grublet over opplevelsen med Arigo i notatene sine og skrev: «Uten tvil er han den travleste og raskeste</text:p>
      <text:p text:style-name="Standard"/>
      <text:p text:style-name="Standard">«legen» jeg noensinne har sett. Han overgår Henry Fords produksjonslinje i Detroit. Alle pasienter er seriøse. Noen blir brakt inn på bårer. Lourdes i Frankrike ville kommet på en dårlig andreplass, i så fall. Konkurransen kommer til å bli enorm i helbredelsesbransjen hvis Arigo vinner søksmålet sitt ...</text:p>
      <text:p text:style-name="Standard"/>
      <text:p text:style-name="Standard">«Når Arigo blir stilt for retten for å ha praktisert medisin uten lisens, vil han uten tvil være skyldig, fordi han har helbredet tusenvis. Han har lov til å skrive ut resepter til alle og enhver uten kontroll, noe som forbløffet oss. Da Arigo stakk knivbladet i øyet til den første pasienten og stakk det bak øyeeplet, var jeg redd for at det skulle sprette helt ut, bortsett fra risikoen for infeksjon ved å bruke en kjøkkenkniv.</text:p>
      <text:p text:style-name="Standard"/>
      <text:p text:style-name="Standard">«Jeg gir Arigo adressen min og har tilbudt meg å sende ham en billett til USA. For meg har han bevist en sak. Som en taxisjåfør på depotet sa til meg: «Jada, jeg kjenner Arigo. Jeg kjører ned fra Belo med dem syke, og kommer tilbake med dem friske.» Jeg tror denne sjåføren.»</text:p>
      <text:p text:style-name="Standard"/>
      <text:p text:style-name="Standard">På vei til Belo Horizonte den ettermiddagen, mens de kjørte langs de bratte veiene i Minas Gerais, ble Belk og Puharich enige om at leger fra Amerika og Europa skulle komme til Congonhas, studere fenomenet og prøve å forklare prosessen. Hvordan var et annet spørsmål.</text:p>
      <text:p text:style-name="Standard"/>
      <text:p text:style-name="Standard">Arigovar tydeligvis utenfor de aksepterte grensene for parapsykologi, for ikke å snakke om medisin. Da de høye, hvite bygningene i Belo Horizonte plutselig brøt ut i syne over de myke, grønne fjellene, visste begge mennene at det var en enorm jobb å gjøre, og de ville trenge all den hjelpen de kunne få for å overtale, lokke og overbevise andre forskere om at det var verdt å gjøre.</text:p>
      <text:p text:style-name="Standard"/>
      <text:p text:style-name="Standard">I Belo Horizonte fikk Belk sin merkelige resept</text:p>
      <text:p text:style-name="Standard"/>
      <text:p text:style-name="Standard">utskrevet. Den kostet omtrent femten dollar i amerikanske penger. Han følte seg litt sjenert over å ta medisinen, og klarte ikke å mønstre mye tillit til at den ville gjøre noe godt.</text:p>
      <text:p text:style-name="Standard"/>
      <text:p text:style-name="Standard">På den annen side antydet de tusenvis av rapportene som var registrert om Arigos pasienter at brasilianerens mystikk var mye viktigere enn medisinene som var involvert. Var det da en sjelden og udefinert placeboeffekt?</text:p>
      <text:p text:style-name="Standard"/>
      <text:p text:style-name="Standard"><text:soft-page-break/>Til tross for sin undring over Arigos smertefrie ferdigheter med lommekniven, kunne ikke Puharich la være å føle at han var nødt til å få blodforgiftning. Han kjente stadig på armen etter tegn på blodforgiftning, lette etter de avslørende røde stripene eller tegn på stivkrampe. Men dagen etter begynte såret allerede å gro helt, uten noen infeksjon. Han klarte ikke å rive såret fra hverandre, det dukket ikke opp noe puss i det hele tatt. Han fortsatte å avstå fra å bruke antiseptiske midler på såret, og nøyde seg med å skifte bandasje.</text:p>
      <text:p text:style-name="Standard"/>
      <text:p text:style-name="Standard"/>
      <text:p text:style-name="Standard">Hverken Puharich eller Belk hadde den luksusen å ha mye fritid til å sette opp den store studien de ønsket å gjøre.</text:p>
      <text:p text:style-name="Standard"/>
      <text:p text:style-name="Standard"/>
      <text:p text:style-name="Standard">Selv om Belk Research Foundation var blitt grunnlagt for å forene felt som biologi, medisin, fysikk, kjemi og andre disipliner i studiet av det paranormale, hadde Henry Belk fortsatt hendene fulle som en av administrerende direktører i kjeden med rundt 350 varehus som bar navnet hans over hele Sørstatene. Hans merchandisingarbeid med Belk-butikkene var krevende, men hans fortærende interesse for parapsykologi, som hadde begynt i studiene hans ved Duke, gjenspeiles i at han opprettet stiftelsen.</text:p>
      <text:p text:style-name="Standard"/>
      <text:p text:style-name="Standard"/>
      <text:p text:style-name="Standard">Belk, en årvåken og frittalende mann som snakker med en sørstatslig dragning, hadde i noen år vært urolig over mangelen på fremskritt i å forstå dybden av det menneskelige sinn og i å utforske dets fulle potensial. Han var fascinert av de nye tegnene som begynte å dukke opp innen eksperimentell psykologi, og den vitenskapelige oppmerksomheten som akkurat begynte å vende seg mot prestasjonene til de østlige mystikerne som i århundrer hadde vist at de kunne kontrollere ufrivillige prosesser i kroppen, noe som tidligere knapt hadde fremkalt et blikk fra moderne vitenskap. Det var enorme uutforskede områder her, og Belk var utålmodig etter å fortsette med det han følte var en lenge forsømt jobb.</text:p>
      <text:p text:style-name="Standard"/>
      <text:p text:style-name="Standard">Han var på ingen måte tilbøyelig til å bli lurt av late som. Faktisk, i ethvert forskningsprogram han hadde sponset eller deltatt i, gikk han etter halsvenen når han lette etter lureri.</text:p>
      <text:p text:style-name="Standard"/>
      <text:p text:style-name="Standard">Han hadde lett etter lureri da han observerte Arigo, men måtte innrømme at han ikke kunne finne det. Puharich hadde gjort det samme. I ethvert studie av parapsykologi vil en erfaren forsker selvsagt sjekke muligheten for svindel grundig. Det er for mange sjarlataner i feltet til å ta sjanser. Enhver lege som viser den minste interesse for parapsykologi eller psykisk helbredelse, blir automatisk utsatt for kritikk, et faktum Puharich var godt klar over. Han hadde allerede vært utsatt for sin del av den, men var villig til å ta det for gitt, så lenge han var sikker i sitt eget sinn på at han ikke kunne bli lurt av lureri eller sjarlatanisme.</text:p>
      <text:p text:style-name="Standard"/>
      <text:p text:style-name="Standard">Puharich var trygg på at hans egen vitenskapelige utdanning gjorde ham i stand til å ta veloverveide avgjørelser på dette punktet.</text:p>
      <text:p text:style-name="Standard"/>
      <text:p text:style-name="Standard">Etter å ha fullført sin medisinske grad ved Northwestern, hadde han forsket i fysiologi på forskerskolen der, fullført praksis og residency i Oakland, California, og hadde mottatt et forskningsstipend fra General Foods Corporation for eksperimentell elektrobiologi. Han var autorisert til å praktisere medisin i California, Maine og New York, med spesialisering i indremedisin.</text:p>
      <text:p text:style-name="Standard"/>
      <text:p text:style-name="Standard"><text:soft-page-break/>Målet for hans nåværende medisinske forskning var utviklingen av det som kalles transdermale høreapparater, designet for å gjøre det mulig for en person som lider av total døvhet å motta elektriske signaler som overføres gjennom huden, som igjen oversettes til «ord». Denne og annen forskning innen bioingeniørfaget utvidet hans interesse for å blande dette tekniske arbeidet med felt som telepati og ekstrasensorisk persepsjon. Han ble ofte bedt om å presentere artikler for ulike statlige og vitenskapelige organisasjoner som foretok forsiktige undersøkelser av det paranormale, og dekket emner som det biokjemiske grunnlaget for ekstrasensorisk persepsjon og problemene med instrumentering og kontroll på dette feltet. Blant publikummet hans var Forsvarsdepartementet, det medisinske forskningslaboratoriet til Army Chemical Corps, Institute of Radio Engineers og</text:p>
      <text:p text:style-name="Standard"/>
      <text:p text:style-name="Standard">Sjette marinedistrikt. Til den siste gruppen hadde han presentert en demonstrasjon av Peter Hurkos som involverte telepati og klarsyn.</text:p>
      <text:p text:style-name="Standard"/>
      <text:p text:style-name="Standard">I tillegg assisterte han et kardiovaskulært forskningsteam ved New York University i bioingeniørutviklingen av elektroniske og mekaniske systemer for et ventrikulært assistanseprogram. Både dette og høreapparatprosjektet var ekstremt krevende. Men, i likhet med Belk, var han overbevist om at den ekstraordinære nylige utviklingen innen utforskning av sinnet berettiget viktige studier og ofring av personlig tid for å prøve å fremme den.</text:p>
      <text:p text:style-name="Standard"/>
      <text:p text:style-name="Standard">Da Belk og Puharich ankom São Paulo, var den første nyheten de fikk fra Rizzini at filmen hadde gått gjennom med glans. Operasjonen, fortalte Rizzini dem over telefonen, viste seg tydelig til tross for det sparsomme 8 mm-kameraet og den usofistikerte linsen. I tillegg hadde Rizzini tilgjengelig de tidligere filmene han hadde tatt av Arigo, før rettssaken hadde startet mot ham.</text:p>
      <text:p text:style-name="Standard"/>
      <text:p text:style-name="Standard">I løpet av disse tidene hadde Arigo utført mer kompleks kirurgi.</text:p>
      <text:p text:style-name="Standard"/>
      <text:p text:style-name="Standard">Amerikanerne mistet ikke tiden og dro til Rizzinis leilighet, hvor projektoren hans var satt opp og ventet. De spilte Puharichs operasjon på nytt flere ganger.</text:p>
      <text:p text:style-name="Standard"/>
      <text:p text:style-name="Standard">Puharich studerte den nøye. Rizzini hadde snarere overvurdert tiden fra Arigos snitt til svulsten ble fjernet: det var nærmere fem sekunder, ikke ti.</text:p>
      <text:p text:style-name="Standard"/>
      <text:p text:style-name="Standard">I stedet for et direkte kirurgisk snitt, så det ut til at Arigo skrapte bladet over armens overflate, og beveget kniven så raskt at det var nesten umulig å se nøyaktig hvordan han gjorde det. Hvis svulsten ikke hadde forsvunnet helt fra armen hans, og hvis Puharich ikke hadde lipomet i en flaske, ville han nesten trodd det hadde vært et lureri – en innretning som noen sjarlataner på Filippinene hadde brukt. I løpet av de korte sekundene var lipomet ute, og en tynn bloddråpe rant nedover armen.</text:p>
      <text:p text:style-name="Standard"/>
      <text:p text:style-name="Standard">Filmen var effektiv som bevis på hendelsen, og den var nok til å utelukke enhver mulighet for ubevisste hallusinasjoner46</text:p>
      <text:p text:style-name="Standard"/>
      <text:p text:style-name="Standard">som selvfølgelig praktisk talt hadde blitt utelukket tidligere. Dessuten hadde såret fortsatt å gro rent; ingen pussdannelse var dannet, ingen systemisk forgiftning var tydelig. To svært usannsynlige medisinske hendelser hadde funnet sted; fjerning av svulsten og det totale fraværet av infeksjon.</text:p>
      <text:p text:style-name="Standard"/>
      <text:p text:style-name="Standard">Det var liten tvil om at Arigo var involvert i et uidentifisert medisinsk rom som kunne ha betydelige effekter over hele verden. Filmsekvensene som fulgte bekreftet dette.</text:p>
      <text:p text:style-name="Standard"/>
      <text:p text:style-name="Standard"><text:soft-page-break/>I sekvensene som involverte øyeoperasjonene var det ingen tvil, som de også hadde bemerket personlig, om at bladet på en skarp kniv ble skrapt ned over det åpne øyet, ble stukket dypt opp i bihulene, ble manipulert med makt, ble brukt som en spak for å presse øyeeplet delvis ut av hulrommet, og at ingen skade eller materiell skade oppsto etter nøye undersøkelse. Under normale forhold ville smerten ha vært bokstavelig talt uutholdelig. I filmsekvensene som Rizzini hadde tatt tidligere, ble en grå stær fjernet i løpet av sekunder fra en fullt bevisst, urokkelig pasient. En senere medisinsk undersøkelse av en kvalifisert øyelege bekreftet suksessen, fortalte Rizzini dem.</text:p>
      <text:p text:style-name="Standard"/>
      <text:p text:style-name="Standard">En annen fullt bevisst pasient ble filmet med en stor hydrocele – den smertefulle og alarmerende tilstanden der en testikkel hovner enormt opp, ofte dobles, tredobles eller i enda større grad overstiger sin normale størrelse.</text:p>
      <text:p text:style-name="Standard"/>
      <text:p text:style-name="Standard">Arigo ble sett mens han stakk en enorm sprøyte ned i den og tappet væsken over i en tom Orange Crush-flaske. Væsken rant raskt over denne beholderen, og en stor colaflaske ble erstattet. Gjennom hele prosessen, som vanligvis er smertefull, sto pasienten rolig og smilte til og med til kameraet. Da prosessen var fullført, med liter væske fjernet, hadde Arigo sagt til mannen: «Nå kan du gifte deg».</text:p>
      <text:p text:style-name="Standard"/>
      <text:p text:style-name="Standard">En annen uvanlig sekvens fulgte. Arigo opererte en stor, men relativt ukomplisert abscess på ryggen til en pasient. Som vanlig stakk han kniven brutalt inn, skar dypt inn i kjøttet på korsryggen – en sektor med mye blodkar og derfor tilbøyelig til å blø kraftig. Svært lite blod rant ut, men abscessen ble drenert, og Arigo overlot pasienten til Altimiro for å fullføre dreneringen og trekke ut det gjenværende materialet.</text:p>
      <text:p text:style-name="Standard"/>
      <text:p text:style-name="Standard">Selv om pasienten var helt rolig og uten smerter mens Arigo opererte, skrek han av smerte så snart Altimiro berørte ham. Med andre ord, uansett hvilken kraft det var som tillot Arigo å skjære smertefritt inn i et av de mest følsomme områdene på kroppen, var det tydeligvis ikke overførbart til assistenten hans.</text:p>
      <text:p text:style-name="Standard"/>
      <text:p text:style-name="Standard">Til tross for de klare bevisene i filmene, til tross for de foreløpige dataene som ble samlet inn, og til tross for direkte observasjon av bokstavelig talt hundrevis av tilfeller av de to amerikanerne, var det fortsatt uunngåelig en oppoverbakke med å skaffe støtte til den nødvendige fremtidige forskningen. Selve det faktum at Arigo hevdet å være «innlemmet» av ånden til en avdød</text:p>
      <text:p text:style-name="Standard"/>
      <text:p text:style-name="Standard">Den tyske legen var nok til å skremme bort de fleste forskerne som ellers kunne være interesserte. Dette plaget også Puharich og Belk, og presset deres egen troverdighet. Det var utrolig nok å akseptere de dokumenterte empiriske bevisene uten å måtte vurdere et konsept som var så fremmed for det praktiske sinnet at det kunne stenge ute intelligent undersøkelse før den startet. Likevel kunne ikke denne merkelige påstanden om ånde-"besettelse" ignoreres eller begraves, siden Arigo insisterte på at det ikke bare var en integrert del av arbeidet hans, men var hele essensen av hans ferdigheter og krefter. Langt fra å forbedre en forklaring på hva Arigo gjorde og hvordan han var i stand til å gjøre det, var dette en snublestein. En vitenskapsmann som stilte seg opp foran et møte i en profesjonell organisasjon og begynte med en uttalelse om Arigo og "Dr. Fritz"</text:p>
      <text:p text:style-name="Standard"/>
      <text:p text:style-name="Standard">ville sannsynligvis bli ledd av talerstolen.</text:p>
      <text:p text:style-name="Standard"/>
      <text:p text:style-name="Standard">Dette var heller ikke alt. Det var rapporter om at andre "ånder"</text:p>
      <text:p text:style-name="Standard"/>
      <text:p text:style-name="Standard">deltok i å etablere Arigos dyktighet som mirakelhelbreder. Disse var enda mer usannsynlige enn «Dr. Fritz», og inkluderte åndene til flere andre avdøde kirurger og leger av forskjellige <text:soft-page-break/>nasjonaliteter, sammen med en munk fra det trettende århundre. Belk hadde plukket opp denne informasjonen i sin forskning rundt byen Congonhas, og han var slett ikke fornøyd med den. Det overskygget hovedspørsmålet: Var Arigo i stand til å frembringe kurer ved hjelp av medisin og kirurgi som trosset konseptene i moderne medisinsk vitenskap? Og i så fall, hvordan og hvorfor? Både han og Puharich var nå klare til å gi sitt til kjenne på det første spørsmålet, men hvordan og hvorfor var tilslørt av det som så ut til å være folklore og mytologi, som ikke lett ville være mottakelig for dagens forskningsmetoder. Begge var villige til å innrømme potensialet for paranormale fenomener fra sine tidligere studier av emnet; men begge var skeptiske til muligheten for forfalskning.</text:p>
      <text:p text:style-name="Standard"/>
      <text:p text:style-name="Standard">Enda mer foruroligende hadde vært en diskusjon med Altimiro om en annen «forklaring» på fenomenet. Belk skrev i notatene sine:</text:p>
      <text:p text:style-name="Standard"/>
      <text:p text:style-name="Standard">«Det mest interessante poenget Altimiro sa var at Fre Fabiano de Christo (munken fra det trettende århundre som skulle være en av Arigos kilder til hjelp) hadde en grønn stråle som var kilden til operasjonenes effektivitet. Dette eliminerte smerte, behovet for antisepsis, kontrollerte blodstrømmen under operasjonene osv.</text:p>
      <text:p text:style-name="Standard"/>
      <text:p text:style-name="Standard">Denne strålen var usynlig for Puharich og meg. Arigo og hans hjelpere kan helt sikkert ikke forklare det, og etter fem år tar de hele greia for gitt. Kanskje jeg trenger røykfargede briller.»</text:p>
      <text:p text:style-name="Standard"/>
      <text:p text:style-name="Standard">Puharich var tilbøyelig til å legge hele det merkelige konseptet til Dr. Fritz og hans påståtte kolleger frem til fordel for å konsentrere seg om de empiriske medisinske faktaene om Arigo. Dette var en stor nok jobb i seg selv, uten denne uoverveielige komplikasjonen som så ut til å vokse ut av den brasilianske tradisjonen forankret i Kardec-filosofien.</text:p>
      <text:p text:style-name="Standard"/>
      <text:p text:style-name="Standard">Da de forlot São Paulo for Rio, møtte de to amerikanske forskerne noe av bakgrunnen for denne intellektualiserte formen for spiritisme. Spiritisme skiller seg fra spiritualisme ved at den vektlegger helbredelse. Spiritualisme hadde vært så mye brukt i England og USA på William James' tid, og fortsetter fortsatt med mindre intensitet. Tilhengere av begge formene mener at legitime medier, eller «sensitive», kan dokumentere tilfeller av telepati, klarsyn og forutseende, og i noen tilfeller kommunikasjon med avdøde. Videre, påpeker spiritistene, hadde studier av medier av ansvarlige forskere som William James, Sir William Crookes og andre vitenskapsmenn fra tiden vist at bevis på automatisk skrift, der mediet blir et instrument for en påstått avdød ånd, uunngåelig pekte på at de var i kommunikasjon med det de kalte åndeverdenen. Kardecistene i Brasil, inkludert leger og vitenskapsmenn, gikk lenger enn dette. De følte at denne paranormale kraften kunne utnyttes til medisinsk bruk, og hevdet å ha nok reelle bevis på dens effektivitet til å gi viktige medisinske resultater hos pasienter som moderne medisin ikke kunne hjelpe med. I Rio utforsket Belk og Puharich denne utbredte holdningen mer grundig, både med John Laurance, RCA- og NASA-ingeniøren, og Luis Rodriguez, en pensjonert legemiddelprodusent som hadde viet nesten all sin tid og oppmerksomhet til å forsøke å konsolidere moderne psykiatri med de beste sannhets- og teknikkglimtene hentet fra en nøye utvelgelse av primitiv psykiatri og medisin. Han mente at Freud, Jung, Adler og de andre pionerene hadde stoppet langt fra å komme til bunns i de virkelige årsakene til psykose og nevrose. Han ville bare innrømme at teoriene fra Freuds tid var gyldige opp til et visst punkt.</text:p>
      <text:p text:style-name="Standard"/>
      <text:p text:style-name="Standard">Rodriguez var enig med Puharich og Belk i at psykisk helbredelse og andre aspekter ved mediumskap utvilsomt eksisterer, men at de aller fleste som kalte seg medier enten var direkte <text:soft-page-break/>svindlere eller underholdende magikere. De tre var også enige om at psykisk helbredelse eksisterte i forskjellige former, fra ...</text:p>
      <text:p text:style-name="Standard"/>
      <text:p text:style-name="Standard">meg av Jesus og før den moderne psykiateren i hans behandling av psykosomatiske lidelser. De var også enige om andre, mer esoteriske aspekter ved parapsykologi, men Rodriguez' hovedpoeng var at denne typen fenomen var utbredt over hele Brasil, og at Arigo bare var én av mange som hadde vist lignende krefter.</text:p>
      <text:p text:style-name="Standard"/>
      <text:p text:style-name="Standard">De andre var ikke fullt så dramatiske kirurgisk, men viste likevel sterke bevis for å ha fremkalt nesten umulige kurer hos pasienter som ble gitt opp av leger.</text:p>
      <text:p text:style-name="Standard"/>
      <text:p text:style-name="Standard">John Laurance var enig i vurderingen av Arigos nesten mirakuløse kirurgi. Han var også overbevist om at det ikke var noen forfalskning involvert, slik som man hadde funnet hos de filippinske healerne. Men han mente at Arigo burde vurderes i sammenheng med hele den psykiske helbredelsesscenen som historisk sett hadde vokst opp i Brasils atmosfære. Etter nøye studier hadde Laurance funnet ut at det ikke var mulig å benekte realiteten av resultatene oppnådd av kardecistiske leger, som til tross for sin imponerende konvensjonelle medisinske utdanning, tilkalte medier for å støtte diagnosene og behandlingen.</text:p>
      <text:p text:style-name="Standard"/>
      <text:p text:style-name="Standard">Som en forsiktig student av psykiske fenomener, oppdaget Laurance at etter hvert som han lærte mer om feltet, ble de fanatiske, overtroiske og støyende elementene mindre viktige, forutsatt at det samme kalde lyset av fornuft som han brukte i sitt vitenskapelige arbeid, ble brukt som en tøff skjerm for å filtrere ut det statiske. Hans bakgrunn og erfaring var svært teknisk og krevende. Arbeid med avanserte romfartøysystemer og NASAs satellittprogrammer gir lite rom for feil, og han brakte den samme disiplinen til sine undersøkelser av det paranormale.</text:p>
      <text:p text:style-name="Standard"/>
      <text:p text:style-name="Standard">Laurance var imponert over det faktum at kardecistene i Brasil hadde etablert to store sykehus tilknyttet medisinske fakulteter som registrerte over to tusen studenter til et fireårig kurs. De kombinerte studiet av tradisjonell medisin med praktisk bruk av medier som et supplement som kunne gi terapi som rett og slett ikke var tilgjengelig i den ortodokse medisinens kanaler. På denne måten fant de kurer som ikke kunne oppnås på noen annen måte.</text:p>
      <text:p text:style-name="Standard"/>
      <text:p text:style-name="Standard">En av teknikkene som ble brukt her var en form for psykisk kirurgi som ble ansett som mer sofistikert enn Arigos. Den brukte medier som hevdet at de var instrumenter for en gruppe avdøde leger og kirurger, akkurat som Arigo hevdet. Begge fulgte derfor en av Allan Kardecs prinsipper, som sa: Den åndelige verden er i konstant kontakt med den materielle verden, og hver reagerer konstant på den andre. Kardec, klar over hvor vanskelig denne premissen ville være for den skeptiske verden å svelge, la til: Dette er hva åndene selv har diktert. Hvis fornuften din sier «nei», så avvis den.</text:p>
      <text:p text:style-name="Standard"/>
      <text:p text:style-name="Standard">Det var åpenbart mange som avviste den, men i Brasil var det mange som ikke gjorde det. Blant dem var de utdannede kardecistene og de ulærte massene av umban-dister og quimbandister. Og det var blant disse tilhengerne, og andre som var villige til å eksperimentere når alt annet innen medisin mislyktes, at de kardec-trente psykiske mediene fungerte.</text:p>
      <text:p text:style-name="Standard"/>
      <text:p text:style-name="Standard">Teknikken deres involverte kirurgi på det kardecistene 51</text:p>
      <text:p text:style-name="Standard"/>
      <text:p text:style-name="Standard">kaller den åndelige, eller eteriske, kroppen. De trente mediene bruker faktiske kirurgiske instrumenter, og pasienten plasseres på et operasjonsbord. Alle bevegelsene i en vanlig kirurgisk <text:soft-page-break/>prosedyre følges, men det gjøres ikke noe snitt, fordi bevegelsene utføres noen få centimeter fra pasientens kropp. Scenen blir en nøyaktig pantomime av en operasjon på et moderne sykehus. Teorien er at mediene opererer på den åndelige kroppen, som de anser som svært reell, og resultatene vil følge i den fysiske kroppen. Et enormt antall vellykkede tilfeller har blitt bekreftet av ansvarlige leger, men konseptet med psykisk kirurgi er så fremmed for den gjennomsnittlige personen at prosessen forblir stort sett ukjent i den vestlige verden.</text:p>
      <text:p text:style-name="Standard"/>
      <text:p text:style-name="Standard">Fra et nordamerikansk synspunkt er konseptets radikale natur så fjern og merkelig at kvalifiserte forskere ganske naturlig ville ha avvist det blankt. Bevis for at omfanget av fremtidig forskning ville gå langt utover Arigo, ble indikert av det faktum at leger i det brasilianske luftforsvaret studerte et annet medium i Nord-Brasil som utførte operasjoner som lignet veldig på Arigos.</text:p>
      <text:p text:style-name="Standard"/>
      <text:p text:style-name="Standard">Puharich og Belk var fascinerte, men dokumentasjonen av Arigo var en massiv nok jobb i seg selv. Å studere Arigo ville i det minste være å håndtere faktisk kirurgi, selv om den underliggende årsaken spredte seg til det fjerne ukjente. Arigo ga også et klart, enkelt fokus for klinisk studie, så merkelig som det var. Og selv her var problemene monumentale. Å bare avgrense omfanget av forskningen ville være en krevende jobb. Selv om det ville være fristende å utvide forskningen på grunn av hva som skjedde andre steder i Brasil, ville det rett og slett være upraktisk.</text:p>
      <text:p text:style-name="Standard"/>
      <text:p text:style-name="Standard">Rodriguez fremmet noen interessante teorier som gikk utover studiet av Arigo. Han mente at de kardecistiske konseptene, som i utgangspunktet var utenfor</text:p>
      <text:p text:style-name="Standard"/>
      <text:p text:style-name="Standard">Mystisk-religiøse overbevisninger fra fortiden kunne organiseres og presenteres på en objektiv og saklig måte som ville oppfordre vitenskapen til å bidra til å gjøre gjennombrudd i naturen og mekanikken til disse esoteriske fenomenene. Som et resultat kunne like nye gjennombrudd følge innen medisin, elektronikk og til og med økonomi og politikk. Som et ytterligere resultat kunne menneskets grunnleggende natur utvikles og bringes opp til nivået av hans løpske materialistiske fremgang.</text:p>
      <text:p text:style-name="Standard"/>
      <text:p text:style-name="Standard">Rodriguez var sterkt anlagt i teorien om at moderne psykiatri hadde omgått mange sannheter ved å ignorere den primitive medisinmannens inkludering av den såkalte åndeverdenen når det gjaldt psykose og nevrose. Arigo, ved å demonstrere hva en enkel, uutdannet bonde kunne gjøre, symboliserte dette vakuumet i moderne forskning. Rodriguez oppmuntret Belk og Puharich til å følge opp sterkt, og tilbød all hjelp han kunne gi dem da de kom tilbake til Brasil.</text:p>
      <text:p text:style-name="Standard"/>
      <text:p text:style-name="Standard">Hele det komplekse fenomenet var i vinden nesten overalt i Brasil, og noe av det filtrerte seg til Europa og Nord-Amerika. Men å utnytte denne vinden var et annet problem. Da Belk og Puharich forberedte seg på å forlate Rio, hadde pressen grepet tak i Arigos operasjon på Puharich, og historien ble spredt over hele landet i flammende overskrifter. Arigo så faktisk ut til å konkurrere med Pelé, den store fotballstjernen, hva angikk den brasilianske pressedekningen.</text:p>
      <text:p text:style-name="Standard"/>
      <text:p text:style-name="Standard">Historien om Puharichs operasjon skapte furore. Den forstyrret Puharich og Belk fordi slik sensasjonalisme kunne hindre den ansvarlige støtten de trengte. Den varslet også problemene de kunne få ved å komme tilbake for mer grundig forskning. Det var ikke den typen ting som kunne gjøres i et glassbur. En bred presse ville også være skadelig hvis noe av publisiteten filtrerte opp til USA før faktaene hadde blitt vurdert og satt i riktig perspektiv.</text:p>
      <text:p text:style-name="Standard"/>
      <text:p text:style-name="Standard">For å utnytte forskningen riktig, måtte Puharich begynne med det konkrete og medisinsk gjenkjennelige.</text:p>
      <text:p text:style-name="Standard"><text:soft-page-break/></text:p>
      <text:p text:style-name="Standard">Herfra måtte utforskningen naturligvis reise ut av konvensjonell bane, rett og slett på grunn av hva Arigo gjorde. Men først måtte ting komme først. Et av de grunnleggende faktaene var at da Arigo brukte en kniv på en pasient, fantes det overveldende bevis, om ikke bevis, for at kniven ikke gjorde vondt. Det andre grunnleggende var at da han skar inn i pasientens kropp, blødde ikke såret, eller i det minste stoppet blødningen på Arigos verbale kommando. Det tredje grunnleggende var at såret fra den usterile kniven ikke ble infisert. Dette var ting som måtte undersøkes medisinsk fra alle mulige vinkler. Hvor forskningssporet ville føre derfra var umulig å si.</text:p>
      <text:p text:style-name="Standard"/>
      <text:p text:style-name="Standard">Da han gjennomgikk notatene sine fra både sine direkte observasjoner og filmsekvensene, prøvde Puharich å rettferdiggjøre det han så i tråd med sin medisinske utdanning. Han tenkte spesifikt på kataraktoperasjonene Arigo hadde utført med så stor letthet og hastighet, i løpet av sekunder. Ved konvensjonell kirurgi er pasienten fullstendig immobilisert under dyp anestesi. Fullstendig skrubbing og sterilisering er avgjørende. Operasjonen – for å fjerne den tåkete linsen i øyet – varierer under disse forholdene fra ti til tretti minutter.</text:p>
      <text:p text:style-name="Standard"/>
      <text:p text:style-name="Standard">Arigo, hvis hender og kniv jobbet så raskt, så ut til å uforsiktig stikke et blad inn i hornhinnen i øyet til en fullstendig bevisst pasient som sto inntil veggen, og linsen så ut til å sprette ut nesten magisk. Likevel var det ingen magi eller håndgrep her, fordi Puharich hadde undersøkt pasienten før, under og etter prosessen, og bekreftet at øyelinsen var fjernet. Jo mer han reflekterte over det, desto mer utrolig var det.</text:p>
      <text:p text:style-name="Standard"/>
      <text:p text:style-name="Standard">Eller hydroceledrenasjen, som han hadde sett tydelig i filmen. Noen hydroceler klassifiseres som elefantiasis.</text:p>
      <text:p text:style-name="Standard"/>
      <text:p text:style-name="Standard">Dette er en kronisk tilstand der vevet i pungen blir enormt forstørret ettersom lymfevæsken bygger seg opp i sekken og ikke renner bort. I noen overdrevne tilfeller må en trillebår brukes til å støtte det forstørrede organet. Det er oftest forårsaket av en nematodeorm kalt Wuchereria bancrofti.</text:p>
      <text:p text:style-name="Standard"/>
      <text:p text:style-name="Standard">Vanlig medisinsk praksis er å tømme sekken med en nål for midlertidig lindring, etter å ha bedøvet området fullstendig. Dette gjentas, sammen med antibiotika, etter behov. Men det fjerner ikke blokkeringen av lymfekanalene som forårsaket tilstanden. I noen tilfeller må testikelen amputeres. Men Arigo tappet ut væsken fra pasientene sine uten bedøvelse, og det ble rapportert at det førte til permanente helbredelser.</text:p>
      <text:p text:style-name="Standard"/>
      <text:p text:style-name="Standard">Det var denne typen ting, sammen med de utallige andre behandlingene Arigo brukte, som måtte undersøkes og analyseres. Da Belk og Puharich kom tilbake til USA, blokkerte Puharich allerede områdene de trengte å utforske. Hele Arigos personlige historie måtte samles inn og studeres.</text:p>
      <text:p text:style-name="Standard"/>
      <text:p text:style-name="Standard">Hva var røttene til denne evnen som gjorde det mulig for Arigo å gjøre det han gjorde? Hvordan var hans psykologiske bakgrunn</text:p>
      <text:p text:style-name="Standard"/>
      <text:p text:style-name="Standard">d dannet, og hva påvirket det? Hva med hans tidlige barndom? Hva trigget ham til å starte denne uvanlige karrieren? Hvordan kunne han arbeide så utrettelig og behandle hundrevis av pasienter om dagen? Hvor lærte han farmakologi? «Dr. Fritz»-teorien var så utrolig at den var vanskelig å tenke på. Selv om Arigos håndskrift var grov, var stavingen av de mest komplekse moderne legemidlene korrekt, fra antibiotika til kortisoner, fra verdens ledende legemiddelprodusenter. Og de ble skrevet i lynets hastighet. Det var viktig å finne svar på alle disse spørsmålene for å forstå fenomenet.</text:p>
      <text:p text:style-name="Standard"/>
      <text:p text:style-name="Standard"><text:soft-page-break/></text:p>
      <text:p text:style-name="Standard">Belk hadde også sine refleksjoner. Det vanskeligste for ham var å sette det han hadde observert inn i parapsykologiens disipliner. Men ett veldig reelt bevis var fremst i tankene hans: innen tre uker etter at han hadde begynt å ta den medisinsk irrasjonelle resepten Arigo hadde gitt ham, hadde ryggsmertene hans forsvunnet.</text:p>
      <text:p text:style-name="Standard"/>
      <text:p text:style-name="Standard"/>
      <text:p text:style-name="Standard">3,</text:p>
      <text:p text:style-name="Standard"/>
      <text:p text:style-name="Standard">I 1950, tretten år før Puharich og Belk kom til Congonhas do Campo på sin forskningsekspedisjon, lå den brasilianske senatoren Lucio Bittencourt på sengen sin på rommet sitt på Hotel Financial i Belo Horizonte. Det var mange motstridende tanker som gikk gjennom hodet hans. Kampanjen for de nasjonale og statlige valgene det året var tøff og energisk. Han stilte ikke bare til gjenvalg som senator, men hadde også tatt på seg den ekstra oppgaven med å trampe gjennom fjellviddene i delstaten Minas Gerais på vegne av Getúlio Vargas, den quixotiske presidentkandidaten som hadde dominert Brasils politiske liv i mange år. Vargas var nå i ferd med å iscenesette et comeback, etter en fem år lang pause tvunget på ham av en militærjunta. Med to valgkamper igjen, en for Vargas og en for seg selv, hadde senator Bittencourt hendene fulle.</text:p>
      <text:p text:style-name="Standard"/>
      <text:p text:style-name="Standard">Men det var en annen komplikasjon, en alvorlig en. Han hadde blitt fortalt av legen sin i Rio de Janeiro at laboratorietester viste at han led av lungekreft, og at hans eneste håp var en umiddelbar operasjon. Ellers var det liten sjanse for at han ville overleve. Legen hans hadde anbefalt en operasjon i USA, hvor noen av de kirurgiske teknikkene for denne typen operasjon var mer avanserte.</text:p>
      <text:p text:style-name="Standard"/>
      <text:p text:style-name="Standard">Senator Bittencourt hadde til hensikt å følge legens råd. Men han følte så intenst for den politiske kampen han var involvert i at han utsatte avgjørelsen til etter kampanjen hans gjennom Minas Gerais. Dedikert til Partido Trabalhista Brasileiro –</text:p>
      <text:p text:style-name="Standard"/>
      <text:p text:style-name="Standard">det brasilianske arbeiderpartiet – følte han at bare Vargas ville være i stand til å fortsette å presse på for mer velvillig behandling av arbeidere og mer progressive skritt innen jordbruk og utdanning.</text:p>
      <text:p text:style-name="Standard"/>
      <text:p text:style-name="Standard">Senatoren hadde nylig stoppet i Congonhas do Campo. Selv om det var en liten landsby, var den politisk viktig fordi den lå dypt inne i hjertet av jerngruvedistriktet, og gruvearbeiderne sto overfor en oppoverbakkekamp 56</text:p>
      <text:p text:style-name="Standard"/>
      <text:p text:style-name="Standard">mot fattigdom og beklagelige arbeidsforhold.</text:p>
      <text:p text:style-name="Standard"/>
      <text:p text:style-name="Standard">Han hadde blitt imponert over den dynamiske, trettito år gamle tidligere fagforeningspresidenten som hilste ham velkommen da han ankom byen. Han het José Pedro de Freitas, og han var tydeligvis sterk som en okse, ekstremt vital og en naturlig leder dedikert til arbeidernes sak. Det tok kort tid å oppdage at José var kjent overalt som Arigo, et ord i Brasil som omtrent oversettes til «jovial bygdekjeks», men var høyt elsket til tross for det.</text:p>
      <text:p text:style-name="Standard"/>
      <text:p text:style-name="Standard">Senatoren var rask til å gjenkjenne Arigos betydelige magnetisme og grove godhet. Arigo, på sin side, irritert over gruvearbeidernes dystre arbeidsforhold, forsikret senator Bittencourt om fagforeningens støtte. Senatoren ønsket velkommen hjelpen og inviterte Arigo til å ta med en gruppe av gruvearbeiderne sine til Belo Horizonte for et møte som skulle holdes dagen etter.</text:p>
      <text:p text:style-name="Standard"/>
      <text:p text:style-name="Standard"><text:soft-page-break/>Etter at de ankom byen, oppdaget de at møtet var blitt utsatt en dag. Senatoren inviterte Arigo til å overnatte på Hotel Financial, et ruvende, moderne hotell på Avenida Afonso Pena i den lyse, nye, voksende byen. Arigo, selv om han hadde stor heisskrekk, gikk med på å bli og registrerte seg i et rom nede i gangen fra senatoren. Han insisterte imidlertid på å gå opp tre etasjer for å gjøre det. Den kvelden ble de med andre kampanjearbeidere på en churrasco på Churrascaria Campones, hvor grillet kjøtt var stablet høyt sammen med feijao, svarte bønner krydret med løk, hvitløk og krydder, og arroz de Galinha, ris blandet med kylling, kokte egg og oliven. Det var en festlig kveld, og det var rikelig med chopp, det skummende brasilianske ølet. Arigo tok et glass eller to med vin, selv om han sjelden drakk.</text:p>
      <text:p text:style-name="Standard"/>
      <text:p text:style-name="Standard">Festlighetene fortsatte til sent på kvelden.</text:p>
      <text:p text:style-name="Standard">Selv om bekymringene for helsen hans hang tungt over senatoren, ble han med de andre og drakk et betydelig antall krus av sitt favorittmørke øl.</text:p>
      <text:p text:style-name="Standard"/>
      <text:p text:style-name="Standard">En stund etter midnatt returnerte senatoren og Arigo til Hotel Financial,</text:p>
      <text:p text:style-name="Standard"/>
      <text:p text:style-name="Standard">konge gjennom de brede, øde avenyene i byen. Senator Bittencourt hadde problemer med å sovne. Kombinasjonen av stresset fra den politiske kampanjen og bekymringen for hans fysiske tilstand førte ikke til ro.</text:p>
      <text:p text:style-name="Standard"/>
      <text:p text:style-name="Standard">Senatoren husket ikke hvor lenge han lå og vred seg i sengen. Han var imidlertid klar over at akkurat da han følte at han skulle døse av, åpnet døren til rommet hans seg. I halvmørket fra gangen som strømmet inn gjennom døren, kunne han ikke tydelig se hvem det var. Mannens form lignet på Arigos kraftige konturer, og da lysbryteren ble slått på, så han at det var det.</text:p>
      <text:p text:style-name="Standard"/>
      <text:p text:style-name="Standard">Arigo holdt en barberhøvel i hånden. Øynene hans var glaserte, med et fjernt blikk, som om han ikke så noe foran seg. Han gikk over til senator Bittencourts seng, mens senatoren måpte i ordløs forbløffelse. Han husket at han følte seg veldig svimmel, da synet hans ble uklart og Arigos skikkelse oppløstes i en usynlig form. Men av en eller annen grunn følte han ingen frykt i det hele tatt. Kanskje han hallusinerte, tenkte han. Han ropte ikke, prøvde ikke å snakke med Arigo.</text:p>
      <text:p text:style-name="Standard"/>
      <text:p text:style-name="Standard">Han husket at han hørte Arigos stemme, med en veldig tykk tysk aksent. Stemmen sa at det var en nødsituasjon og at det måtte til en operasjon.</text:p>
      <text:p text:style-name="Standard"/>
      <text:p text:style-name="Standard">På det tidspunktet mistet senator Bittencourt besvimelsen. Da han våknet til seg selv igjen, var lyset fortsatt på, og klokken hans viste at klokken var fem om morgenen. Det var ingen i rommet. Han følte seg veldig svak og besvimt, men han satte seg raskt opp da minnet om Arigos inntreden i rommet strømmet tilbake til ham. Erindringen var tåkete i starten, men den begynte å sette seg sammen i tankene hans. Han husket tydelig at Arigo kom inn i rommet med barberhøvelen i hånden. Han husket at Arigo nærmet seg sengen hans og snakket til ham med en tykk guttural aksent om behovet for en nødoperasjon. Han husket at han ikke hadde noen frykt. Minnet hans kunne imidlertid ikke trenge lenger enn til øyeblikket han mistet besvimelsen.</text:p>
      <text:p text:style-name="Standard"/>
      <text:p text:style-name="Standard">Han tok raskt av seg pysjamatoppen og så på den.</text:p>
      <text:p text:style-name="Standard"/>
      <text:p text:style-name="Standard">Det var en ganske stor blodflekk på den, og deler av den var skåret opp. Han reiste seg skjelvende og gikk bort til speilet.</text:p>
      <text:p text:style-name="Standard"/>
      <text:p text:style-name="Standard"><text:soft-page-break/>Han snudde ryggen til og så et rent, pent snitt i dorsalen av ribbeina. Blodet hadde allerede klumpet seg sammen.</text:p>
      <text:p text:style-name="Standard"/>
      <text:p text:style-name="Standard">Han beveget seg sakte, på grunn av svimmelheten, mens han kledde på seg. Han var nå rystet og redd, om ikke panisk. Roen hans, så uforklarlig da Arigo kom mot sengen hans med barberhøvelen, var knust. Han lot den blodflekkede pysjamasen ligge på sengen og gikk nedover gangen til Arigos rom. Beina hans var fortsatt svake. Han banket på døren, og Arigo, halvsøvnende, åpnet.</text:p>
      <text:p text:style-name="Standard"/>
      <text:p text:style-name="Standard">Senatoren sa at han desperat trengte en kopp te, og at Arigo skulle bli med ham til et apotek med en gang. Han ville forklare alt senere. Forvirret og forvirret kledde Arigo seg raskt og ble med ham. I stillhet gikk de ned Avenida Afonso Pena til et søvnig apotek.</text:p>
      <text:p text:style-name="Standard"/>
      <text:p text:style-name="Standard">De gikk inn i etablissementet, og Bittencourt ba om en kopp te og forklarte at han ikke følte seg bra. Så sviktet knærne hans under ham, og han kollapset på gulvet.</text:p>
      <text:p text:style-name="Standard"/>
      <text:p text:style-name="Standard">Arigo tok seg av ham mens kontoristen løp ut på gaten for å finne en politimann. Han var tilbake i løpet av få minutter med en. På dette tidspunktet begynte Bittencourt å gjenopplive. Arigo, som nå antok at senatoren hadde drukket for mye, forklarte situasjonen på den måten. Etter at Bittencourt hadde slukt koppen te, sa han at han følte seg bedre og følte seg sterk nok til å dra tilbake til hotellet.</text:p>
      <text:p text:style-name="Standard"/>
      <text:p text:style-name="Standard">Han gikk sakte tilbake og fortalte Arigo at grunnen til at han hadde besvimt var at Arigo hadde kommet inn på rommet hans og operert ryggen hans. Arigo var sjokkert. Han anklaget senatoren for å ha drukket for mye øl, men Bittencourt holdt fast ved historien sin. Han innrømmet at han først trodde han hallusinerte, men nå var minnet klart i tankene hans. Blodflekken på pysjamasen og snittet på ryggen ville bevise det.</text:p>
      <text:p text:style-name="Standard"/>
      <text:p text:style-name="Standard">Arigo protesterte og sa at han ikke hadde gjort noe slikt. Tilbake på senatorens rom studerte han imidlertid den oppskårne pysjamasen, blodflekken og snittet. Det var ingen tvil om at Bittencourt hadde blitt operert. Såret var ferskt, blodet fortsatt fuktig. Men han insisterte på at han ikke hadde hatt noe med det å gjøre. Senator Bittencourt, bekymret og fortvilet, sa at han umiddelbart dro til flyplassen for å ta det første flyet til Rio for å se legen sin.</text:p>
      <text:p text:style-name="Standard"/>
      <text:p text:style-name="Standard">Arigo var nesten i sjokktilstand. Selv om han ikke hadde noe minne overhodet om å ha gått til senatorens rom, hadde en rekke merkelige anfall plaget ham i lang tid. Han hjalp senator Bittencourt inn i en taxi og mumlet nesten usammenhengende at hvis han hadde gjort noe lignende, hadde han ikke noe minne overhodet om å ha gjort det.</text:p>
      <text:p text:style-name="Standard"/>
      <text:p text:style-name="Standard">Med senatoren på vei til flyplassen satte Arigo seg inn i jeepen sin. Han var anspent og nervøs. Uansett hva som hadde skjedd, kjente han seg selv godt nok til å vite at han aldri ville gjøre noe av ondskap eller dumdristighet. Men hvis han hadde gjort denne utrolige tingen, måtte han åpenbart være på grensen til galskap. Han ba om at senator Bittencourt</text:p>
      <text:p text:style-name="Standard"/>
      <text:p text:style-name="Standard">Legen hans ville oppdage at han ikke hadde gjort noen skade – hvis han faktisk hadde gjort noe i det hele tatt.</text:p>
      <text:p text:style-name="Standard"/>
      <text:p text:style-name="Standard">Den halvannen timen det tar å kjøre fra Belo Horizonte til Congonhas do Campo ga Arigo god tid til refleksjon. Ut fra det som hadde skjedd med ham de siste årene, var han overbevist om at det senator Bittencourt hadde beskrevet godt kunne ha skjedd</text:p>
      <text:p text:style-name="Standard"><text:soft-page-break/></text:p>
      <text:p text:style-name="Standard">– selv om Arigo ikke hadde noe minne om det.</text:p>
      <text:p text:style-name="Standard"/>
      <text:p text:style-name="Standard">Det var vanskelig å definere når det hele startet. Arigo var født på farens gård 18. oktober 1918, og hans tidlige barndom varierte lite fra normen. Han var en av åtte brødre, alle friske og robuste, og ingen av dem led av noen reell nød. Faren, Antonio de Freitas Sobrinho, eide flere jordstykker og drev dem flittig. Han var også en av byfedrene i Congonhas do Campo. Han hadde faktisk vært formann i bystyret og fortsatte å sitte i styret. Noen av Arigos slektninger ble til og med ansett som velstående, inkludert en tante som hadde store rancher og en onkel som skulle bli ordfører i byen.</text:p>
      <text:p text:style-name="Standard"/>
      <text:p text:style-name="Standard">Selv om de fleste av brødrene hans tok høyere utdanning, inkludert én som hadde en juridisk embetseksamen og en annen som var prest, var Arigo ikke en god student og sluttet etter å ha slitt seg gjennom de tre første årene av skolen. Han nøyde seg med å jobbe på jordene på farens gård, og levde en ustrukturert guttedag som ga ham tid til å tilbringe med de mange vennene som samlet seg rundt ham. Han var veldig populær. Han var snakkesalig og hyggelig, senete og sterk fra sine tidligste år. Hans formelle navn, José Pedro de Freitas, ble tidlig droppet til fordel for 60</text:p>
      <text:p text:style-name="Standard"/>
      <text:p text:style-name="Standard">Arigo, som, til tross for antydningen av bondeegenskaper, ble brukt kjærlig av vennene hans. Arigo hadde ikke noe imot det; han likte det faktisk.</text:p>
      <text:p text:style-name="Standard"/>
      <text:p text:style-name="Standard">Selv i sine korte skoleår ble han plaget av det han beskrev som «et sterkt, rundt lys, så strålende at det nesten blindet meg». Han opplevde også moderat vedvarende auditive hallusinasjoner, og beskrev dem som «en stemme som snakket et fremmed språk». Disse var sjeldne nok til å bli avfeiet, og han lærte å tolerere dem. Han avsto også fra å diskutere dem grundig med noen, inkludert familien sin.</text:p>
      <text:p text:style-name="Standard"/>
      <text:p text:style-name="Standard"/>
      <text:p text:style-name="Standard">Hele de Freitas-familien var from katolikker, og Arigo vokste opp i den tradisjonen. Bom Jesus do Matosinho-kirken, høyt oppe på den bratte åsen med utsikt over landsbyens røde takstein, og voktet av de nesten fantastiske statuene av Aleijadinho, fremmet ærbødighet og hengivenhet, selv for ikke-katolikker. Arigo tilba og trodde på sin tro med den intensiteten som preget alt han gjorde.</text:p>
      <text:p text:style-name="Standard"/>
      <text:p text:style-name="Standard"/>
      <text:p text:style-name="Standard">Han var frittalende, med liten respekt for finesser eller finesse. Han brukte ofte gårdsspråk, men han gjorde det med en viss sjarm som ugyldiggjorde kritikk. Han sa hva han mente rett ut, spontant. Han var til tider grovt flamboyant. Likevel var han følsom. Han ble ofte rørt til tårer, selv som mann. Han var kjærlig og omfavnet vennene sine «med ild», som en venn uttrykte det. Han var medfølende. Han elsket mennesker, spesielt barn. Han var sta og ubøyelig, ofte til sin egen ulempe.</text:p>
      <text:p text:style-name="Standard"/>
      <text:p text:style-name="Standard">Congonhas do Campo var en katolsk by. Det var to klostre på de nærliggende fjelltoppene, som til tider bare kunne nås med jeep. Arigos familie var i sin religiøse hengivenhet uforholdsmessig overdådige i sine bidrag til både kirken og klostrene. Selv om katolisismen i Brasil er mer avslappet og mindre dominerende enn i de spansktalende latinske republikkene, er den fortsatt en mektig kraft, og 90 prosent av befolkningen hevder å være en del av den. Men som Pedro McGregor påpeker i sin opplysende bok Månen og de to fjellene, hadde spiritistgruppene, mislikt av katolikkene, 71 barnehjem mot 73 for katolikkene og 25 for protestantene. Når det gjelder sosialhjelpshjem, hadde spiritistene, med 61 vekt på veldedighet, 125, sammenlignet med 81 for katolikkene og 25 for protestantene. Katolikkene i Congonhas do Campo var spesielt urolige for <text:soft-page-break/>inntrenging fra spiritistene, enten det var Umbanda, Quimbanda eller Kardecist, og fiklet urolig når det var bare små bevegelser i denne retningen.</text:p>
      <text:p text:style-name="Standard"/>
      <text:p text:style-name="Standard">Arigo begynte å legge merke til sin tremenning, Arlete Andre, tidlig i 1943, og ble forelsket i henne. Da de giftet seg senere samme år, var det stor glede i familien hans, fordi Arlete også var en intenst hengiven katolikk, i tillegg til å være en grasiøs og intelligent jente. På dette tidspunktet hadde Arigo, i en alder av tjuefem, forlatt farens gårds fangenskap til fordel for å jobbe i en lokal jerngruve, hvor hans styrke og muskler kunne tjene ham godt.</text:p>
      <text:p text:style-name="Standard"/>
      <text:p text:style-name="Standard">Arigo ville stå opp i kulden på platåets morgen klokken tre, for gruvene der han jobbet var tolv kilometer unna – omtrent sju og en halv mil. Han og de fleste av gruvearbeiderne hans ville gå denne distansen hver dag, både på vei til og fra jobb. For deres innsats,</text:p>
      <text:p text:style-name="Standard"/>
      <text:p text:style-name="Standard">De fikk en mager lønn og massive hard hud på hendene av å svinge en hakke hele dagen.</text:p>
      <text:p text:style-name="Standard"/>
      <text:p text:style-name="Standard">Arbeidsforholdene var brutale. De fleste gruvearbeiderne klarte ikke å få endene til å møtes. Noen av dem, fortalte Arigo en venn, tok med seg tomme lunsjbøtter på jobb slik at de kunne skjule det faktum at de ikke hadde penger til å kjøpe mat.</text:p>
      <text:p text:style-name="Standard"/>
      <text:p text:style-name="Standard">Arigo brant av en sterk rettferdighetssans, og indignasjonen hans vokste inntil han, som nyvalgt president for den lokale fagforeningen, fikk arbeiderne til å handle. Resultatet ble en streik, ledet av Arigo.</text:p>
      <text:p text:style-name="Standard"/>
      <text:p text:style-name="Standard">Selv om Brasils grunnlov fra 1946 beskyttet arbeidernes rett til å streike, forbeholdt både den føderale og statlige regjeringen seg retten til å erklære streiker ulovlige, uten ulempen med å overholde rettssikkerheten. Den vanlige teorien bak slike handlinger var at alle som oppildnet til en streik sannsynligvis var kommunister. Enten han var kommunist eller ikke, ville han sannsynligvis bli erklært det.</text:p>
      <text:p text:style-name="Standard"/>
      <text:p text:style-name="Standard">Arigo var det ikke, men politiet rykket inn likevel. Han ble sparket, men han bestemte seg for å fortsette å kjempe mot de 62 urettferdighetene han og hans gruvearbeidere hadde lidd. Hans kone Arlete sto ved hans side og tok arbeid som syerske. Faren hans støttet ham også, og klarte å etablere Arigo i en taverna-restaurant-kombinasjon i landsbyen som ble kjent som Bar do Arigo.</text:p>
      <text:p text:style-name="Standard"/>
      <text:p text:style-name="Standard">På en måte blomstret det. Arigos popularitet tiltrakk seg en livlig handel. Men hans generøsitet virket mot ham. Han kunne ikke motstå å låne penger til en venn, eller gi mat til en fremmed. Han ga kreditt rikelig, og slett ikke klokt.</text:p>
      <text:p text:style-name="Standard"/>
      <text:p text:style-name="Standard">Alle pengene han lånte av faren gikk til restaurant-baren. Svært lite var igjen til livets opphold, men han og Arlete og deres voksende familie klarte å overleve i det lille gamle huset på Rua Marechal Floriano.</text:p>
      <text:p text:style-name="Standard"/>
      <text:p text:style-name="Standard">Arigo holdt seg flytende, virksomheten hans støttet av det betydelige antallet turister som kom for å se de dramatiske statuene av Aleijadinho. Men etter hvert som barna hans fortsatte å ankomme i rask rekkefølge, begynte han å ha vedvarende og foruroligende drømmer. I dem fortsatte den samme gutturale stemmen å snakke til ham, på et språk som hørtes ut som tysk, som han hadde hørt snakket til tider, men ikke kunne forstå. Drømmene hans var noen ganger ledsaget av blendende hodepine, som vekket ham og som han ikke kunne finne lindring fra. Etter hvert som frykten økte, begynte han å grue seg til natten.</text:p>
      <text:p text:style-name="Standard"><text:soft-page-break/></text:p>
      <text:p text:style-name="Standard">Han ville holde angsten for seg selv, men måtte til slutt betro seg til Arlete at han ikke fikk sove om natten. Noen ganger måtte han rope ut i smerte. I stedet for å forstyrre Arlete, kledde han på seg og gikk i gatene i byen til smertene avtok. Andre netter våknet Arlete og fant ham gråtende ved siden av henne i sengen.</text:p>
      <text:p text:style-name="Standard"/>
      <text:p text:style-name="Standard">En natt kom en uvanlig levende drøm til ham, så levende at han ikke kunne få den ut av tankene. Scenen var en operasjonsstue. Det var en gruppe leger og sykepleiere samlet rundt en pasient på bordet, alle kledd i operasjonsfrakker. De så ut til å arbeide med kirurgiske instrumenter på pasienten, omhyggelig, uendelig. Prosedyren ble ledet av en ganske kraftig, skallet mann som snakket til de andre med samme aksent og tone som stemmen som hadde plaget ham så lenge. Det som forstyrret Arigo så mye var ikke selve scenen, men dens fullstendige virkelighet. Han kunne ikke skille den fra virkeligheten. Og natt etter natt kom den samme drømmen tilbake.</text:p>
      <text:p text:style-name="Standard"/>
      <text:p text:style-name="Standard">Til tross for dette klarte han å blokkere drømmen fra tankene sine da dagslyset kom. Forretningen hans tok en vending til det bedre. Han klarte å kjøpe litt eiendom og drev med bruktbilbransjen med moderat suksess.</text:p>
      <text:p text:style-name="Standard"/>
      <text:p text:style-name="Standard">Hver gang den stadig gjentakende drømmen og den blendende hodepinen nådde et crescendo, klatret han opp brosteinsbakken til Bom Jesus-kirken og ba.</text:p>
      <text:p text:style-name="Standard"/>
      <text:p text:style-name="Standard">Det tok ikke lang tid før en natt kom da drømmen gikk fra et mareritt til en fullskala hallusinasjon. Den tykke, skallete legen identifiserte seg som Dr. Adolpho Fritz. I hallusinasjonen fortalte han Arigo at han hadde dødd under første verdenskrig og at arbeidet hans på jorden aldri hadde blitt fullført. Han hadde observert Arigo lenge og kjente til hans generøsitet og kjærlighet til sine medmennesker. Han hadde valgt Arigo som det levende redskapet for å utføre arbeidet sitt, med hjelp fra andre ånder som var leger før de døde.</text:p>
      <text:p text:style-name="Standard"/>
      <text:p text:style-name="Standard">Hvis Arigo skulle finne fred, måtte han begynne å tjene de syke og forstyrrede menneskene som trengte ham.</text:p>
      <text:p text:style-name="Standard"/>
      <text:p text:style-name="Standard">Arigo skulle ta et krusifiks han hadde funnet på farens gård en stund tidligere og holde det i hånden. På denne måten skulle han kurere de syke.</text:p>
      <text:p text:style-name="Standard"/>
      <text:p text:style-name="Standard">Legen som sto foran ham var så virkelig, instruksjonene så usannsynlige, og frykten så stor i Arigo at han hoppet opp av sengen og gikk skrikende, naken, gjennom landsbyens gater. I løpet av øyeblikk hadde en folkemengde samlet seg, og Arlete løp ut av huset etter ham. Han ble forsiktig ledet tilbake mot huset sitt av flere venner som hadde blitt brakt ut på gaten av hans gråt. Han hulket og var knapt i stand til å stemme.</text:p>
      <text:p text:style-name="Standard"/>
      <text:p text:style-name="Standard">Situasjonen var åpenbart alvorlig. Tilbake</text:p>
      <text:p text:style-name="Standard">I huset sitt ble Arigo roligere, mens Dr. Venceslau de Souza Coimbra, familielegen, ble tilkalt. Legen kunne ikke finne noe galt fysisk og foreskrev et beroligende middel. Han mente imidlertid at Arigo burde få øyeblikkelig psykiatrisk behandling. Arigo var helt enig. Han var nå overbevist om at han hadde vrangforestillinger og at han var fullstendig ute av stand til å bekjempe dem på egenhånd. Pater Penido, en prest i menigheten, ble også tilkalt og ba sammen med ham.</text:p>
      <text:p text:style-name="Standard"/>
      <text:p text:style-name="Standard">Presten lyttet oppmerksomt mens Arigo beskrev sine merkelige drømmer og hallusinasjoner. Hvis pater Penido var mer enn oppmerksom på innholdet i nattens drøm og på rådet som den merkelige <text:soft-page-break/>tyske legen ga Arigo om å gå ut og helbrede de syke, var det god grunn til det. Den katolske kirken, i Congonhas som andre steder, var følsom når det gjaldt hele ideen om at spiritisme skulle gjøre inngrep blant folket, enten det involverte Quimbandas grovheter eller Kardecistenes intellektualisme. Så langt hadde Congonhas stort sett holdt seg fri for denne forstyrrende påvirkningen, en tilstand som det katolske presteskapet inderlig ønsket seg.</text:p>
      <text:p text:style-name="Standard"/>
      <text:p text:style-name="Standard">Det Arigo fortalte fader Penido om drømmene og hallusinasjonene var alarmerende fordi det var et tegn på det mange spiritistiske healere hadde hevdet var et tegn på utviklingen av et medium. Arigo var en solid katolikk. Han visste lite eller ingenting om Kardec. Med sin særegne, uopplærte karisma kunne han bli farlig for kirken hvis han lente seg mot arbeidet til en healer eller et medium. Fader Penido advarte Arigo om denne faren og fortalte ham at han umiddelbart ville sørge for både medisinske og psykiatriske undersøkelser i Belo Horizonte.</text:p>
      <text:p text:style-name="Standard"/>
      <text:p text:style-name="Standard">Arigo var mer enn villig. Han dro neste dag for en fullstendig fysisk undersøkelse, inkludert røntgenbilder og blodprøver, i den nærliggende byen. Han hadde en lang konsultasjon med en psykiater. Ingen av legene kunne finne noe spesielt forstyrrende. Hans fysiske helse virket utmerket; hans psykiatriske undersøkelse viste ingen tegn til manifest psykose, eller engang nevrose. Oppfølgingsundersøkelser bekreftet de opprinnelige konklusjonene.</text:p>
      <text:p text:style-name="Standard"/>
      <text:p text:style-name="Standard">Men hodepinen, drømmene og hallusinasjonene fortsatte. Til tross for angsten og distraksjonen de medførte, fortsatte Arigo å bygge opp virksomheten sin og begynte til og med å engasjere seg i lokalpolitikken. Han var fortsatt kvalt av urettferdighetene han hadde opplevd som gruvearbeider, og følte at den eneste måten han kunne bekjempe disse på var å støtte arbeidernes sak både nasjonalt og lokalt. Han fortsatte å konsultere med pater Penido og andre medlemmer av presteskapet, og fortsatte å gå til lege. Ingen tydelige fysiske symptomer viste seg. Av og til, i løpet av dagen, fikk han et kort besvimelsesanfall, mistet bevisstheten og husket ingenting etterpå. Han ble overbevist om at han holdt på å bli gal, og tryglet både prestene og legen om å hjelpe ham videre.</text:p>
      <text:p text:style-name="Standard"/>
      <text:p text:style-name="Standard">Til slutt, fordi hallusinasjonenes natur antydet muligheten for besettelse, bestemte pater Penido seg for behovet for kirkens eksorsiserende ritual. Det ble utført med alle de eldgamle og forseggjorte seremoniene som hadde preget prosessen tilbake gjennom den katolske kirkes historie: brenning av røkelse, messing av litanier og edsvor, velsignelse av huset for å befri den lidende fra onde ånder.</text:p>
      <text:p text:style-name="Standard"/>
      <text:p text:style-name="Standard">Åndene lyttet tydeligvis ikke, for ritualet fungerte ikke. På den annen side så det ikke ut til at drømmene og hallusinasjonene involverte onde ånder. Tvert imot, var den påståtte Dr. Fritz' holdning velvillig. Men Arigo var bokstavelig talt utmattet av å motstå den tyske åndeverdenens lege. Uansett hva noen andre trodde, var hendelsene som plaget Arigo uunngåelig virkelige for ham.</text:p>
      <text:p text:style-name="Standard"/>
      <text:p text:style-name="Standard">Nesten av desperasjon lurte han på hva som kunne skje hvis han ga etter for de ubøyelige kravene fra den såkalte Dr. Fritz. Han fikk sjansen til å prøve kort tid senere. Han møtte en venn av seg som var krøpling, som gikk på krykker og fikk mye sympati fra byens innbyggere. Arigo tenkte knapt før han snakket, og plutselig plutselig ut på sin grove måte: «Det er på tide at du kvitter deg med de krykkene.» Han tok dem fra mannen og ba ham gå. Mannen gjorde det, og fortsatte å være i stand til å gjøre det.</text:p>
      <text:p text:style-name="Standard"/>
      <text:p text:style-name="Standard">Hendelsen fylte Arigo med enda mer frykt, i stedet for å lindre sinnet hans. Hvis alt dette var sant, ble han pålagt et enormt ansvar som han ikke hadde noen rasjonell måte å utføre. I tillegg hadde han blitt advart av pater Penido om spiritisme og den kardecistiske filosofien, og hadde ikke noe ønske <text:soft-page-break/>om å gå imot kirkens prinsipper. Til tross for frykten sin, og svært forsiktig, prøvde han igjen med noen andre venner som var syke med 66 forskjellige plager, ganske enkelt ved å gi dem verbale kommandoer. De rapporterte tilbake at uansett hva han hadde gjort, hadde det virket. Men til tider måtte han få beskjed om at han hadde gitt disse kommandoene. Han hadde ingen hukommelse om dem. Men merkelig nok hadde hodepinen og hallusinasjonene hans stoppet helt.</text:p>
      <text:p text:style-name="Standard">I løpet av de få ukene han hadde gitt etter for impulsen foreskrevet av Dr. Fritz.</text:p>
      <text:p text:style-name="Standard"/>
      <text:p text:style-name="Standard">Det tok ikke lang tid før ryktet spredte seg i byen, og det førte til at Fader Penido flyktet. Presten snakket skarpt. Arigo hadde satt seg selv i direkte konflikt med Kirken. Han ble allerede omtalt som en curandeiro, det portugisiske ordet for kvakksalver eller sjarlatan. Arigo lyttet intenst til presten. Han var alt annet enn en rebell i Kirkens øyne. Videre ble han frastøtt av det prestene hadde fortalt ham om spiritisme: det var en kjetteri av første orden, og burde unngås for enhver pris.</text:p>
      <text:p text:style-name="Standard"/>
      <text:p text:style-name="Standard">Han innrømmet sin svakhet i å gi etter for Dr. Fritz' instruksjoner, og gikk med på å stoppe.</text:p>
      <text:p text:style-name="Standard"/>
      <text:p text:style-name="Standard">Et av de første skrittene han tok var å sette opp et tydelig skilt på døren sin: i dette huset er vi alle katolikker, spiritisme er en djevelens sak. Arlete, hvis bekymring hadde vokst enda mer enn Arigos, var fornøyd med denne handlingen. Kanskje de nå ville få litt fred. Men knapt hadde dette skjedd før Arigos drømmer, hallusinasjoner og hodepiner kom tilbake med et raseri, sammen med dagtidsbesværet, der hukommelsen hans ble visket ut for varigheten. Det ble flere besøk til Belo Horizonte, denne gangen hos flere leger og psykiatere, men bildet av Dr. Fritz ble mer insisterende.</text:p>
      <text:p text:style-name="Standard"/>
      <text:p text:style-name="Standard">Selv om all denne uroen i starten ikke påvirket virksomheten på restauranten hans, var Arigo svært bekymret for hva det ville bety for hans politiske ambisjoner. Han visste nok om sine egne motiver til å vite at hans politiske håp ikke var rettet mot personlig vinning, men oppsto fra en reell og nesten uimotståelig impuls til å hjelpe sine medmennesker. Dette var ingen tilfeldig idealistisk impuls. Faktisk syntes han det var en tydelig belastning til tider, og han bekymret seg for det. Han hadde mange venner som jobbet i en lokal fabrikk som opplevde ustabile økonomiske tider. Mange av dem var bekymret for at fabrikken skulle stenge, og Arigo tilbød dem nesten ubegrenset kreditt. Han gjorde det samme for mange andre, og kunne ikke motstå å låne ut penger til nesten alle som ba om det. Han var ikke en god forretningsmann, og etter en kort periode med blomstrende velstand ble han urolig da han oppdaget at han var på vei mot økonomisk katastrofe. Til tross for dette samlet og kjøpte han klær til de fattige og deres barn ved dusinvis av anledninger.</text:p>
      <text:p text:style-name="Standard"/>
      <text:p text:style-name="Standard">Nå sto han overfor denne nye og uønskede drivkraften fra «Dr. Fritz», og samvittigheten hans var fanget i en klem mellom en besettelsesdrift av ukjente dimensjoner og den katolske kirken, som ville se på ham som en kjetter hvis han ga etter for denne udefinerte drivkraften. Han var i denne forvirrede tilstanden i 1950, i en alder av trettito, da senator Bittencourt hadde ankommet byen for å be om hans politiske støtte.</text:p>
      <text:p text:style-name="Standard"/>
      <text:p text:style-name="Standard">Minnet om alle disse kaotiske scenene var i tankene hans mens han kjørte jeepen sin tilbake mot Congonhas. Uansett hvor dyp hans bekymring for sine medmennesker var, kjørte Arigo alltid med fullstendig respektløshet for liv og lemmer. I Brasil, som i nesten alle utviklingsland, har bevisstheten om motorkjøretøyets dødelighet ennå ikke satt inn, til tross for de hyppige blodige og rystende ulykkene som sprer veiene. Spenningen og bekymringen hans etter hendelsen på hotellrommet med senator Bittencourt var skremmende, og han ble igjen plaget av frykten for at han var på randen av galskap.</text:p>
      <text:p text:style-name="Standard"/>
      <text:p text:style-name="Standard"><text:soft-page-break/>Mens han skrek rundt i hårnålsvingene på veien til Congonhas, gransket han tankene sine og prøvde å huske om han faktisk hadde gått inn på senatorens rom med barberhøvelen sin og gjort det senatoren sa han hadde gjort. Han kunne ikke huske noe av det. Barberhøvelen hans var på sin vanlige plass da han pakket for å dra. Det var ingen tegn til blod på den. Han hadde bare drukket to glass vin, og hadde tydelig husket at han hadde lagt seg og begynt å sove. Hans neste minne var senatoren som banket på døren og ba ham bli med ham for å hente en kopp te.</text:p>
      <text:p text:style-name="Standard"/>
      <text:p text:style-name="Standard">Hva som kunne skje etter at senator Bittencourts fly nådde Rio, brakte Arigo mer terror. Anta at senatoren reiste tiltale mot ham? Hva om «operasjonen»</text:p>
      <text:p text:style-name="Standard"/>
      <text:p text:style-name="Standard">68</text:p>
      <text:p text:style-name="Standard"/>
      <text:p text:style-name="Standard">fårsaket hans død? Hva ville Bittencourts lege si når han så hva som hadde skjedd? At operasjonen hadde funnet sted, kunne ikke benektes. Og med den lange historien om hans curandeiro-impulser registrert blant landsbyboerne og i arkivene til kirken og legene i Belo Horizonte, ville det være logisk for dem å anta at Arigo hadde utført operasjonen, selv om han ikke husket det i det hele tatt. Hele problemet hadde nådd en ny intensitet, og han visste ikke hvordan han skulle takle det.</text:p>
      <text:p text:style-name="Standard"/>
      <text:p text:style-name="Standard">Det var en forvirret og forvirret Arigo som ankom Congonhas do Campo senere samme morgen. Hans mest presserende avgjørelse var om han skulle fortelle noen om hva som hadde skjedd. Både Arlete og pater Penido ville bli fullstendig fortvilet hvis han fortalte dem det, og byen ville være i opprør. Det var allerede for mye snakk rundt i byen om de forvirrende kurene som hadde vært et resultat av hans tidligere handlinger. Han slet med avgjørelsen om å fortelle det eller ikke.</text:p>
      <text:p text:style-name="Standard"/>
      <text:p text:style-name="Standard">å fortelle, men klarte ikke å ta det.</text:p>
      <text:p text:style-name="Standard"/>
      <text:p text:style-name="Standard">På svært kort tid var avgjørelsen tatt for ham.</text:p>
      <text:p text:style-name="Standard"/>
      <text:p text:style-name="Standard">Utrolige nyheter kom fra senator Bittencourt. Han hadde dratt umiddelbart fra flyplassen til legen sin i Rio. Han hadde blitt undersøkt, såret undersøkt og røntgenbilder tatt.</text:p>
      <text:p text:style-name="Standard"/>
      <text:p text:style-name="Standard">På grunn av det merkelige ved det som hadde skjedd på hotellrommet i Belo Horizonte, hadde han først vekk fra å fortelle legen sin noe før undersøkelsen var fullført. Han hadde bare nevnt at han hadde blitt operert.</text:p>
      <text:p text:style-name="Standard"/>
      <text:p text:style-name="Standard">Legen i Rio, som antok at operasjonen hadde blitt utført i USA, slik han hadde instruert, strålte av tilfredshet over resultatene av røntgenbildene. Han forklarte senatoren at svulsten var blitt fjernet rent med en svært uvanlig kirurgisk teknikk som ikke så ut til å være kjent i Brasil. Så vidt han kunne bedømme, skulle prognosen være utmerket. Likevel hadde han før operasjonen vært svært pessimistisk, og trodde ærlig talt ikke at senator Bittencourt hadde mye lenger å leve. Han ville følge opp med ytterligere tester, men bildet hadde endret seg fra fullstendig fortvilelse til ubetinget optimisme.</text:p>
      <text:p text:style-name="Standard"/>
      <text:p text:style-name="Standard">Det var da senatoren fortalte legen hva som hadde skjedd. Legen lyttet vantro. Han fant det umulig å tro. Men senator Bittencourt insisterte, og legen ble tvunget til å akseptere forklaringen. Hvis dette var sant – og legen hadde tillit til senatorens sannferdighet – måtte det foretas en slags studie for å bekrefte denne sjeldne curandeiros medisinske ferdigheter. Enten det, eller så måtte den brasilianske legeforeningen iverksette tiltak mot ham. I mellomtiden var det faktum at senator Lucio Bittencourt <text:soft-page-break/>var en frisk mann, og hvis de fremtidige testene viste seg å være så gunstige som legen var sikker på at de ville være, ville senatoren forbli i god helse på ubestemt tid.</text:p>
      <text:p text:style-name="Standard"/>
      <text:p text:style-name="Standard">De ekstra testene var gunstige, og Bittencourt var ikke en som holdt en god ting hemmelig. Etter å ha sendt den utrolige nyheten til Congonhas do Campo, fortalte han historien til alle som ville høre. I løpet av få dager spredte den seg i pressen i hele Brasil. I Congonhas do Campo ble Arigo en folkehelt over natten – til både kirkens og familiens forferdelse og nød. Arigo protesterte og sa at han slett ikke var sikker på om han hadde utført en slik operasjon, at hendelsen, hvis den hadde skjedd, bare var enda en del av en lang rekke som ikke ga ham annet enn angst og frykt.</text:p>
      <text:p text:style-name="Standard"/>
      <text:p text:style-name="Standard">Senator Bittencourts overdrevne begeistring ble motsvart av kirkens ruvende misbilligelse. Pater Penido tok Arigo i hånden og minnet ham på løftet hans om å stoppe slik oppførsel. Ting hadde nå gått for langt.</text:p>
      <text:p text:style-name="Standard"/>
      <text:p text:style-name="Standard">Arigo protesterte og sa at det var umulig å stoppe det han aldri husket å ha gjort, eller det han ikke var bevisst på å ha gjort. Han hadde ikke bevisst, forsikret han presten, gjort noe som helst for å bryte løftet sitt. Situasjonen representerte et forvirrende ordensspørsmål og presset pater Penidos kompetanse i å prøve å komme opp med et levedyktig svar. Problemet var nesten umulig å vurdere og vakte opp spiritismens spøkelset der det var minst velkomment.</text:p>
      <text:p text:style-name="Standard"/>
      <text:p text:style-name="Standard">Forstyrret som hun var, trøstet, støttet og betjente Arlete sin urolige ektemann. Livet hans syntes å hope seg opp med en rekke kriser, som involverte forretningene hans, de politiske håpene og den psykologiske stabiliteten hans.</text:p>
      <text:p text:style-name="Standard"/>
      <text:p text:style-name="Standard">I mellomtiden ville ikke hallusinasjonene med Dr. Fritz gi seg, og de ga ham ingen ro. På grunn av Arigos grunnleggende ærlighet og karisma sto landsbyboerne for det meste bak ham like lojalt som kona hans. Senator Bittencourt returnerte til byen med overdådig ros for Arigos ufattelige kirurgiske dyktighet, som oppmuntret den lille spiritistgruppen i byen til å bli mer høylytte og iøynefallende. De følte at spiritisme var den eneste mulige forklaringen på det tilsynelatende mirakelet Arigo hadde utført. De hevdet at Arigo var et ekte medium som ennå ikke hadde realisert sitt potensial.</text:p>
      <text:p text:style-name="Standard"/>
      <text:p text:style-name="Standard">Spiritistene gikk enda lenger. De hevdet at Dr. Adolpho Fritz hadde gjort seg kjent for dem under noen av deres mediumistiske økter – utført i den intellektualiserte Kardec-tradisjonen, og strengt tatt uten Umbanda-ritualer av noe slag. Han fortalte dem at han hadde brukt seksten år på å forberede Arigo til å fortsette helbredelsesarbeidet. Den diskarnerte tyske legen, som angivelig snakket gjennom mediet, sa at han hadde jobbet med et medium nord i Bahia, men at mannen ikke hadde Arigos uselviske egenskaper og sannsynligvis ville bruke talentene sine til selvforherligelse, for ikke å snakke om kommersiell fordel. Siden en av de strenge reglene i Kardec-filosofien er at ingen healer kan ta imot penger for arbeidet sitt, hadde Dr. Fritz henvendt seg til Arigo, som han var sikker på ikke ville bryte dette prinsippet.</text:p>
      <text:p text:style-name="Standard"/>
      <text:p text:style-name="Standard">Da han ble fortalt om denne teorien, avfeide Arigo den. Det lille han visste om medier kom fra de skarpe advarslene fra Fader Penido, og han ville ikke ha noe av det. Fortsatt fortvilet prøvde han å fortsette sin vanlige rutine i</text:p>
      <text:p text:style-name="Standard">i møte med de raskt utviklende hendelsene som overveldet livet hans.</text:p>
      <text:p text:style-name="Standard"/>
      <text:p text:style-name="Standard">Han prøvde å innta en normal holdning, selv om det var vanskelig. Ikke alle katolske prester var like strenge som kirkens offisielle standpunkt. Padre Pascoal, som hadde lært Arigo sin første katekisme, var spesielt glad i ham, og følte at han hadde åndelige egenskaper med stor dybde og <text:soft-page-break/>skjønnhet. Padre hadde vært kapellan i andre verdenskrig og hadde observert mange merkelige ting på slagmarken som ikke kunne forklares. Som et resultat hadde han studert hypnose og parapsykologi. Han var overbevist om at Arigo gjennomgikk en slags parapsykologisk opplevelse som var verdig grundig studie. Han trøstet 71</text:p>
      <text:p text:style-name="Standard"/>
      <text:p text:style-name="Standard">Arigo og ba ham om å ha tro og mot. «Gud setter ting på rett sted til rett tid», sa han til Arigo.</text:p>
      <text:p text:style-name="Standard"/>
      <text:p text:style-name="Standard">«Han skriver rette ting i buede linjer».</text:p>
      <text:p text:style-name="Standard"/>
      <text:p text:style-name="Standard">Bestyrtelsen som feide over landsbyens gater da senator Bittencourt kom med sine forbløffende medisinske nyheter ga gjenlyd overalt. José da Cunha, ordfører i Congonhas, hadde vokst opp med Arigo i landsbyen. Han prøvde å sette sammen vennens bakgrunn for å forklare fenomenet som så ut til å vokse til en moderne legende. Men han kunne finne lite som kunne forklare røttene til Arigos mystiske krefter. Arigo hadde alltid trollbundet vennene sine med historier og anekdoter; han virket alltid å ha et friskt syn på alt. Han var alltid full av godt humør og tullet stadig med vennene sine. Ordføreren kunne ikke motstå fristelsen til å lure på om alle de siste hendelsene ikke bare var en av Arigos vitser. Uansett hva det var, var ordføreren overbevist om Arigos grunnleggende godhet og hans ubetingede hengivenhet for andre mennesker. Det som skulle følge videre i denne merkelige rekken av hendelser, kunne verken han eller noen andre i landsbyen vite.</text:p>
      <text:p text:style-name="Standard"/>
      <text:p text:style-name="Standard"/>
      <text:p text:style-name="Standard">Det som skjedde deretter, kom så plutselig at det brakte en av de største sjokkbølgene Congonhas do Campo noen gang hadde opplevd.</text:p>
      <text:p text:style-name="Standard"/>
      <text:p text:style-name="Standard"/>
      <text:p text:style-name="Standard">Kvinnen var veldig syk. Hun led av livmorkreft. Det var intet håp i det hele tatt, og døden var forventet når som helst. Hun lå på sengen sin, omgitt av nære slektninger og noen få venner. Stearinlys var tent i det stille rommet, og presten kom for å utføre den ekstreme salvelsen, kirkens siste ritualer. Familien var gode venner av Arigo, og han og Arlete kom til huset for å vise sin siste respekt for den døende kvinnen. Det var en høytidelig scene, og en trist en. Presten fullførte ritualet og dro stille.</text:p>
      <text:p text:style-name="Standard"/>
      <text:p text:style-name="Standard">I stillheten som fulgte, bøyde Arigo hodet sammen med de andre i stille bønn. Så begynte han å oppleve en følelse som hadde blitt kjent for ham: en prikking som begynte i hodet hans og sakte beveget seg ned gjennom beina hans.</text:p>
      <text:p text:style-name="Standard"/>
      <text:p text:style-name="Standard">Han begynte å skjelve, og øynene hans ble tåkete.</text:p>
      <text:p text:style-name="Standard"/>
      <text:p text:style-name="Standard">Så, uten forvarsel, stormet han inn på kjøkkenet og løp tilbake inn i rommet i løpet av få øyeblikk. Han hadde en stor kjøkkenkniv i hendene. Med en skarp, kommanderende stemme beordret han alle til å trekke seg tilbake. Forsamlingen var stivnet av redsel og turte ikke å røre seg. Han dro ned lakenene, spredte kvinnens ben og stakk kniven rett inn i skjeden, undersøkte voldsomt, vred bladet og skar i kjøttet for å utvide åpningen.</text:p>
      <text:p text:style-name="Standard"/>
      <text:p text:style-name="Standard">En kvinnelig slektning skrek og løp ut av rommet.</text:p>
      <text:p text:style-name="Standard"/>
      <text:p text:style-name="Standard">De andre sto som forbløffet. Den døende kvinnen lå stille, uforstyrret, mens han fortsatte å stikke og stikke nådeløst i bladet. Så fjernet han bladet, tvang hånden inn i åpningen og vred brutalt håndleddet mens han gjorde det. I løpet av sekunder trakk han hånden tilbake og dro ut en enorm <text:soft-page-break/>blodig livmorsvulst, på størrelse med en liten grapefrukt. Han gikk over til kjøkkenet, slapp kniven og det stygge kjøttet i vasken og sank deretter ned på en stol ved siden av.</text:p>
      <text:p text:style-name="Standard"/>
      <text:p text:style-name="Standard">Alt hadde skjedd så fort at tilskuerne rett og slett ikke kunne tro hva de så. Det var lite blødning, utover det fra den blodgjennomvåte svulsten. En slektning mumlet at han skulle til lege, og løp ut.</text:p>
      <text:p text:style-name="Standard"/>
      <text:p text:style-name="Standard">Andre så taust og hjelpeløst mot Arigo, som nå holdt hodet i hendene og hulket. En søster av den døende kvinnen ristet seg løs fra lammelsen, løp til kjøkkenet og kom tilbake med en skål med varmt vann og en vaskeklut. Arlete beveget seg nesten som i en drøm og knelte ved siden av mannen sin. Det var tårer i øynene hennes.</text:p>
      <text:p text:style-name="Standard"/>
      <text:p text:style-name="Standard">Arigo syntes å være i en annen verden. Han kunne knapt svare på Arletes spørsmål. Da han så ut til å ha fått mer kontroll over seg selv, tok hun ham i armen og ledet ham ut av huset, fortsatt hulkende.</text:p>
      <text:p text:style-name="Standard"/>
      <text:p text:style-name="Standard">Legen kom kort tid etterpå og undersøkte raskt den døende kvinnen. Han så først etter blødninger, men det var ingen. Pasienten var bevisst, hadde ikke følt noen smerte og var slett ikke sikker på hva som hadde skjedd med henne. Pulsen og hjerterytmen hennes var tilfredsstillende. Hun følte ingen ubehag overhodet, verken under eller etter opplevelsen.</text:p>
      <text:p text:style-name="Standard"/>
      <text:p text:style-name="Standard">Hun følte bare lettelse nå. Legen snudde seg mot de andre og ba dem beskrive</text:p>
      <text:p text:style-name="Standard">hva som hadde skjedd. De gjorde det, i detalj.</text:p>
      <text:p text:style-name="Standard"/>
      <text:p text:style-name="Standard">73</text:p>
      <text:p text:style-name="Standard"/>
      <text:p text:style-name="Standard">Legen undersøkte deretter svulsten. Det var ingen tvil om at dette var en svulst i livmoren. Dessuten var det en utvekst som ble ansett som uoperabel. Han pakket den inn for å ta den med seg til videre tester. Deretter undersøkte han pasienten på nytt. Dette var utvilsomt det merkeligste medisinske tilfellet han noen gang hadde opplevd – om ikke i sykehistorien. Han hadde ingen mulighet til å fastslå nøyaktig hva prognosen ville være for pasienten hans.</text:p>
      <text:p text:style-name="Standard"/>
      <text:p text:style-name="Standard">Men informasjonen som endelig dukket opp noen dager senere, var at pasienten ble bedre. I kjølvannet av senator Bittencourts sak rystet denne nyheten bokstavelig talt byen. I løpet av få dager begynte folk å stille seg i kø utenfor Arigos hus og tryglet ham om å behandle dem. Vel vitende om den nye uroen som nå grep det katolske presteskapet, vendte han seg til dem for hjelp og så til kirken for å få tilflukt fra de sykes høylytte krav. Kirkemyndighetene tryglet, overtalte og krevde at Arigo ikke ga etter for bønnene. Han prøvde å motstå, men impulsen ansporet av Dr. Fritz ga ham ingen ro. Og da den døende kvinnen han hadde operert samlet seg og kunne vende tilbake til et normalt liv, ble presset for å hjelpe de som tryglet om behandling uimotståelig. En morgen, da nesten hundre mennesker samlet seg utenfor døren hans, åpnet Arigo den og slapp dem inn, én etter én.</text:p>
      <text:p text:style-name="Standard"/>
      <text:p text:style-name="Standard">Men da han var ferdig med å se dem den dagen, husket han lite eller ingenting om hva han hadde gjort. Han fikk beskjed om at han enten hadde skrevet kompliserte resepter med alle de riktige farmakologiske termene, eller at han hadde tatt en kjøkkenkniv eller en saks og operert. Han hadde ikke stilt spørsmål til noen av pasientene. Diagnosen hans kom umiddelbar, i det øyeblikket pasienten kom bort til ham. Han skrev enten ut resepten eller tok tak i kniven. Igjen var det ingen smerter, ingen blødning, ingen sterile forholdsregler. Mest forvirrende for mange var at han ofte snakket med tysk aksent.</text:p>
      <text:p text:style-name="Standard"/>
      <text:p text:style-name="Standard"><text:soft-page-break/>Arigo fortsatte å slippe de syke inn, dag etter dag. Husholdningen hans ble til totalt kaos. Han fortsatte å ha lite eller ingen hukommelse om hva som skjedde – et hukommelsestap senket seg over ham fra det øyeblikket han møtte den første pasienten til den siste var borte. Men ut av kaoset kom to svært klare resultater: hallusinasjonene og hodepinen hans stoppet, og pasient etter pasient rapporterte fullstendig helbredelse – inkludert noen som hadde en ubetinget medisinsk prognose om død.</text:p>
      <text:p text:style-name="Standard"/>
      <text:p text:style-name="Standard">Det var tydelig at dette ikke kunne holde tritt. Arlete ble kastet ut i total forvirring. Kirken hadde nå forherdet sin holdning: Arigo måtte stoppe dette, ellers ville han ikke føle seg velkommen i troen. Befalingen stoppet like før trusselen om ekskommunikasjon. Arigo, med hodepinen og hallusinasjonene borte, forherdet seg på sin egen måte. Han aksepterte fortsatt kirken helhjertet. Han var trofast mot den.</text:p>
      <text:p text:style-name="Standard"/>
      <text:p text:style-name="Standard">Han gikk regelmessig i messen og mottok nattverd.</text:p>
      <text:p text:style-name="Standard"/>
      <text:p text:style-name="Standard">Han ville ikke gi opp kirken, men han følte at han var ubønnhørlig tvunget til å fortsette sitt helbredende arbeid. Han var nødvendig – hvorfor ellers tettet folk gatene foran huset hans fra daggry av?</text:p>
      <text:p text:style-name="Standard"/>
      <text:p text:style-name="Standard">Han fikk snart besøk av en mann ved navn Orlandino Ferreira, som var den nominelle lederen for Kardecist-gruppen i Congonhas do Campo. Nå var det ingen tvil i denne herrens sinn om at den tidligere kommunikasjonen med Dr. Fritz, gjennom deres eget medium, var gyldig. Han snakket edruelig og utførlig med Arigo, og forklarte hva som skjedde med tanke på Kardec-filosofien.</text:p>
      <text:p text:style-name="Standard"/>
      <text:p text:style-name="Standard">Ferreira fortalte Arigo at ifølge Kardecists tro var Dr. Adolpho Fritz' ånd «innlemmet» i ham – et tilfelle av godartet besettelse, i motsetning til den svarte magiske praksisen med å trylle frem onde ånder. Da Dr. Fritz kom inn i Arigo, tok han bokstavelig talt over ham og ga ham all diagnostisk eller kirurgisk kunnskap som var nødvendig for den aktuelle saken.</text:p>
      <text:p text:style-name="Standard"/>
      <text:p text:style-name="Standard">Med andre ord var det ikke Arigos fingre eller hender som utførte operasjonene, og det var heller ikke Arigos sinn som foreskrev de kompliserte legemidlene som Arigo bevisst visste lite eller ingenting om.</text:p>
      <text:p text:style-name="Standard"/>
      <text:p text:style-name="Standard">Men det var mer involvert enn Dr. Fritz, fortsatte Ferreira med å si. Det var et komplett åndeband som jobbet sammen i denne saken, noe han senere skulle forklare.</text:p>
      <text:p text:style-name="Standard"/>
      <text:p text:style-name="Standard">Han ønsket at Arigo skulle vite noe av denne bakgrunnen, slik at han ville ha mer sinnsro til å utføre sitt viktige arbeid. Og Ferreira forsikret Arigo om at ved å akseptere dette kardecistiske fenomenet som hadde kommet på en så uvelkommen måte, ville han ikke ha behov for å forsømme den katolske kirke. Videre ville hans tro på Kristus være dypere enn noensinne. Han kjente til de forferdelige konfliktene som måtte foregå i Arigos sinn, og forsikret ham om at de ville bli lettet snarere enn forverret hvis han fulgte sitt nye kall.</text:p>
      <text:p text:style-name="Standard"/>
      <text:p text:style-name="Standard">Det ville absolutt ikke være noen konflikt i grunnleggende tro, fortsatte Ferreira. Kardec lærte at vitenskap og religion ikke var i det hele tatt i konflikt med hverandre. Vitenskapen avslørte bare naturlovene, og ved å gjøre det æret han Gud. Men vitenskapen hadde mu<text:span text:style-name="T1">lighet til</text:span></text:p>
      <text:p text:style-name="Standard">mer å lære –</text:p>
      <text:p text:style-name="Standard"/>
      <text:p text:style-name="Standard"><text:soft-page-break/>spesielt innen det paranormale, som ikke engang var blitt utforsket ennå. Kardec-spiritistene trodde at åndeverdenen rett og slett er mindre kondensert enn den materielle verden, verdenen som er kjent for vitenskapen. Men det er den primære verdenen av virkelighet, og den materielle verden er underordnet den.</text:p>
      <text:p text:style-name="Standard"/>
      <text:p text:style-name="Standard">Tanker og følelser skaper svært reelle og sporbare elektriske energimønstre i den fysiske kroppen, slik en polygraf eller en EEG lett vil registrere. I så mye større grad gjør den menneskelige viljen, eller sjelen, ifølge kardecistene. Vitenskapens største jobb er å utforske dette forholdet mellom åndesfæren og den materielle verden, la han til.</text:p>
      <text:p text:style-name="Standard"/>
      <text:p text:style-name="Standard">Arigo var ikke i stand til å absorbere denne typen filosofi for øyeblikket. Men det åpnet sinnet hans for nye perspektiver og oppmuntret ham til å fortsette med sitt helbredende arbeid. Han ble overtalt av Ferreira til å erkjenne muligheten for at han var et medium, og som sådan en kanal til denne merkelige nye verdenen han ikke bare lærte om, men opplevde.</text:p>
      <text:p text:style-name="Standard"/>
      <text:p text:style-name="Standard">Arigo innså også at han nå var i en akrobats posisjon splittet mellom to lines – kirken på den ene siden og kardec-spiritismen på den andre. Det var ikke en komfortabel posisjon, men han klarte ikke å falle noen vei.</text:p>
      <text:p text:style-name="Standard"/>
      <text:p text:style-name="Standard">Den vedvarende komplikasjonen var at han vanligvis ikke kunne huske noe han gjorde etter at han kjente den merkelige prikkende følelsen som markerte overtakelsen, eller «innlemmelsen», av Dr. Fritz.</text:p>
      <text:p text:style-name="Standard"/>
      <text:p text:style-name="Standard">Og så var det de hverdagslige problemene som plaget ham. I tillegg til fordømmelsen av oppførselen hans fra kirkens etablissement, led familielivet hans alvorlig. Restauranten hans vaklet nå, på randen av konkurs.</text:p>
      <text:p text:style-name="Standard"/>
      <text:p text:style-name="Standard">Og i det fjerne var illevarslende rumling som signaliserte at den brasilianske legeforeningen, sammen med den katolske kirken, forberedte rettslige skritt gjennom politiet i delstaten Minas Gerais, avdelingen for ran og forfalskning.</text:p>
      <text:p text:style-name="Standard"/>
      <text:p text:style-name="Standard">77</text:p>
      <text:p text:style-name="Standard"/>
      <text:p text:style-name="Standard">4</text:p>
      <text:p text:style-name="Standard"/>
      <text:p text:style-name="Standard">Stresset på Arigo ble ikke lettet av senator Bittencourt.</text:p>
      <text:p text:style-name="Standard"/>
      <text:p text:style-name="Standard">Senatoren fortsatte å fortelle om sin mirakuløse kirurgiske opplevelse med Arigo uansett hvor han snakket, og jo mer senatoren snakket, desto mer plukket den brasilianske pressen opp historien og gjentok den. Som et resultat begynte folk å komme langveisfra for å stille seg i kø tidlig om morgenen utenfor Arigos lille hus. Folkemengdene ble mer kosmopolitiske. De var ikke lenger begrenset til de fattige og bønnfallende. De skreddersydde dressene som kjennetegnet den velstående forretningsmannen, de elegante linjene i en Dior-kjole, blandet seg av og til med de støvete arbeidsklærne til bonden eller gruvearbeideren. Biler med utenlandske bilskilt begynte å dukke opp i overflod.</text:p>
      <text:p text:style-name="Standard"/>
      <text:p text:style-name="Standard">Arigo jobbet utrettelig med pasientene sine, fortsatte å mumle tyske ord, et språk han aldri kjente eller studerte, ga høye og voldsomme kommandoer, grep en kniv og kastet seg over de passive pasientene, som av ukjente grunner aldri rykket til eller gjorde motstand. Den lokale farmasøyten <text:soft-page-break/>fant det vanskelig å hamstre mange merkelige nye medisiner han aldri hadde hørt om før. En stor overvekt av medisinene, oppdaget han ut fra detaljene, var av tysk opprinnelse. Noen var så nye at de knapt hadde ankommet farmasøytiske lagerbygninger i Rio eller São Paulo. Andre var gamle og hadde ikke blitt foreskrevet på mange år. Alle var imidlertid en del av den moderne farmakopeen. Arigos hender skrev reseptene på få sekunder, pennen hans beveget seg så raskt at resepten var klar nesten før pasienten rakk å rekke etter den.</text:p>
      <text:p text:style-name="Standard"/>
      <text:p text:style-name="Standard"/>
      <text:p text:style-name="Standard">Turister som kom for å se statuene av Aleijadinho, ble ofte værende for å snakke med Arigo om en kronisk lidelse. De dro hjem med strålende historier om hva de hadde sett og opplevd. Noen følte at det var en metafysisk forbindelse mellom den mirakuløse statuen av den lille lamme spedalske århundrer tidligere og de mirakuløse kurene som Arigo så ut til å utføre. Spiritistene i 78</text:p>
      <text:p text:style-name="Standard"/>
      <text:p text:style-name="Standard"/>
      <text:p text:style-name="Standard">byen hadde allerede akseptert denne teorien.</text:p>
      <text:p text:style-name="Standard"/>
      <text:p text:style-name="Standard"/>
      <text:p text:style-name="Standard">Til tross for den økende ærbødigheten han inspirerte, var Arigo ingen helgen og lot aldri som om han var det. Han hevdet standhaftig at det ikke var han som kurerte, det var samarbeidet mellom Dr. Fritz og Jesus. Han fordømte «lav spiritisme», men unngikk nøye enhver fordømmelse av Kardec-intellektuelle, som nå skapte en sterk innflytelse på hans syn. Han kunngjorde i begynnelsen av hver sesjon at ingen ville få lov til å betale noe, ikke engang den minste gave. «Jesus tok aldri betalt for det han gjorde», sa han til forsamlingen. «Det vil heller ikke jeg. Men jeg er en synder som dere».</text:p>
      <text:p text:style-name="Standard"/>
      <text:p text:style-name="Standard">Selv om husstanden hennes nå var et kaos, fortsatte Arlete å være taus tålmodig, revet og forvirret av denne ubønnhørlige tidevannet som hadde samlet seg. På slutten av den lange dagen og kvelden ville det være oppkast og litt – svært lite – blod å rydde opp i. Og Arigo kunne uforklarlig kaste opp seg selv, som om han hadde absorbert noen av pasientenes plager, øynene hans rennende og klar væske ukontrollert flommet ut av munnen hans.</text:p>
      <text:p text:style-name="Standard"/>
      <text:p text:style-name="Standard">Det rene problemet med fotgjengertrafikk ble tungt. Arigo hadde ingen til å hjelpe ham.</text:p>
      <text:p text:style-name="Standard">Arlete hadde alt hun kunne gjøre for å håndtere den voksende familien og syingen hun tok for å støtte den synkende inntekten. Ferreira, som så den utrolige bølgen som økte for hver dag, snakket med Arigo om å etablere et spiritistsenter hvor byrden ville bli lettet fra familien hans. Det ble lagt planer om å flytte klinikken til den tomme kirken tvers over gaten fra Arigos hus, som ikke lenger var i bruk og bedre tilpasset folkemengdene.</text:p>
      <text:p text:style-name="Standard"/>
      <text:p text:style-name="Standard">Det var i løpet av denne tiden at en mild, lavmælt mann i slutten av førtiårene ved navn José Nilo de Oliveiro begynte å få problemer med venstre øye. Bedre kjent som Altimiro den Svarte, på grunn av sin mørke hud, jobbet han som komponist for publikasjoner fra den katolske kirke, etter å ha pensjonert seg fra en geistlig stilling ved statens velferds- og pensjonskontor.</text:p>
      <text:p text:style-name="Standard"/>
      <text:p text:style-name="Standard">Siden levebrødet hans var avhengig av synet hans, økte bekymringen hans med dagene. Legen hans fortalte ham at han hadde grå stær, og at den var uoperabel på den tiden. Han hadde ikke noe håp om korrigerende kirurgi i overskuelig fremtid.</text:p>
      <text:p text:style-name="Standard"/>
      <text:p text:style-name="Standard">79</text:p>
      <text:p text:style-name="Standard"/>
      <text:p text:style-name="Standard"><text:soft-page-break/>Altimiro, sammen med hele landsbyen og landet, hadde faktisk hørt om Arigo. Han var klar over Kirkens økende fiendtlighet mot Arigo, og avfeide den frekke ideen om å besøke denne levende legenden. Han var også tilbøyelig til å tro at rapportene som kom ut om helbrederen umulig kunne være sanne. Men da han fikk vite at flere prester og andre tjenestemenn i Kirken i stillhet hadde dratt til Arigo og rapportert om kurer der konvensjonell medisin hadde sviktet, samlet han mot og stilte seg i køen.</text:p>
      <text:p text:style-name="Standard"/>
      <text:p text:style-name="Standard">Det han så da han beveget seg frem mot forsiden av køen, både skremte og fascinerte ham. Den gigantiske, oksestore mannen snakket eksplosivt sin gutturale portugisisk, strødd med ord som må ha vært tysk, og beordret køen til å gå videre, skjente på noen, la armen rundt andre, vekselvis skrev han resepter og skar kjøkkenkniven sin i en pasient uten noen innledning.</text:p>
      <text:p text:style-name="Standard"/>
      <text:p text:style-name="Standard">Altimiro ble trollbundet av mannen, av hans dyktighet, sikkerhet og selvtillit. Da han nådde frem i køen, var han plutselig helt lammet av frykt.</text:p>
      <text:p text:style-name="Standard"/>
      <text:p text:style-name="Standard">Før han visste hva som skjedde, hadde Arigo dyttet ham nesten hardt inntil veggen uten å stille ham noen spørsmål. Han strakte seg etter en kniv på det lille bordet foran seg. Av en eller annen uforklarlig grunn følte Altimiro ingen frykt i det hele tatt. Han så taust på Arigos hånd, knivbladet som kom mot øyet hans. Så kjente han en veldig svak smerte, mindre enn et nålestikk. I løpet av sekunder kjente han Arigo presse et lite geléaktig stykke membran inn i hånden sin. Så hørte han Arigo si: «Gå med Gud!»</text:p>
      <text:p text:style-name="Standard"/>
      <text:p text:style-name="Standard">Altimiro beveget seg nummen, og neste morgen kunne øyet hans se klart, uten de tykke brillene som brukes ved grå stær. Da han beskjemmet besøkte legen sin senere for en undersøkelse, var legen fullstendig rådvill. Hvis øyelinsen fjernes, anses det som umulig for øyet å tilpasse seg og fokusere ordentlig. Hans defekte øye gjorde det nå. Altimiro var fornøyd med å la spørsmålet rive med seg. Hans korte møte med Arigo fikk ham til å bestemme seg for at han ville jobbe for denne mannen, uansett omstendighetene.</text:p>
      <text:p text:style-name="Standard"/>
      <text:p text:style-name="Standard">Hans besluttsomhet ble styrket da han tok onkelen sin med til Arigo. Onkelen led av magekreft, og legen hans ga ham ikke noe håp. Men Altimiro så i vantro på mens Arigo tok en stor kjøkkenkniv, stakk den inn i innvollene, rakte hånden og dro ut en svulst. Da det begynte å bløde, så han Arigo løfte blikket mot taket og si: «Jesus vil ikke at du skal blø.» Mirakuløst stoppet blødningen.</text:p>
      <text:p text:style-name="Standard"/>
      <text:p text:style-name="Standard">Så snakket Arigo igjen: «Dr. Fritz, vær så snill å lukk såret.» Han strøk deretter et stykke bomull over det gapende kuttet og tørket det lett. Såret festet seg pent, uten sting.</text:p>
      <text:p text:style-name="Standard"/>
      <text:p text:style-name="Standard">Altimiro var nesten i sjokk da det var over, men han fortalte Arigo at han ville jobbe for ham, uten lønn.</text:p>
      <text:p text:style-name="Standard"/>
      <text:p text:style-name="Standard">Arigo, som om det hele var forhåndsbestemt, aksepterte umiddelbart og uten kommentarer.</text:p>
      <text:p text:style-name="Standard"/>
      <text:p text:style-name="Standard">Til tross for samvittighetsbitene rundt konflikten mellom kirken og Arigo, ble Altimiro en uvurderlig medhjelper for Arigo. Det tok ikke lang tid før han klarte å skrive ned de uleselige skriftene som Arigo skrev ned som resepter. I tillegg utviklet Altimiro et system der han ville utstede nummererte kort til menneskene som sto i kø, etter først til mølla-prinsippet.</text:p>
      <text:p text:style-name="Standard"/>
      <text:p text:style-name="Standard">Arigo hadde ennå ikke fått hele kirken til å dundre over seg, men det så ut til å bare være et spørsmål om tid. En sympatisk gruppe prester, inkludert Padre Pascoal, hadde ansvaret for kirkens <text:soft-page-break/>radiostasjon som lå høyt oppe på åsen ved siden av Bom Jesus-kirken, i skyggen av Aleijadinhos vokterstatuar. De hadde blitt overbevist gjennom stille undersøkelser om at Arigo oppnådde uhørte resultater. Intense vitenskapelige studier var nødvendig, snarere enn kritikk, følte de. De var tilbøyelige til å se på fenomenet som parapsykologi snarere enn spiritisme. På denne måten,</text:p>
      <text:p text:style-name="Standard"/>
      <text:p text:style-name="Standard">Arigo ville ha en bedre sjanse til å bli akseptert av kirken.</text:p>
      <text:p text:style-name="Standard"/>
      <text:p text:style-name="Standard">Faktisk hadde en ung, aggressiv prest, Bonaventure Kloppenberg, som kraftig hadde angrepet spiritisme over hele landet, nylig skrevet: «Den katolske kirke forbyr ikke studiet av parapsykologi eller mediets fenomen. Katolikken har lov til å studere enten metafysikk eller parapsykologi. Faktisk burde katolske vitenskapsmenn ved universiteter studere disse feltene.»</text:p>
      <text:p text:style-name="Standard"/>
      <text:p text:style-name="Standard">Det var denne typen smutthull Arigos venner i det 81.</text:p>
      <text:p text:style-name="Standard"/>
      <text:p text:style-name="Standard">kirkelige etablissementet klamret seg til, for de likte Arigo og ønsket at han skulle bli værende i kirken.</text:p>
      <text:p text:style-name="Standard"/>
      <text:p text:style-name="Standard">Men det fantes andre i hierarkiet som var mindre veldedige.</text:p>
      <text:p text:style-name="Standard"/>
      <text:p text:style-name="Standard">De var allerede i kontakt med det medisinske selskapet i Minas Gerais for å se hvordan de kunne gå frem for å innføre loven mot Arigo. Til tross for det som utgjorde en åpen praksis med ulovlig medisin, måtte de trå svært forsiktig for å presse frem en rettssak. Den ville helt sikkert bli holdt i Congonhas do Campo, og det var ingen som visste hva innbyggerne ville gjøre hvis deres folkehelt ble behandlet slik.</text:p>
      <text:p text:style-name="Standard"/>
      <text:p text:style-name="Standard">Arigo var viden populær, og hadde vært det selv før hans mystikk innen mirakelkurer hadde utviklet seg. Han var kjent som en forkjemper for de undertrykte og for sin dedikasjon til gruvearbeidernes sak. Hans plutselige oppblomstring til healer gjorde ham nå både æret og populær. Brasilianske myndigheter overalt i landet ble alltid tvunget til å se en annen vei når det gjaldt de primitive formene for spiritisme i Quimbanda- og Umbanda-tradisjonene.</text:p>
      <text:p text:style-name="Standard"/>
      <text:p text:style-name="Standard">Det ville ikke være nok fengsler til å holde alle tilhengerne av disse rituelle afro-brasilianske religionene. Kardec-spiritistene var mindre iøynefallende og mer respekterte. Videre hadde Arigo nå tiltrukket seg som pasienter noen av de ledende statsmennene og politiske skikkelsene i Brasil, så langt hadde berømmelsen hans spredt seg. Foreløpig var det mer klokt av politiet å se en annen vei – men det kunne ikke være sikkert hvor lenge det ville vare.</text:p>
      <text:p text:style-name="Standard"/>
      <text:p text:style-name="Standard">Etter å endelig måtte selge restauranten sin, konsentrerte Arigo seg om eiendom og bruktbilvirksomhet for å forsørge familien sin. Han bestemte seg også for å drive kraftig valgkamp for stillingen som ordfører i byen. Ingen forsto helt hvor han fikk all energien fra til å legge denne byrden til sin allerede overbelastede timeplan. Han fortsatte imidlertid å sette sitt helbredende arbeid foran alle andre forpliktelser.</text:p>
      <text:p text:style-name="Standard"/>
      <text:p text:style-name="Standard">Et portrett av Arigo begynte å bli satt sammen fra mange synsvinkler. Sakte, men sikkert dukket et billedvev opp etter hvert som hans berømmelse – eller beryktethet, avhengig av observatøren – spredte seg over hele landet. Billedvevet var like forvirret og spraglete som et Picasso-trykk, men det var sannhet som steg opp fra paradoksene. Arigo hadde faktisk mange personligheter, 82</text:p>
      <text:p text:style-name="Standard"/>
      <text:p text:style-name="Standard"><text:soft-page-break/>som involverte grovt motstridende trekk. Forvirringen økte av de subjektive projeksjonene til de som formet portrettet.</text:p>
      <text:p text:style-name="Standard"/>
      <text:p text:style-name="Standard">Noen relaterte seg til hans grovhet. Noen så ham som helgenaktig og ga ham denne egenskapen fremfor alle andre. Noen så bare hans sensualitet, fordi han var en sensuell mann, og mange historier ble spredt om hans virkelige eller antatte utroskap. Mange ville ikke tro at han var så uselvisk at han nektet penger eller gaver, selv om det aldri ble presentert noen reelle bevis som ville motbevise dette. Før han startet hver daglige økt, erklærte han offentlig at ingen ville få lov til å betale. Han ville ikke engang ta imot en kopp kaffe.</text:p>
      <text:p text:style-name="Standard"/>
      <text:p text:style-name="Standard">Han gjentok dette så ofte at enhver under-bordet-handel ville ha blitt til offentlig valuta som en krattbål, fyrt opp av fiendene hans.</text:p>
      <text:p text:style-name="Standard"/>
      <text:p text:style-name="Standard">Tverrsnittet av observatører som prøvde å dissekere og analysere Arigo var vidt mangfoldig. Bortsett fra de åpenbart nysgjerrige, var menneskene som samlet seg foran døren hans hver dag motivert av ett essensielt problem: moderne medisinsk vitenskap hadde gått så langt den kunne gå med dem, og hadde gitt opp. Problemet kunne være mindre og kronisk, eller større og dødelig. Var det ikke verdt sjansen, tenkte de, å prøve noe annet, selv om det virket åpenbart absurd?</text:p>
      <text:p text:style-name="Standard"/>
      <text:p text:style-name="Standard">Et synspunkt kom fra en intelligent, attraktiv presseansvarlig for United States Information Agency i Belo Horizonte. Hun var en hengiven brasiliansk katolikk, og skulle derfor tilsynelatende ikke ha noen tro på Kardecs helbredelsesfilosofi. Hun hadde en ni år gammel gutt som led smertefullt og vedvarende av akutt astma.</text:p>
      <text:p text:style-name="Standard"/>
      <text:p text:style-name="Standard">Familielegen hadde foreskrevet allergimedisiner og injeksjoner, men disse var nesten fullstendig ineffektive. Anfallene fortsatte og forverret seg. Som en siste utvei tok hun en forsiktig beslutning om å ta gutten sin med til Arigo.</text:p>
      <text:p text:style-name="Standard"/>
      <text:p text:style-name="Standard">Hun ankom tidlig om morgenen, men det var allerede mer enn hundre mennesker i kø, for det meste arbeidende mennesker med beskjedne midler. Hun var imponert over å se Arigo vente på tur, og selv om hun var ganske skremt av hans uhøflige, bråkete væremåte, følte hun en dyp vennlighet under seg. Behandlingen hans av gutten fulgte det som nå var hans vanlige prosedyre. I løpet av sekunder hadde Arigos kraftige hånd skrapt ut en resept. Han sa praktisk talt ingenting,</text:p>
      <text:p text:style-name="Standard"/>
      <text:p text:style-name="Standard">stilte ingen spørsmål. Hun ble bedt om å ta papiret til Altimiro, som raskt skrev det ut, og økten var over.</text:p>
      <text:p text:style-name="Standard"/>
      <text:p text:style-name="Standard">Hun fikk en impuls til å donere penger, men fikk en skarp beskjed om at dette ikke var tillatt. Senere hadde hun mange betenkeligheter med å fylle ut resepten, men desperasjonen overvant frykten. Med betydelig engstelse tok hun resepten til apoteket og fikk den skrevet ut.</text:p>
      <text:p text:style-name="Standard"/>
      <text:p text:style-name="Standard">Hun fulgte instruksjonene nøye og var bekymret for om medisinene ville gjøre noen skade. Hun var veldig pessimistisk fordi de lange kurene med andre medisiner som hennes fastlege hadde gitt i flere år, hadde vært så godt som ubrukelige. Hvordan kunne resepten fra den uopplærte Arigo muligens være noe bedre?</text:p>
      <text:p text:style-name="Standard"/>
      <text:p text:style-name="Standard">Hun så engstelig på i flere uker, lettet over å legge merke til at det i det minste ikke var noen bivirkninger eller uønskede reaksjoner. Men ukene ble til måneder, og de skremmende astmaanfallene kom aldri tilbake igjen.</text:p>
      <text:p text:style-name="Standard"><text:soft-page-break/></text:p>
      <text:p text:style-name="Standard">Som en intelligent kvinne og katolikk var hun rådvill når det gjaldt å forklare den dramatiske forandringen. Alt hun kunne si var at hun ikke lenger tvilte på Arigo og var enormt takknemlig for ham. Men hun forble forvirret og uvitende om hva som egentlig hadde skjedd.</text:p>
      <text:p text:style-name="Standard"/>
      <text:p text:style-name="Standard">Ikke lenge etter at Arigos berømmelse begynte å stråle ut fra den lille gruvelandsbyen hans, fikk H. V. Walter, den britiske konsulen i Belo Horizonte, nyss om hans dyktighet. Walter, en mann med intens nysgjerrighet og lærdom, var fascinert av historiene som sivet ned fra Congonhas do Campo.</text:p>
      <text:p text:style-name="Standard"/>
      <text:p text:style-name="Standard">Ikke minst av disse historiene kom fra hans nære venn Carlos Paranhos da Costa Cruz, en tannlege hvis kontor lå i samme bygning som det britiske konsulatet. Cruz, som var utdannet ved Universitetet i Brasil, dukket opp på konsulatets kontor en dag synlig rystet. Walter tilbød ham en stiv rosa gin og spurte hva historien var. Dr. Cruz fortalte ham at han nettopp hadde kommet tilbake fra Congonhas do Campo med sin svigerfar og svigerinne, og ikke visste hvordan han skulle beskrive hva som hadde skjedd.</text:p>
      <text:p text:style-name="Standard"/>
      <text:p text:style-name="Standard">84</text:p>
      <text:p text:style-name="Standard"/>
      <text:p text:style-name="Standard">Sonja, svigerinnen hans, en velstående og utdannet kvinne, hadde lidd akutt av ryggsmerter i seks måneder. I tillegg vokste det en mistenkelig klump i midjen hennes, og hun gikk raskt ned i vekt. Tilstanden ble diagnostisert av legene hennes – inkludert hennes egen far, som var lege – som leverkreft. Det var lite håp, fordi tilstanden ble ansett som uoperabel. I desperasjon dro Cruz med henne og faren til Arigo.</text:p>
      <text:p text:style-name="Standard"/>
      <text:p text:style-name="Standard">Arigo stilte ingen spørsmål, og undersøkte ikke engang pasienten. Han tok brått Cruz og svigerfaren til side og fortalte dem at hun hadde en svulst i leveren. Hun måtte opereres umiddelbart. Begge var motvillige, men Arigo insisterte på at det ikke var noe annet valg.</text:p>
      <text:p text:style-name="Standard"/>
      <text:p text:style-name="Standard">I løpet av minutter ble Sonja lagt på aviser på gulvet i Arigos lille rom. Arigo hadde med seg litt bomull og flere instrumenter, inkludert saks og kniver. Han valgte en lommekniv og lagde et snitt. Både Cruz og svigerfaren hans visste at det var umulig å skjære i leveren uten massiv blødning, og ingen av dem kunne forklare hvorfor de tillot dette, eller hvorfor de passivt så på mens Arigo skar i pasienten med en usterilisert kniv og uten bedøvelse. Kanskje, tenkte de senere, var det fordi dette var siste sjanse: alt annet var gitt opp.</text:p>
      <text:p text:style-name="Standard"/>
      <text:p text:style-name="Standard">De så etter at blodet skulle sprute ut, men bare en tynn strøm gled fra sidene av såret. Så, hevdet Cruz, skjedde det noe enda merkeligere. Arigo stakk saksen dypt inn i såret, fjernet hånden, og saksen så ut til å bevege seg av seg selv. Cruz snudde seg for å se på svigerfaren sin, som nikket og utvekslet blikk. Senere skulle de sammenligne notater og bekrefte, i det minste for seg selv, hva de hadde sett. I løpet av et øyeblikk fjernet Arigo saksen, stakk hånden inn i såret og dro ut en svulstlignende vekst. Med en showmannaktig bevegelse klasket han svulsten i Cruz' hånd. Så tok han bomullsduften og tørket den langs snittet. Da han var ferdig, klistret sårkantene seg sammen uten sting, og Arigo satte et øyeblikk et krusifiks på det.</text:p>
      <text:p text:style-name="Standard"/>
      <text:p text:style-name="Standard">Så ba han Sonja reise seg, noe hun klarte. Hun var svak og skjelven, men følte ingen smerte.</text:p>
      <text:p text:style-name="Standard"/>
      <text:p text:style-name="Standard">Trioen etterlot Congonhas lamslått og målløs. Cruz og svigerfaren hans, begge profesjonelle menn, fant seg selv ansikt til ansikt med å tro på det som var utrolig og akseptere noe som var <text:soft-page-break/>vitenskapelig umulig å akseptere. For dem var opplevelsen mer utrolig enn noen i Lourdes, om ikke annet fordi denne operasjonen var reell, håndgripelig, verifiserbar – og likevel var den et mirakel.</text:p>
      <text:p text:style-name="Standard"/>
      <text:p text:style-name="Standard">Den britiske konsulen lyttet intenst til Cruz' historie. Han hadde vært på sin post i Brasil i over et tiår og var forberedt på nesten alt. Han fulgte saken med interesse. Selv om biopsien bekreftet kreft, regenererte leveren seg selv – og Sonja fikk tilbake all den tapte vekten og var fullstendig gjenopprettet til normal helse. Carlos Cruz, fast bestemt på å fi</text:p>
      <text:p text:style-name="Standard"/>
      <text:p text:style-name="Standard">og hvordan en slik hendelse kunne skje, returnerte han til Congonhas do Campo flere ganger og tok med seg H. V. Walter. Selv om han var lekmann, hadde konsulen en bred interesse for medisinsk vitenskap, og så forbløffet på mens Arigo gjennomgikk sin daglige rutine.</text:p>
      <text:p text:style-name="Standard"/>
      <text:p text:style-name="Standard"/>
      <text:p text:style-name="Standard">Cruz, som oppdaget at hans videre observasjoner av Arigo bekreftet mannens utrolige kapasitet, ble tvunget til å komme til den konklusjonen at det rett og slett ikke fantes noen vitenskapelig forklaring på det. Selv Arigos bruk av det tyske språket var oppsiktsvekkende nok. Cruz håpet å samle nok data til å overtale flere forskjellige profesjonelle foreninger til å gjøre en spesiell studie, og kanskje til og med Helsedepartementet. Det var åpenbart at loven ikke kunne tillate Arigo å fortsette sin praksis, og myndighetene ville garantert slå ned på ham. Dette ga god mening. Men hvis det kunne finnes en måte å bringe Arigo inn i en nøye kontrollert vitenskapelig studie, kunne medisinen kanskje gjøre noen helt nye fremskritt som ville føre den inn i en ny æra.</text:p>
      <text:p text:style-name="Standard"/>
      <text:p text:style-name="Standard"/>
      <text:p text:style-name="Standard">H. V. Walter var forbløffet og imponert over Arigos arbeid, men slett ikke imponert over den religiøse auraen Arigo omgav det med. Konsulen var en hardbarket realist som ærlig talt følte at all religion var tull, og var overbevist om at Arigos fromhet bare var pynt. Likevel hadde hans reiser verden rundt lært ham at det primitive menneskets instinkt ofte var mer sofistikert enn det moderne menneskets. Carlos Cruz var ikke så sikker, men han var ikke bekymret for det religiøse aspektet. Det vitenskapelige studiet under juridiske forhold var for ham det viktigste, og han håpet å få dette på plass før det uunngåelige skjedde, da Arigo ville bli slått ned av politiet.</text:p>
      <text:p text:style-name="Standard"/>
      <text:p text:style-name="Standard">Til tross for trusselen som hang over Arigo, fortsatte bakkebølgen uforminsket. Det ble anslått at tusen argentinere ankom i måneden. I ett tilfelle fløy et chartret fly inn i Belo Horizonte, og passasjerene tok en spesialbuss derfra til Congonhas do Campo. Busstransport fra Rio og São Paulo var planlagt rundt Arigos arbeidsdager, med spesielle seksjoner lagt til tider. Invasjonen av utenforstående i den lille byen skapte en blandet velsignelse. Økonomien blomstret selvfølgelig, men innkvarteringen var utilstrekkelig, og mange byboere hevdet at de ble utsatt for sykdommer som kunne være smittsomme.</text:p>
      <text:p text:style-name="Standard"/>
      <text:p text:style-name="Standard">Ved en anledning sto Arigo opp av sengen etter midnatt og kjørte til en avsidesliggende lysning flere kilometer utenfor byen for å møte en lastebil med spedalske etter avtale.</text:p>
      <text:p text:style-name="Standard"/>
      <text:p text:style-name="Standard">De hadde sneket seg ut av sykehuset sitt og foretatt den hemmelige pilegrimsreisen for å se ham etter å ha fått vite om flere tidligere spedalske som hevdet å ha blitt helbredet av Arigo.</text:p>
      <text:p text:style-name="Standard"/>
      <text:p text:style-name="Standard">Arigo ankom i mørket før daggry i jeepen sin og fant dem gjemt bak lastebilen i lyset av leirbål og blafrende lys. Det var mer enn en tjue av dem.</text:p>
      <text:p text:style-name="Standard"/>
      <text:p text:style-name="Standard"><text:soft-page-break/>De skyndte seg for å omfavne ham. Han aksepterte omfavnelsene deres uten frykt og begynte å behandle dem individuelt med en improvisert «håndspåleggelsesmetode». Dagslyset begynte akkurat å lyse over fjellene da han var ferdig med den siste spedalske. Arigo slepte sin tunge, klumpete kropp inn i jeepen og satte kursen tilbake mot landsbyen. Han gråt åpent hele veien tilbake. Bare Altimiro visste om disse hemmelige utfluktene; hvis de kom frem i lyset, ville konsekvensene i landsbyen være overveldende.</text:p>
      <text:p text:style-name="Standard"/>
      <text:p text:style-name="Standard">Utvalget av pasienter som strømmet inn i Congonhas do Campo fortsatte å være et tverrsnitt av hele samfunnets spekter. En admiral ankom med sin kone for å søke behandling for grå stær: operasjonen var øyeblikkelig og bekreftet, mens Dr. Cruz og den britiske konsulen så på. Datteren til en av Brasils ledende sosiale familier ble brakt til Arigo i rullestol. Spesialister i Rio hadde gitt opp benskaden hennes, som følge av en rideulykke. Arigo dro kraftig i beinet. Da hun kom tilbake til Rio, gikk hun normalt, og helbredelsen hennes ble bekreftet av de samme spesialistene som hadde gitt henne opp.</text:p>
      <text:p text:style-name="Standard"/>
      <text:p text:style-name="Standard">Anslagene over antallet pasienter Arigo behandlet hver dag varierte fra det voldsomt overdrevne til det forsiktige. TV-nyhetsprogrammer, som ofte avbrøt vanlige programmer med spesielle nyhetsmeldinger om Arigo, insisterte på at folkemengdene var så høye som tusen hver dag. Uansett hva det nøyaktige tallet var, var folkemengdene imponerende; det mest konservative anslaget var tre hundre per dag, utenom familier og venner som fulgte pasientene på turen.</text:p>
      <text:p text:style-name="Standard"/>
      <text:p text:style-name="Standard"/>
      <text:p text:style-name="Standard">Noen turister som kom for å se Aleijadinho-statuen, ble fullstendig overrasket da de lærte om Arigo. Armin Bauer, fra Tyskland, ble så overrasket over å møte dette helt utrolige fenomenet at han skrev om opplevelsen sin for Die Zeit da han kom hjem. Han var en bereist mann, og reisene hans hadde tatt ham med på flere safarier i Afrika og over hele Asia og rundt om i verden. Siden han ikke kunne portugisisk, hadde han noen problemer med å gjøre seg så informert som han ønsket å være om ...</text:p>
      <text:p text:style-name="Standard"/>
      <text:p text:style-name="Standard">ut Brasil, et land som han og andre turister syntes det var lett å forelske seg i.</text:p>
      <text:p text:style-name="Standard"/>
      <text:p text:style-name="Standard">Han hadde kommet for å besøke en venn, en leder i Volkswagen-selskapet, i São Paulo. Etter å ha lært om den forbløffende elegansen og kunstneriske utformingen av Aleijadinho-skulpturene, dro han til Minas Gerais for å se dem, og også landsbygda. I gatene i Congonhas do Campo var han henrykt over å finne en annen tysker, ledsaget av sin voksne datter. De var de eneste han hadde møtt på turen som snakket språket hans, alltid en velkommen begivenhet når man reiser alene. Han ble forskrekket da de fortalte ham at grunnen til at de hadde kommet til Congonhas var å søke en kur for datteren, som led av leukemi. Sykdommen hennes hadde blitt diagnostisert av leger i 88</text:p>
      <text:p text:style-name="Standard"/>
      <text:p text:style-name="Standard">Tyskland som terminal, og de hadde kommet hit som en siste utvei. Hvorfor i all verden, spurte Bauer, skulle de komme til denne lille fjellbyen? De fortalte ham om Arigo og spurte ham om han ville bli med dem.</text:p>
      <text:p text:style-name="Standard"/>
      <text:p text:style-name="Standard">Bauer følte seg flau og ukomfortabel, men takket ja til invitasjonen. Han syntes også det var tragisk at disse tyskerne satte sin lit til en landsbyhelbreder med tvilsomme kvalifikasjoner i beste fall. Selv om han følte seg litt dum, dro han med dem til Centro Spirito de Bom Jesus de Nazarene, det nye stedet, oppkalt etter spiritistene, der Arigo nå praktiserte.</text:p>
      <text:p text:style-name="Standard"/>
      <text:p text:style-name="Standard"><text:soft-page-break/>Bauer var imponert over katedralstillheten i det store rommet og det brede spekteret av sosiale klasser som ventet på å se Arigo. Han klarte å se over skulderen til Altimiro mens han skrev ut en av reseptene, og forventet å finne den ikke noe mer enn en liste over svartmagiske potions og urter.</text:p>
      <text:p text:style-name="Standard"/>
      <text:p text:style-name="Standard">I stedet så han legemidler oppført fra Schering, Bayer, Squibb, Upjohn og andre berømte hus. Han ble også overrasket over å legge merke til antallet mennesker som ventet i timevis i kø bare for å fortelle Arigo at de hadde kommet tilbake til Congonhas for å gi ham sin fromme takk for at han hadde helbredet dem tidligere. Og mens Arigo tok en neglesaks og skar av et pterygium – en vingelignende utvekst som fester seg urokkelig over øyet fra konjunktiva til hornhinnen – la han merke til flere personer i køen som besvimte eller kollapset, inkludert en utenlandsk journalist. Men pasienten sto rolig, uforstyrret og ved full bevissthet.</text:p>
      <text:p text:style-name="Standard"/>
      <text:p text:style-name="Standard">Da han kom tilbake til Tyskland, skrev Bauer for Die Zeit: «Jeg tror virkelig ikke dette kan forklares med spiritisme, slik noen av brasilianerne sier. Arigo har ikke den mystikkens atmosfære som omgir ham. Dette bør undersøkes snarest – det trenger spesielle studier. Forskere kommer til å tvile – ingenting lignende har skjedd før. Det må sees for å oppleves.»</text:p>
      <text:p text:style-name="Standard"/>
      <text:p text:style-name="Standard">Arigo ble oversvømmet av forespørsler om avtaler fra prominente personer, brasilianske og andre. Den peruanske konsulen i Rio telegraferte for å få en avtale, men i likhet med de andre måtte han komme etter først til mølla-prinsippet.</text:p>
      <text:p text:style-name="Standard"/>
      <text:p text:style-name="Standard">Av den konstante strømmen av journalister som kom til Congonhas do Campo, ble flere inspirert til å skrive 89 bøker om ham. Blant dem var Reinaldo Comenale, som blankt kalte Arigo verdens åttende underverk.</text:p>
      <text:p text:style-name="Standard"/>
      <text:p text:style-name="Standard">Geraldo Serrano skrev at Arigo langt fra var en helgen, men at forskere ville være redde for utfordringen Arigo presenterte, siden de raskt ville bli overbevist om at de ville tape kampen mot rasjonaliteten. Jorge Rizzini publiserte til slutt en bok om Arigo, der han fortalte om sine egne direkte erfaringer med ham, og støttet av dokumentarfilmopptakene hans. En høyt ansett professor i filosofi ved navn J. Herculano Pires produserte en nøye dokumentert bok, kanskje den mest dyptgående som er skrevet om fenomenet. Problemet som alle forfatterne sto overfor var tilbakeholdenhet. Etter å ha observert Arigo i uker eller måneder eller år, kunne de rett og slett ikke la være å gå overbord i beundring og beundring.</text:p>
      <text:p text:style-name="Standard"/>
      <text:p text:style-name="Standard">Under omstendighetene var dette forståelig. Etter hvert som Arigos berømmelse vokste, begynte en stor del av legestanden å bli interessert, både positivt og negativt innstilt. De ville snart stå overfor det samme problemet: å opprettholde objektivitet i møte med fullstendig utrolige empiriske fakta. Problemet ville være å skille det subjektive fra det objektive. Den viktigste fasen for studiet ville åpenbart være de objektive bevisene, fordi de kunne måles og forstås.</text:p>
      <text:p text:style-name="Standard"/>
      <text:p text:style-name="Standard">Etter hvert som den offentlige oppstandelsen og forvirringen vokste over hele Brasil, fortsatte Arigo å slite med sine jordnære problemer så vel som med sine helbredende krefter. Han var fortsatt fast bestemt på å stille til valg i Congonhas do Campo som den eneste måten å forsøke å rette opp urettferdigheter han hadde funnet som gruvearbeider og som en venn av de underprivilegerte. I noen kretser ble hans politiske håp ansett som like kritikkverdige som hans helbredende arbeid. Arigo fant seg selv stille mot sin egen onkel, Lamartine de Freitas, som ordfører.</text:p>
      <text:p text:style-name="Standard"/>
      <text:p text:style-name="Standard">Lamartine de Freitas var etablissementet i sin kjerne. Han var en trofast katolikk, uforfalsket av de påståtte vranglærene Arigo begikk daglig. Han var også en landherre.</text:p>
      <text:p text:style-name="Standard"><text:soft-page-break/></text:p>
      <text:p text:style-name="Standard">eldre av betydelig status, og en stor favoritt blant de konservative velgerne i byen. Arigo var selvfølgelig det motsatte. Under normale forhold ville dette ha gjort ham til favoritten, og båret strømmen når det gjaldt massestemmer. Den offisielle kirken hadde imidlertid fått det til å rykte ut i byen at Arigo var en mann som ikke fulgte kirkens mandater.</text:p>
      <text:p text:style-name="Standard"/>
      <text:p text:style-name="Standard">Videre spredte Arigos politiske fiender ordet om at den eneste grunnen til at Arigo drev sin bisarre klinikk for fattige og syke var å samle stemmer til sin politiske karriere. Mange andre historier sirkulerte om ham: Arigo var en slåsskjempe (han hadde kranglet med en uregjerlig gjeste i baren sin og hadde kastet ham ut); Arigo samlet inn penger fra pasientene sine i smug; Arigo sørget for bestikkelse fra apotekere og farmasøytiske selskaper; Arigo hadde en elskerinne og en uekte datter i Belo Horizonte eller Rio. Det fantes ingen bevis for noen av disse anklagene, men opposisjonen sørget for at historiene ble spredt.</text:p>
      <text:p text:style-name="Standard"/>
      <text:p text:style-name="Standard">Arigo tapte valget med rundt to hundre stemmer, men hans støttespillere anklaget stemmesedlene for å ha blitt tuklet med da de ble holdt for natten på det lokale postkontoret i stedet for å bli sendt videre til byen Lafaiete, hvor de var lovpålagt å bli sendt for en upartisk opptelling. Da onkelen hans tiltrådte ordførerembetet, var kortene ute. Lamartine de Freitas kalte Arigo til kontoret sitt og krevde summarisk at han enten skulle gi opp klinikken sin eller forlate byen.</text:p>
      <text:p text:style-name="Standard"/>
      <text:p text:style-name="Standard">Arigo nektet blankt. De to kreftene, etablissementet og den ukonvensjonelle, beveget seg nå inn i klarere definerte kampstillinger. Forsøket var åpenbart å gjøre Arigo til en utstøtt, men strømmen av mennesker som strømmet til Congonhas for å se ham økte. Til slutt trakk onkelen seg tilbake, og Arigo fortsatte sitt helbredende arbeid med større vitalitet enn noensinne. Denne funksjonen syntes å være en helt egen del av livet hans. Noen spekulerte i at grunnen til at han kunne suspendere sine hverdagslige funksjoner når han behandlet syke, var at han bokstavelig talt ikke var bevisst på hva han gjorde da han utførte kirurgiske operasjoner eller skrev ut resepter. For den overbeviste spiritisten var svaret enkelt: han var ikke Arigo da han jobbet på klinikken sin. Han var Dr. Adolpho Fritz, og Arigos kropp var bare et skall, en funksjonær som utførte de velgjørende lystene til den avdøde tyske 91</text:p>
      <text:p text:style-name="Standard"/>
      <text:p text:style-name="Standard">legen, som tilegnet seg langt større ferdigheter i sitt etterliv enn han hadde hatt på jorden. Dette var et så usannsynlig konsept at få andre kunne forstå det. Alt som virkelig var åpenbart var at Arigo tydeligvis suspenderte fysikkens lover, og selv den mest sarte skeptikeren måtte innrømme dette, hvis han tok seg tid til å observere mannen i aksjon. De fleste kritikere gadd imidlertid ikke å undersøke. De avfeide historiene de hørte om Arigo som umuligheter – en holdning som neppe kan kritiseres i møte med slike utrolige hendelser.</text:p>
      <text:p text:style-name="Standard"/>
      <text:p text:style-name="Standard">Interessante bevis på Arigos manglende bevissthet om sitt eget arbeid dukket opp da Jorge Rizzini ba Arigo se på noen av fargefilmene han hadde tatt av Arigo som utførte en operasjon. Rizzini satte opp projektoren sin på klinikken etter at den siste pasienten hadde gått. Filmen begynte å rulle, og den første scenen viste Arigo som stakk en lommekniv i pasientens øye. Arigo, som ikke lenger var i transetilstanden som syntes å prege arbeidstiden hans på klinikken, så på scenen med økende redsel. I løpet av øyeblikk falt hodet hans ned på brystet, og han besvimte.</text:p>
      <text:p text:style-name="Standard"/>
      <text:p text:style-name="Standard">Da han kom til seg selv, løp han ut av rommet og ropte med høy stemme at dette var forferdelig å se på.</text:p>
      <text:p text:style-name="Standard"/>
      <text:p text:style-name="Standard"><text:soft-page-break/>Men det var tydelig at Arigo ikke kunne stoppe arbeidet på klinikken selv om han ville. Det var en tvangstanke av overveldende omfang.</text:p>
      <text:p text:style-name="Standard"/>
      <text:p text:style-name="Standard">Han klarte til tider å komme seg unna den, og nektet standhaftig å behandle noen på lørdager og søndager, når han trakk seg tilbake med familien til et hus på sin velstående tantes gård. Hun var det eneste medlemmet av familien som var spiritist, og hun oppmuntret ham til å fortsette. Her likte Arigo sin eneste hobby: å dyrke roser. Som alt annet han angrep i livet, var han besatt av de bokstavelig talt tusenvis av rosebusker han pleiet og dyrket. Med økonomisk hjelp fra tanten sin sendte han dem ut i kartong til sykehus over hele delstaten Minas Gerais og andre steder. De ble et varemerke for ham. Når han ble bønnfalt av en pasient i helgen, ble han sur og tøff og sa: «Tror du jeg er laget av stål? Vet du ikke at jeg har familie?»</text:p>
      <text:p text:style-name="Standard"/>
      <text:p text:style-name="Standard">Etter hvert som rosen av Arigo vokste over hele landet i både pressen og på TV, samlet kritikerne hans styrkene sine.</text:p>
      <text:p text:style-name="Standard"/>
      <text:p text:style-name="Standard">Det katolske presteskapet var selvfølgelig spydspissen, sammen med hoveddelen av medlemmene i legeforeningen i delstaten Minas Gerais. Men også enkeltpersoner bar nag til Arigo, blant dem hans politiske fiender.</text:p>
      <text:p text:style-name="Standard"/>
      <text:p text:style-name="Standard">Antonio Maia Seabra, en innbygger i Congonhas, var en av disse. Han if</text:p>
      <text:p text:style-name="Standard">brukte Arigo som en grov opportunist som ivaretok sine egne interesser. Han spredte historier om at Arigos operasjoner bare var triks. Han spredte også rykter om at Altimiro, da han delte ut kortene som anga posisjonen til folkene i køen, tok femten cruzeiros for hvert kort, som han delte med Arigo. Han sørget også for at historier sirkulerte om at enhver pasient Arigo behandlet måtte signere et kort som indikerte at han ville stemme på Arigo ved et kommende valg. Han insisterte på at Arigo drakk en eller to flasker vin til hvert måltid.</text:p>
      <text:p text:style-name="Standard"/>
      <text:p text:style-name="Standard">Seabra fikk følge i angrepet sitt av to leger i byen, som begge forståelig nok mislikte inntrengingen i fogedskapet deres. Dr. Coimbra, Arigos familielege i årevis, kunne ikke lenger tolerere det faktum at Arigo åpenbart praktiserte ulovlig medisin, og gjorde sine følelser bredt kjent om emnet. Han gikk utover denne legitime kritikken for å tilskrive motiver som Arigos venner standhaftig hevdet var usanne. Dr. Coimbra anklaget Arigo for å praktisere svart magi, og sa at den eneste grunnen til at Arigo fortsatte sin ulovlige praksis rett og slett var å bli berømt slik at han kunne få politisk makt.</text:p>
      <text:p text:style-name="Standard"/>
      <text:p text:style-name="Standard">Men de fleste av Arigos kritikere innrømmet at Arigo var en hardtarbeidende, en god far og en god familiemann – til tross for rykter om sporadiske utenomekteskapelige utflukter. Altimiro, som nå møtte den samme sensuren fra kirken som Arigo, var også høyt ansett i samfunnet. Det er åpenbart at ethvert forsvar mot utøvelse av ulovlig medisin var umulig, selv for Arigos mest lidenskapelige forkjempere. Den uhyggelige delen var manges forsøk, hovedsakelig av politiske årsaker, på å lete etter utspekulerte motiver som ikke eksisterte hos mannen.</text:p>
      <text:p text:style-name="Standard"/>
      <text:p text:style-name="Standard">Bitterhet fulgte også i kjølvannet av antallet fornemme besøkende som tok den lange turen til Congonhas 93</text:p>
      <text:p text:style-name="Standard"/>
      <text:p text:style-name="Standard">med det ene formål å se Arigo – og i prosessen ignorerte de lokale politikerne. Ryktene svirret om at Juscelino Kubitschek, landets nyvalgte president, hadde ordnet med at datteren hans skulle oppsøke Arigo for å bli kurert for massive, uoperable nyresteiner som hadde motstått behandling fra flere spesialister i Europa og Nord-Amerika. Senere skulle dette bekreftes. Men selv ryktet om det på dette tidspunktet forsterket Arigos fienders harme. Kubitschek var overveldende populær over hele <text:soft-page-break/>landet, og var allerede i gang med byggingen av Brasília, den fantastiske nye hovedstaden som skulle reise seg fra villmarken i landets geografiske sentrum.</text:p>
      <text:p text:style-name="Standard"/>
      <text:p text:style-name="Standard"/>
      <text:p text:style-name="Standard">Andre pasienter på den tiden inkluderte president Kubitscheks personlige pilot, sjefen for presidentens sikkerhetspoliti, en fremtredende dommer, kapteinen for Minas Gerais statspoliti og flere generaler fra den brasilianske hæren.</text:p>
      <text:p text:style-name="Standard"/>
      <text:p text:style-name="Standard"/>
      <text:p text:style-name="Standard">Disse og andre utgjorde en formidabel oppstilling som konfronterte Arigos kritikere, og bremset utvilsomt fremdriften i rettsforhandlingene som ennå ikke hadde startet.</text:p>
      <text:p text:style-name="Standard"/>
      <text:p text:style-name="Standard"/>
      <text:p text:style-name="Standard">Videre startet en gruppe leger i nabobyen Lafaiete, opprørt av rykteflommen som oversvømmet hele landet, en uformell etterforskning av Arigo. Blant dem var Dr. José Demasio, Dr. Antonio Castanheira og en Dr. Viterino. De fikk selskap av Dr. Joao Ranulf de Melo fra Congonhas. Sammen observerte de to kataraktoperasjoner og to cysteoperasjoner på eggstokkene, én gjennom magen og den andre gjennom skjeden.</text:p>
      <text:p text:style-name="Standard"/>
      <text:p text:style-name="Standard"/>
      <text:p text:style-name="Standard">Ved nøye undersøkelse før og etter operasjonen ble de enige om at operasjonene var fullstendig gyldige, at det involverte vevet var fjernet på en kyndig måte, og at det praktisk talt ikke var noe arr igjen. Som vanlig var det ingen bedøvelse, ingen antisepsis, praktisk talt ingen blødning, ingen smerte og ingen sting. Når det gjaldt krusifikset som Arigo senere plasserte over operasjonsområdene, hadde legene ingen kommentarer. De var imidlertid enige om at det ikke fantes noen naturlig forklaring på det de hadde observert, at ingen vanlig lege muligens kunne gjøre dette, og at en intensiv vitenskapelig studie av Arigo umiddelbart burde iverksettes hvis de kunne samle inn de nødvendige midlene.</text:p>
      <text:p text:style-name="Standard"/>
      <text:p text:style-name="Standard"/>
      <text:p text:style-name="Standard">Den første tenningen for alle disse svimlende fenomenene 94</text:p>
      <text:p text:style-name="Standard"/>
      <text:p text:style-name="Standard">hadde selvsagt vært senator Lucio Bittencourt, og hans kontinuerlige ros bar frem momentumet. Helsen hans var utmerket, og han var et fremtredende levende vitnesbyrd om Arigos uforklarlige krefter. En dag etter en spesielt lang kø med pasienter fikk Arigo selskap av sin venn Gabriel Khater, en journalist som tjenestegjorde i Minas Gerais som skribent for flere brasilianske tidsskrifter. Arigo var forstyrret og urolig. Khater spurte ham om dette, og Arigo fortalte ham til slutt at han den dagen hadde sett for seg et svart krusifiks som forstyrret ham sterkt. Da han ble presset på for å finne ut årsaken, sa Arigo at hver gang dette hadde skjedd, hadde noen som sto ham nær dødd. Khater prøvde å muntre ham opp, å få tankene bort fra det dystre symbolet. Men det var til liten nytte.</text:p>
      <text:p text:style-name="Standard"/>
      <text:p text:style-name="Standard">Arigo dro hjem like fortvilet som han var før.</text:p>
      <text:p text:style-name="Standard"/>
      <text:p text:style-name="Standard">Neste morgen var Khater i ferd med å gå gjennom sin vanlige rutine med å skanne flere nye</text:p>
      <text:p text:style-name="Standard">dagens aviser da han ble stoppet av den første avisen han plukket opp.</text:p>
      <text:p text:style-name="Standard"/>
      <text:p text:style-name="Standard">Hovedoverskriften lød: Senator Lucio Bittencourt drept i bilulykke.</text:p>
      <text:p text:style-name="Standard"/>
      <text:p text:style-name="Standard"><text:soft-page-break/>Arigo var knust av tapet av vennen sin, men han var ytterligere opprørt over den illevarslende tilbøyeligheten han hadde til å se fremover når en tragedie var i ferd med å skje. Det gjorde ham deprimert og bekymret. Men han fortsatte med sin overveldende rutine til tross for det.</text:p>
      <text:p text:style-name="Standard"/>
      <text:p text:style-name="Standard">Det var bare noen få dager før han fikk et nytt sjokk. Han holdt på med den vanlige behandlingen av pasientene sine da en plutselig skarp reaksjon gikk gjennom ham. Han stoppet pennen i luften og la den ned.</text:p>
      <text:p text:style-name="Standard"/>
      <text:p text:style-name="Standard">Sittende ved skrivemaskinen la Altimiro merke til den uvanlige handlingen. Han så Arigo forlate bordet sitt, gå inn i det store rommet og konfrontere en mann i køen.</text:p>
      <text:p text:style-name="Standard"/>
      <text:p text:style-name="Standard">«Er du politimann?» spurte Arigo.</text:p>
      <text:p text:style-name="Standard"/>
      <text:p text:style-name="Standard">Mannen sa at han var det.</text:p>
      <text:p text:style-name="Standard"/>
      <text:p text:style-name="Standard">«Bli med meg», sa Arigo.</text:p>
      <text:p text:style-name="Standard"/>
      <text:p text:style-name="Standard">Han marsjerte mannen inn på det lille kontoret sitt og sendte brått de ventende pasientene ut i det store rommet. Han ba Altimiro om å bli hos ham, og lukket deretter døren.</text:p>
      <text:p text:style-name="Standard"/>
      <text:p text:style-name="Standard">Arigos øyne flammet. Altimiro hadde aldri sett dem slik før.</text:p>
      <text:p text:style-name="Standard"/>
      <text:p text:style-name="Standard">«Du kom ned hit», sa Arigo til politimannen, «for å spørre meg om en resept fordi du vil ta den resepten til dommeren, stemmer det?»</text:p>
      <text:p text:style-name="Standard"/>
      <text:p text:style-name="Standard">Politimannen nikket.</text:p>
      <text:p text:style-name="Standard"/>
      <text:p text:style-name="Standard">«På denne måten vil du få bevis for å anlegge en rettssak mot meg, stemmer det ikke?»</text:p>
      <text:p text:style-name="Standard"/>
      <text:p text:style-name="Standard">Politimannen så redd ut, men han nikket igjen.</text:p>
      <text:p text:style-name="Standard"/>
      <text:p text:style-name="Standard">«Først», sa Arigo, «må du ta vare på familien din.</text:p>
      <text:p text:style-name="Standard"/>
      <text:p text:style-name="Standard">Du har ikke sett dem på lenge. Du har forsømt dem. Stemmer ikke det?»</text:p>
      <text:p text:style-name="Standard"/>
      <text:p text:style-name="Standard">Politimannen mumlet noe, men sa til slutt ja.</text:p>
      <text:p text:style-name="Standard"/>
      <text:p text:style-name="Standard">«Det er din plikt å ta vare på dem først», sa Arigo.</text:p>
      <text:p text:style-name="Standard"/>
      <text:p text:style-name="Standard">«Og så kan du ta deg av dommeren og domstolene dine.»</text:p>
      <text:p text:style-name="Standard"/>
      <text:p text:style-name="Standard">Så jeg skal skrive ut en resept til deg. Er du enig i å følge den?»</text:p>
      <text:p text:style-name="Standard"/>
      <text:p text:style-name="Standard">Politimannen sa at han ville det.</text:p>
      <text:p text:style-name="Standard"/>
      <text:p text:style-name="Standard">Arigo tok et ark og skrev raskt på det: les Bibelen. tidlig om morgenen. om ettermiddagen. om natten. 3 ganger om dagen uten unntak.</text:p>
      <text:p text:style-name="Standard"/>
      <text:p text:style-name="Standard"><text:soft-page-break/>Han ga det til mannen, hvis ansikt var rødt. Politimannen studerte arket, nikket og forlot rommet. Arigo fortsatte med arbeidet sitt.</text:p>
      <text:p text:style-name="Standard"/>
      <text:p text:style-name="Standard">96</text:p>
      <text:p text:style-name="Standard"/>
      <text:p text:style-name="Standard">5</text:p>
      <text:p text:style-name="Standard"/>
      <text:p text:style-name="Standard">I disse dager på begynnelsen og midten av femtitallet var det mange bekymringer over hele verden, ikke minst Koreakrigen, så vidt USA var bekymret, og utviklingen av hydrogenbomben, så vidt verden var bekymret. Mens sistnevnte var den viktigste frukten av fysikken på midten av århundret, var den biologiske eksplosjonen i ferd med å ta form, og resultere i å nå terskelen til levende materie med James Watson og Francis Cricks oppdagelse av den kritiske funksjonen til RNA og DNA.</text:p>
      <text:p text:style-name="Standard"/>
      <text:p text:style-name="Standard">Medisinen fortsatte å gjøre store fremskritt med utviklingen av kortison, Max Theilers vaksine for å bekjempe gulfeber, streptomycin, Jonas Salks poliovaksine og andre nye bredspektrede mirakelmedisiner.</text:p>
      <text:p text:style-name="Standard"/>
      <text:p text:style-name="Standard">Fremskrittene innen fysikk gikk så raskt at det så ut som om studiet av elementærpartikler kunne nå en blindvei, et punkt der vitenskapen begynte å blande seg med metafysikk. Ikke minst interessant var oppdagelsen av antiprotonet ved University of California, som antydet det nesten absurde konseptet antimaterie.</text:p>
      <text:p text:style-name="Standard"/>
      <text:p text:style-name="Standard">Dette konseptet brakte tydeligvis den pragmatiske fysikeren til terskelen til det paranormale. Det antydet til og med muligheten for at det fantes stjerner eller hele galakser i universet laget av antimaterie. Ingen science fiction-forfatter kunne finne opp en mer fjern idé, men oppdagelsen av antimaterie, identisk med normal materie bortsett fra at protonene og elektronene er ladet i motsatte retninger, ble rutinemessig verifisert fra MIT til Cal Tech. Ved kollisjon med normale protoner og elektroner forårsaker antimaterie total ødeleggelse av begge.</text:p>
      <text:p text:style-name="Standard"/>
      <text:p text:style-name="Standard">Fysikeren Leon Lederman fra Brookhaven National Laboratory forklarte det nye fenomenet rett ut:</text:p>
      <text:p text:style-name="Standard"/>
      <text:p text:style-name="Standard">«en ​​ny og dypere verden og antiverdenssymmetri antas nå å eksistere, der antiverdenen ikke bare har antipartikler som erstatter partikler, men også er et speilbilde av vår verden». Han fortsatte med å legge til: «Det er ikke mulig nå å motbevise den store spekulasjonen om at disse antiverdenene kunne 97</text:p>
      <text:p text:style-name="Standard"/>
      <text:p text:style-name="Standard">være befolket av tenkende skapninger».</text:p>
      <text:p text:style-name="Standard"/>
      <text:p text:style-name="Standard">Slike revolusjonerende konsepter rystet de konvensjonelle vitenskapsoppfatningene, og dette inspirerte noen forskere til å sette opp organiserte studier på felt som vitenskapen hadde neglisjert eller oversett tidlig på femtitallet. De involverte forskerne visste ingenting om hva som foregikk med Arigo i byen Congonhas på den tiden. De følte, som gruppe, at forskning på paranormale hendelser og energioverføringsfenomener ble grovt neglisjert i lys av de store fremskrittene innen fysikk og medisinsk vitenskap.</text:p>
      <text:p text:style-name="Standard"/>
      <text:p text:style-name="Standard">En av gruppene besto av en generøs håndfull leger, ingeniører, kirurger, nevrologer, ledere og professorer. De jobbet innen ulike felt, inkludert universiteter, sykehus, myndigheter og industri, i tillegg til de som drev privat praksis. Det var en</text:p>
      <text:p text:style-name="Standard"><text:soft-page-break/></text:p>
      <text:p text:style-name="Standard">seniorforsker i kirurgi, leder for en astroelektronikkavdeling i et stort selskap, sjefsforskningspsykiater, professor i kirurgi, professor i filosofi, nevrolog og andre. De jobbet i en rekke høyt respekterte institusjoner, blant dem Stanford University, New York University, Massachusetts General Hospital, University of Pittsburgh og Radio Corporation of America. Etter hvert dannet de seg til en løs organisasjon kjent som Essentia Research Associates, basert i New York.</text:p>
      <text:p text:style-name="Standard"/>
      <text:p text:style-name="Standard">Omtrent samtidig som Arigo spirte med sitt helbredende arbeid i Brasil, begynte noen av denne gruppen en forsiktig utforskning av telepati for avdelinger i den amerikanske regjeringen, inkludert NASA og det amerikanske luftforsvaret. Men for det meste var fremgangen ustabil, og offentlige midler var vanskelige å få tak i; Essentia Research-gruppen kunne bare gjøre forsiktige undersøkelser av det paranormale, inkludert ikke-sensorisk overføring av informasjon.</text:p>
      <text:p text:style-name="Standard"/>
      <text:p text:style-name="Standard">Dr. Henry Puharich, som senere skulle bli med Henry Belk i møtet med Arigo i Brasil, var en av Essentia Research-gruppen. Han slo seg sammen med John Laurance, som tilhørte en lignende gruppe kalt Life Energies Research.</text:p>
      <text:p text:style-name="Standard"/>
      <text:p text:style-name="Standard">Denne organisasjonen fokuserte på bruk av komplekse elektroniske sensorer for å lokalisere og identifisere energisystemer rundt menneskekroppen. Disse dårlig definerte 98</text:p>
      <text:p text:style-name="Standard"/>
      <text:p text:style-name="Standard">energiene hadde blitt grovt studert tidligere, men avanserte studier måtte vente på utviklingen av sensitiv instrumentering. Det var tydelig interesse fra mange hold, fra Pentagon til NASA til Atomenergikommisjonen, og Puharich og andre ble invitert til å fylle mange foredrag. Men interessen var fortsatt for svak til å generere den store mengden midler som var nødvendig for å komme til noen omfattende konklusjoner.</text:p>
      <text:p text:style-name="Standard"/>
      <text:p text:style-name="Standard">Hvis arbeidet Arigo gjorde hadde fått seriøs oppmerksomhet i USA på midten av femtitallet, kunne større fremskritt innen opplysning ha blitt gjort. Slik det var, måtte enhver vitenskapelig studie overgå presset som ble lagt på av de som ønsket at domstolene skulle slå ned på hans praksis for alltid.</text:p>
      <text:p text:style-name="Standard"/>
      <text:p text:style-name="Standard">Heldigvis var det et økende antall høyt kvalifiserte leger og kirurger i Brasil som begynte å ta Arigo alvorlig nok til å undersøke fakta. Noe av denne interessen gjenspeiles på merkelige måter. En kirurg prøvde å bruke hypnose for å kopiere Arigos dristige bruk av en kniv i en pasients øye. Kirurgen brukte et lite, sløvt, spatellignende instrument for å minimere skaden, men selv om han satte pasienten under dyp hypnose, var resultatene katastrofale. Han hadde knapt berørt instrumentet til øyet før pasienten trakk seg tilbake i redsel. Uansett hva Arigo gjorde, var det tydeligvis ikke innenfor rekkevidde for en vanlig kirurg.</text:p>
      <text:p text:style-name="Standard"/>
      <text:p text:style-name="Standard">Legenes harme mot Arigo var absolutt forståelig, ikke bare fra konkurransesynspunktet, men også fra stolthetssynspunktet. Utdanningskravene for leger i Brasil er like strenge som de er i USA, med forberedende medisinstudier, praksisplasser og spesialisering – alt krever en betydelig investering av tid og penger.</text:p>
      <text:p text:style-name="Standard"/>
      <text:p text:style-name="Standard">For en bygdebarn som aldri gikk lenger enn tredje klasse, å få slik oppmerksomhet over hele landet og tiltrekke seg internasjonalt fremtredende borgere, stakk naturlig nok deres profesjonelle stolthet. På den annen side fant de legene hvis nysgjerrighet var større enn deres harme seg i betydelig ærefrykt over det som foregikk foran øynene deres.</text:p>
      <text:p text:style-name="Standard"><text:soft-page-break/></text:p>
      <text:p text:style-name="Standard">En av disse legene var Dr. Ladeira Margues fra Rio de 99</text:p>
      <text:p text:style-name="Standard"/>
      <text:p text:style-name="Standard">Janeiro, som begynte å bli lei av å høre og lese om Arigo, og bestemte seg for å dra opp til provinsene i Minas Gerais for å finne ut mer om denne legenden. Han tok med seg en annen lege fra Rio som foretrakk å være anonym, og de forberedte seg på det verste.</text:p>
      <text:p text:style-name="Standard"/>
      <text:p text:style-name="Standard">Flere måneder før de to legene hadde samlet mot mot det de var sikre på ville bli den skarpe kritikken fra kollegene deres, dro en kvinne ved navn Maria Silveiro til sin egen lege i byen Vitória, hovedstaden i delstaten Espírito Santo. Hun hadde hatt konstante smerter i nedre del av midjen, og bekymringen hennes vokste.</text:p>
      <text:p text:style-name="Standard"/>
      <text:p text:style-name="Standard">Frykten hennes ble delt av legen hennes, som umiddelbart tilkalte en spesialist. Det tok ikke lang tid før diagnosen definitivt ble bekreftet som eggstokkreft, og det ble anbefalt at en operasjon skulle utføres umiddelbart. Sammen med mannen sin, Ismenio Silveiro, en fremtredende lokal tjenestemann i Vitoria, ordnet de med at operasjonen skulle utføres på det beste sykehuset i byen.</text:p>
      <text:p text:style-name="Standard"/>
      <text:p text:style-name="Standard">Operasjonen ble utført, men den var fullstendig mislykket. Prognosen var knusende: hun hadde bare noen få måneder igjen å leve. Alle legene som var involvert i saken hadde gitt henne opp.</text:p>
      <text:p text:style-name="Standard"/>
      <text:p text:style-name="Standard">Ismenio Silveiro betrodde seg til en venn av seg, Virgilio Mendes Ferraz, om konas sykdom. Ferraz var en av de rikeste mennene i området, en velstående godseier som var kjent over hele staten.</text:p>
      <text:p text:style-name="Standard"/>
      <text:p text:style-name="Standard">Da han hørte om Silveiros vanskelige situasjon, fortalte han ham om sin egen kones lignende opplevelse.</text:p>
      <text:p text:style-name="Standard"/>
      <text:p text:style-name="Standard">Hun hadde blitt erklært et håpløst tilfelle av kreft av alle spesialistene hun hadde besøkt, og det var mange. Han hadde blitt fortalt om Arigo, og som en siste utvei tok han kona med til Congonhas do Campo, med lite håp eller forventning. Arigo utførte en oppsiktsvekkende operasjon på sin fullt bevisste kone, og i løpet av uker var hun gjenopprettet til full helse.</text:p>
      <text:p text:style-name="Standard"/>
      <text:p text:style-name="Standard">Ferraz hadde blitt så overveldet av den mirakuløse kuren at han sendte Arigo en sjekk på 50 000 dollar. Han hadde blitt overrasket da Arigo raskt returnerte sjekken til ham og sa at han ikke kunne ta imot penger eller gaver av noe slag.</text:p>
      <text:p text:style-name="Standard"/>
      <text:p text:style-name="Standard">Ferraz oppfordret Silveiro til å ta kona med til Arigo, og uttalte at alt var verdt risikoen i lys av prognosen legene hadde fastsatt. Silveiro-familien ankom Congonhas do Campo akkurat samtidig som Dr. Ladeira Margues og hans anonyme kollega ankom fra Rio.</text:p>
      <text:p text:style-name="Standard"/>
      <text:p text:style-name="Standard">De to legene fra Rio følte seg litt ukomfortable og ble vist inn i det lille bakrommet på Arigos klinikk, utenfor hans eget vanlige arbeidsområde. Dette var stedet som var reservert for de mer alvorlige operasjonene. Rommet var sparsomt møblert. En gammel dør, strukket mellom to sagkrakker, ble brukt som operasjonsbord. Det var også en loslitt treseng for den minimale postoperative pleien som Arigo følte nødvendig til tider – selv om den sjelden ble brukt. Legene i Rio ble invitert til å stå ved operasjonsområdet og observere så nøye de ønsket.</text:p>
      <text:p text:style-name="Standard"/>
      <text:p text:style-name="Standard">Arigo var sitt vanlige jeg – brysk, brått, nesten arrogant.</text:p>
      <text:p text:style-name="Standard"/>
      <text:p text:style-name="Standard"><text:soft-page-break/>Et stort vindu slapp inn tilstrekkelig lys, og legene i Rio stålsatte seg for å se Arigo i aksjon. Maria Silveiro ble vist inn av mannen sin, og så tok Arigo over.</text:p>
      <text:p text:style-name="Standard"/>
      <text:p text:style-name="Standard">Han halvt dyttet, halvt ledet kvinnen opp på den flate døren som fungerte som operasjonsbord, etter å ha spredt noen gamle aviser på den på forhånd. Han ba Altimiro om å ta med instrumentene sine, og som vanlig hvilte de i en ramponert blikkboks. Det var en pinsett, et par skalpeller, en avskjærskniv og noen sakser. Arigo var i en transelignende tilstand som kjennetegnet hans personlighetsforandring til Dr. Fritz, en forandring så tydelig at journalister og til og med andre leger begynte å referere til ham ved det navnet i stedet for Arigo.</text:p>
      <text:p text:style-name="Standard"/>
      <text:p text:style-name="Standard"/>
      <text:p text:style-name="Standard">Med sin gutturale tyske aksent snudde Arigo seg mot mannen, ignorerte hans fortvilelse og bekymring, og spurte om han foretrakk at operasjonen skulle gjøres ved snitt i bukveggen eller via skjeden. Mannen foretrakk det siste. Uten ytterligere seremoni ba Arigo mannen løfte pasientens kjole. Så startet han umiddelbart operasjonen med ekstraordinær hurtighet.</text:p>
      <text:p text:style-name="Standard"/>
      <text:p text:style-name="Standard"/>
      <text:p text:style-name="Standard">De to legene fra Rio så vantro på.</text:p>
      <text:p text:style-name="Standard"/>
      <text:p text:style-name="Standard"/>
      <text:p text:style-name="Standard">Ved enhver operasjon av denne typen er et spekulum obligatorisk.</text:p>
      <text:p text:style-name="Standard"/>
      <text:p text:style-name="Standard"/>
      <text:p text:style-name="Standard">Dette er et kirurgisk instrument som sprer vev eller åpninger i kroppen slik at full inspeksjon kan foretas 101</text:p>
      <text:p text:style-name="Standard"/>
      <text:p text:style-name="Standard"/>
      <text:p text:style-name="Standard">og instrumentene kan føres inn i området uten hindring. Arigos sparsomme arsenal inkluderte ingen slike forbedringer. De så på mens han stakk tre sakser og to skalpeller inn i skjeden, hver med en eneste voldsom bevegelse. Legene rettet umiddelbart observasjonen sin mot pasienten. De følte at det sikkert ville være en pinefull smerte fra denne grove prosedyren. Hun lå imidlertid rolig og ubevegelig, uten noen som helst reaksjon. Dr. Margues beskrev hva som skjedde videre og sa:</text:p>
      <text:p text:style-name="Standard"/>
      <text:p text:style-name="Standard">«Arigo tok tak i den ene halvdelen av saksen. Så begynte vi å se den andre siden av saksen bevege seg alene. Det var som om en annen hånd hadde tatt tak i det frie håndtaket og begynte å gjøre tydelige bevegelser, noe som fikk saksen til å klippe. Lyden av metaller og vev som ble kuttet var tydelig. I løpet av et øyeblikk fjernet «Dr. Fritz» saksen. Da han så blødningen begynne, sluttet han med det han holdt på med og sa: «Herre, la det ikke komme mer blod.» Det var ingen ytterligere blødning etter hvert som operasjonen fortsatte.</text:p>
      <text:p text:style-name="Standard"/>
      <text:p text:style-name="Standard">«Han rakte så etter pinsetten.» Han gjorde oss oppmerksomme på dette, dyttet dem inn i skjedeåpningen og tok ut et stykke vev som var omtrent 76 centimeter langt og 24 centimeter bredt. Pasienten var avslappet og uforstyrret under hele prosessen, som bare varte i noen få minutter. Hun følte ingen smerter i det hele tatt. Det ble ikke gitt noen bedøvelse, ingenting ble sterilisert, og ingen antisepsis var involvert.</text:p>
      <text:p text:style-name="Standard"/>
      <text:p text:style-name="Standard">Senere skulle hun føde en frisk sønn og gjenvinne sin fulle helse.</text:p>
      <text:p text:style-name="Standard"/>
      <text:p text:style-name="Standard"><text:soft-page-break/>Begge legene befant seg i en situasjon der de måtte akseptere det de tydelig hadde sett, å være «slave av fakta», som en av dem uttrykte det. Likevel visste de at de ville utsette seg for kritikk hvis de offentlig erkjente hva som hadde skjedd. Dr. Margues la ikke skjul på det og rapporterte opplevelsen i detalj til sine kolleger og andre. Problemet var selvfølgelig troverdighet –</text:p>
      <text:p text:style-name="Standard"/>
      <text:p text:style-name="Standard">og hva rapportering av en slik hendelse kunne gjøre for å ødelegge troverdigheten til en lege som hadde motet til sin overbevisning og uttalte seg.</text:p>
      <text:p text:style-name="Standard"/>
      <text:p text:style-name="Standard">Det </text:p>
      <text:p text:style-name="Standard">var ikke en enkel avgjørelse for en profesjonell mann. Den offisielle posisjonen til de medisinske selskapene var klart definert: Arigo var en curandeiro og en sjarlatan, om ikke en utøver av hekseri. Det var en åpen og lukket sak, og det medisinske selskap i Minas Gerais protesterte mot tregheten til politiets avdeling for ran og forfalskning for ikke å ha fremskyndet rettssaken og fått det hele til en slutt. De antok, sannsynligvis med rette, at det fantes høytstående myndighetspersoner hvis liv eller deres slektningers liv uforklarlig hadde blitt reddet av Arigo, og dermed ikke var interessert i å presse på for inkarnasjonen av en mann de skyldte så mye.</text:p>
      <text:p text:style-name="Standard"/>
      <text:p text:style-name="Standard">Og kanskje disse innflytelsesrike menneskene var ansvarlige for pilegrimsreisen til mange flere leger til Congonhas do Campo som var villige til å ta risikoen for profesjonell kritikk.</text:p>
      <text:p text:style-name="Standard"/>
      <text:p text:style-name="Standard">Hvilken dag de besøkende legene ankom landsbyen var uviktig for representative tilfeller. Hver dag sto Arigo overfor et så bredt spekter av sykdommer og lidelser at enhver lege kunne finne noe av spesifikk interesse for ethvert medisinsk problem.</text:p>
      <text:p text:style-name="Standard"/>
      <text:p text:style-name="Standard">Men noen leger kom til Congonhas do Campo som følge av spesifikke tilfeller de hadde fulgt med interesse.</text:p>
      <text:p text:style-name="Standard"/>
      <text:p text:style-name="Standard">Dette var desperate pasienter som kom til Arigo som en siste utvei etter at alt annet innen medisinsk vitenskap hadde mislyktes. Dr. José Hortencia de Madeiros observerte Arigo av nettopp en slik grunn. Dr. Madeiros, som var røntgenspesialist ved Statens kardiologiske institutt, var vennen til et ungt par som var dypt bekymret på grunn av konas sykdom. Selv om Dr. Madeiros hadde praktisert medisin i mange år og hadde blitt utdannet i sin røntgenspesialist i Sverige i to år, kunne han gjøre lite for kona, en ung polsk kvinne i slutten av tjueårene. Mannen var østerriker.</text:p>
      <text:p text:style-name="Standard"/>
      <text:p text:style-name="Standard">Hun hadde blitt hastet til Pronto Socorro-klinikken i São Paulo, hvor hun ankom i desperat tilstand, med symptomer på tarmobstruksjon. Hun ble undersøkt og røntgenfotografert, og det var tydelig at en umiddelbar operasjon var nødvendig. Under operasjonen ble det funnet at den tverrgående tykktarmen hennes var blokkert av en svulst, og denne ble flyttet på nytt. Det ble utført en kolostomi, der en åpning kuttes i magen og tykktarmen kobles til den for å tillate avføring i en stomipose.</text:p>
      <text:p text:style-name="Standard"/>
      <text:p text:style-name="Standard">Svulsten ble hastet til laboratoriet for en patologisk undersøkelse, men kirurgene var sikre på at kvinnen hadde kreft, og at det var lite håp. Gangliene på bukhinnen hennes var kraftig forstørret, og en knute på leveren hadde blitt observert under operasjonen. Laboratorietesten bekreftet tydelig karsinom.</text:p>
      <text:p text:style-name="Standard"/>
      <text:p text:style-name="Standard">Med testene som bekreftet malignitet, var saken håpløs. Alle legene som ble konsultert var enige om det. Det ble imidlertid bestemt at det skulle gjøres et siste forsøk, og hun ble innlagt på <text:soft-page-break/>Sentralsykehuset for kreft i São Paulo for en ny operasjon. Det var en følelse av nytteløshet, men både mannen og Dr. Madeiros følte at ingenting skulle utsettes.</text:p>
      <text:p text:style-name="Standard"/>
      <text:p text:style-name="Standard">Magen ble åpnet igjen, og nå var tilstanden enda mer håpløs. Kreften hadde metastasert i hele mageområdet; En ny utvekst på størrelse med et stort egg ble funnet i venstre del. I mellomtiden hadde pasientens vekt falt markant. Hun var nå litt over 32 kilo. Hun hadde tidligere veid nesten 60 kilo. Kirurgens rapport ved Central Cancer Hospital var enda mer pessimistisk enn klinikkens. Han rapporterte at tilfellet var fullstendig uhelbredelig og utenfor medisinsk vitenskaps ressurser.</text:p>
      <text:p text:style-name="Standard"/>
      <text:p text:style-name="Standard"/>
      <text:p text:style-name="Standard">To uavhengige kontroller ble utført på det metastaserte vevet, én av sjefen for anatomisk patologi ved Central Cancer Hospital. Diagnosen ble tydelig bekreftet som monocellulært metastatisk karsinom, og de to uavhengige rapportene var uten tvil enige om dette. Pasienten var overveldet av en kreftfremkallende invasjon. Prognosen i rapportene anga en potensiell forventet levealder på i beste fall to måneder. Dr. Madeiros sjekket alle fakta i saken på nytt og fant at det ikke var noe annet å gjøre enn å være enig.</text:p>
      <text:p text:style-name="Standard"/>
      <text:p text:style-name="Standard"/>
      <text:p text:style-name="Standard">Siden kona hans ikke var mer enn et levende skjelett, kom mannen til Dr. Madeiros med et siste, og sannsynligvis nytteløst forslag: Han ville gjerne ta med seg kona til Congonhas do Campo for å se Arigo. Han innså hvor latterlig dette kunne være, men hvis Dr. Madeiros trodde hun kunne overleve turen, ville han gjerne gjøre det.</text:p>
      <text:p text:style-name="Standard"/>
      <text:p text:style-name="Standard">Madeiros hadde hørt om Arigo, og interessen hans hadde blitt vekket av rapportene som kom ned til São Paulo fra Congonhas do Campo. Han visste også om de medisinske selskapenes holdning til healeren, men som en lege med både nysgjerrighet og medfølelse så han ingen skade i å gjøre et siste forsøk, selv om det mislyktes fullstendig. Og fordi han var en nær venn av paret, bestemte han seg for å bli med dem.</text:p>
      <text:p text:style-name="Standard"/>
      <text:p text:style-name="Standard">I det minste, tenkte han, kunne han prøve å holde kona unna smerte på den lange reisen.</text:p>
      <text:p text:style-name="Standard"/>
      <text:p text:style-name="Standard">Det ville være katastrofalt, visste legen, å forsøke turen med bil eller buss. I stedet</text:p>
      <text:p text:style-name="Standard">d., et lite fly ble chartret for å fly til flyplassen i Lafaiete, det nærmeste flyselskapet til Congonhas. Kona hadde nå visnet ned til 25 kilo.</text:p>
      <text:p text:style-name="Standard"/>
      <text:p text:style-name="Standard">Pasienten ble båret av mannen sin til Arigo, ledsaget av Dr. Madeiros. I stillheten på den mugne klinikken dundret Arigos stemme med hans tyske aksent, strødd med sporadiske tyske fraser. Mannen, som var østerriker, samlet mot til å snakke med Arigo på tysk, og fikk svar på det språket. Arigo ga den desperat syke kvinnen ingen spesiell oppmerksomhet. Hun var ganske enkelt en av de mange hundre som stilte seg ved bordet hans den dagen eller en hvilken som helst annen dag. Han så på henne, med øynene glaserte i den vanlige transetilstanden han opplevde hver gang han antok Dr. Fritz' rolle. Hånden hans skrev raskt ned en resept. Han sa bare til kona:</text:p>
      <text:p text:style-name="Standard"/>
      <text:p text:style-name="Standard">«Ta dette, og bli frisk.»</text:p>
      <text:p text:style-name="Standard"/>
      <text:p text:style-name="Standard">Trioen ble brått vist til Altimiro, som umiddelbart skrev ut resepten. Innen to timer var de på vei tilbake til São Paulo. På flyet studerte Dr. Madeiros resepten. Selv om medisinene bestod av moderne legemidler på den tiden, anså han kombinasjonen som fullstendig irrasjonell. Og doseringene som ble foreskrevet var langt høyere enn på vanlige resepter.</text:p>
      <text:p text:style-name="Standard"><text:soft-page-break/></text:p>
      <text:p text:style-name="Standard">Legemidlene inkluderte Kanamicin, Olobintin, Neurorubin og Dexteascine, alle varemerkebeskyttede legemidler og tilgjengelig på nesten alle apotek i Brasil.</text:p>
      <text:p text:style-name="Standard"/>
      <text:p text:style-name="Standard">Kanamicin var et legemiddel av japansk opprinnelse, produsert under spesiell lisens i Rio de Janeiro. Det var i utgangspunktet et antibiotikum, brukt hovedsakelig ved tarminfeksjoner. Det hadde forårsaket alvorlige bivirkninger til tider. Olobintin var en gammel tysk formel produsert i Rio, utviklet for å øke organismens forsvarskrefter, og angivelig hadde spesiell effektivitet mot illeluktende bronkitt og lungegangren. Det var en injeksjon. Dr. Madeiros kunne ikke finne noen reell grunn til at dette skulle inkluderes, men han hadde hørt fra andre leger at Arigos resepter hadde en merkelig måte å virke på, til tross for deres absurditet. Han hadde også hørt at når andre leger prøvde å imitere Arigos ukonvensjonelle kombinasjoner, var medisinene ineffektive. Neurorubin ble også produsert i Brasil, og besto av et vitamin B-kompleks, med en høy andel vitamin B. Begrunnelsen for deksteascin var uklar.</text:p>
      <text:p text:style-name="Standard"/>
      <text:p text:style-name="Standard">12</text:p>
      <text:p text:style-name="Standard"/>
      <text:p text:style-name="Standard">Til tross for sin pessimisme om at medisinene ville gjøre noe godt, gikk Dr. Madeiros med på å ta en sjanse, i frustrasjon og fortvilelse, om ikke annet. Da de kom tilbake til São Paulo, administrerte han de unormale dosene og ventet, og følte seg svært uprofesjonell i sin handling.</text:p>
      <text:p text:style-name="Standard"/>
      <text:p text:style-name="Standard">Innen en uke hadde den dødelig syke pasienten blitt bedre til det punktet hvor hun kunne stå opp av sengen og gå rundt på rommet sitt. Ved slutten av den andre uken hadde hun lagt på seg over tjue kilo av den tapte vekten. Etter seks uker med behandlingen veide hun nesten fem kilo mer enn da hun først ble rammet av sykdommen. Dr. Madeiros kunne knapt holde tilbake overraskelsen. Han gikk med på å returnere til Congonhas do Campo med pasienten og mannen hennes for en ny sjekk av Arigo.</text:p>
      <text:p text:style-name="Standard"/>
      <text:p text:style-name="Standard">Han var nå veldig ivrig etter å følge opp observasjonen sin om helbrederen, og spesielt interessert i å bekrefte den tilsynelatende helbredelsen. Så vidt han visste, så pasienten ut til å være permanent på bedringens vei. Hun gikk fortsatt rundt med den vanskelige stomiposen som et middel for å bli kvitt avfallsstoffer. Arigo hadde ikke sagt noe om å få den fjernet, og foreløpig så Madeiros ingen mening i å utfordre Arigos råd, i møte med den utrolige suksessen som var oppnådd så langt.</text:p>
      <text:p text:style-name="Standard"/>
      <text:p text:style-name="Standard">Tilbake i Congonhas do Campo erklærte Arigo brått pasienten utenfor fare og ga henne to resepter til, like ukonvensjonelle som den første. En av de nye medisinene var et antibiotikum som brukes mot urinveisinfeksjoner. Dr. Madeiros fant ut at han i det minste kunne være enig i denne logikken, siden stomien og den opprinnelige tarmobstruksjonen hadde hatt en ekstremt skadelig effekt på urinsystemet.</text:p>
      <text:p text:style-name="Standard"/>
      <text:p text:style-name="Standard">Pasienten returnerte til Arigo for tredje gang, sammen med moren sin. Arigo erklærte utvetydig at hun var fullstendig helbredet. Han instruerte henne til å «angre operasjonen», med henvisning til stomien. Hun returnerte til São Paulo med nyheten, og det ble umiddelbart truffet ordninger for å kirurgisk reversere kolostomien, slik at åpningene ble lukket.</text:p>
      <text:p text:style-name="Standard"/>
      <text:p text:style-name="Standard">Den nye operasjonen ble utført på et stort sykehus i São Paulo av en av Brasils ledende kirurger. Dr. Madeiros ventet utålmodig på å finne ut hva som ville bli oppdaget når pasientens mage ble åpnet igjen for første gang siden hun var blitt oppgitt for tapt.</text:p>
      <text:p text:style-name="Standard"/>
      <text:p text:style-name="Standard"><text:soft-page-break/>Søket etter svulsten var negativt; alt som var igjen var en ufarlig formasjon av fibrøst vev. Tarmen ble satt sammen igjen og begynte å fungere normalt. Elleve måneder senere var pasienten uten tegn til sin tidligere, forferdelige tilstand.</text:p>
      <text:p text:style-name="Standard"/>
      <text:p text:style-name="Standard">Fordi han hadde fulgt denne saken fra start til slutt og var kjent med hver eneste detalj, nølte ikke dr. Madeiros med å offentliggjøre</text:p>
      <text:p text:style-name="Standard"/>
      <text:p text:style-name="Standard">nce funnene hans. Mange av kollegene hans hadde hatt lignende erfaringer med Arigo og pasientene deres, men nølte med å rapportere tilfellene i medisinske tidsskrifter eller til offentligheten. I lys av det pågående søksmålet mot Arigo, ble enhver slik kunngjøring mislikt både av den katolske kirken og de medisinske foreningene. Til tross for dette returnerte Madeiros flere ganger til Congonhas do Campo. Under operasjonene han observerte, ble han forskrekket og imponert over det som så ut til å være nesten umiddelbar arrdannelse av snitt, uten at det ble brukt sting i det hele tatt. Det var et annet uforklarlig fenomen som fulgte mesteparten av Arigos helbredelsesarbeid.</text:p>
      <text:p text:style-name="Standard"/>
      <text:p text:style-name="Standard"/>
      <text:p text:style-name="Standard">En annen lege av betydelig status som var villig til å løpe mot strømmen av offisiell oppfatning, var Dr. Ary Lex.</text:p>
      <text:p text:style-name="Standard"/>
      <text:p text:style-name="Standard"/>
      <text:p text:style-name="Standard">Han var foreleser ved den kirurgiske klinikken ved São Paulo universitet, spesialist i kirurgi av mage og fordøyelsessystemet, og praktiserte ved Hospital das Clinicas, det største sykehuset i Sør-Amerika. Det som fascinerte ham var at selv om kirken og de medisinske foreningene gjennomsøkte feltet for å prøve å finne noen – hvem som helst – som hadde blitt skadet av Arigo og som ville vitne mot ham i den forestående rettssaken, hadde de vært fullstendig mislykket.</text:p>
      <text:p text:style-name="Standard"/>
      <text:p text:style-name="Standard">Hvis det fantes noen slike saker, ga de seg ikke til kjenne. Etter all logikk burde personer som angivelig ble skadet av Arigos primitive kirurgi eller resepter absolutt ha dukket opp på banen nå. Det var nok leger og prester fra det etablerte samfunnet ute etter å få tak i Arigo, faktisk ødelegge ham, til at det burde ha vært lett for dem å finne noen som i det minste følte at han hadde blitt skadet av Arigo. Det faktum at ingen hadde blitt avdekket, var viktige støttende bevis for Arigos gyldighet, mente Dr. Lex.</text:p>
      <text:p text:style-name="Standard"/>
      <text:p text:style-name="Standard">Som tidligere president for den kirurgiske seksjonen i São Paulo Medical Association var Lex klar over at han tråkket på farlig grunn ved å studere Arigo.</text:p>
      <text:p text:style-name="Standard"/>
      <text:p text:style-name="Standard">Han var kjent for sin kamp mot enhver form for kvakksalveri eller uetisk praksis. I løpet av dette arbeidet hadde han avdekket en rekke svindelforsøk og triks, og lyktes med å avsløre dem. Det ble raskt klart for ham at Arigo var en helt annen gryte.</text:p>
      <text:p text:style-name="Standard"/>
      <text:p text:style-name="Standard">Han dro til Congonhas alene, uten noen kolleger, fordi han var for tvilende til at han ville avdekke noe spesielt om Arigo. Han ble overrasket og glad over å finne to andre medisinprofessorer i Congonhas do Campo som hadde den samme ideen i tankene. Da han så hva som skjedde den dagen i Arigos klinikk, var han takknemlig for å ha de andre fagfolkene der.</text:p>
      <text:p text:style-name="Standard"/>
      <text:p text:style-name="Standard">Sammen overvåket de fire operasjoner i løpet av en halvtime, spredt blant rundt tretti ikke-kirurgiske tilfeller. Siden Dr. Lex aldri hadde funnet en mediumistisk healer som overlevde hans gransking under prøveforhold, så han nøye på mens Arigo gikk i gang med arbeidet. Den eneste høfligheten Arigo viste sine tre fornemme besøkende var å invitere dem til å komme så nærme som <text:soft-page-break/>mulig for å observere. Dr. Lex oppdaget raskt at selv om Arigo selv så ut til å være i en transetilstand, gjorde han ingen forsøk på å bruke hypnotiske teknikker på pasientene sine, og han brukte heller ingen form for bevegelser med hendene eller andre suggestive metoder. Dr. Lex var spesielt interessert i dette, fordi han følte at det kunne forklare deler av Arigos suksess, men han var nå overbevist om at pasientene ikke engang var i en delvis transetilstand.</text:p>
      <text:p text:style-name="Standard"/>
      <text:p text:style-name="Standard">Den første operasjonen var drenering av en synovialcyste, uten kirurgisk forberedelse eller anestesi, som vanlig.</text:p>
      <text:p text:style-name="Standard"/>
      <text:p text:style-name="Standard">Og selvfølgelig ingen antisepsis. Den ble fullført på få øyeblikk. For den andre operasjonen spurte Arigo Dr. Lex om han ville holde pasientens arm. Han gjorde det, slik at han kunne få et ekstremt nært syn på fjerningen av et lipom. Arigo gjorde dette på under et halvt minutt. Men det som interesserte Dr. Lex mest var teknikken som ble brukt. I stedet for å skjære i huden med skalpellen, masserte Arigo baksiden av bladet over armen til det plutselig åpnet seg. Så presset han ned på kjøttet med hendene, og den fete svulsten kom ut som en enhet.</text:p>
      <text:p text:style-name="Standard"/>
      <text:p text:style-name="Standard">I den tredje operasjonen sto Arigo overfor det samme problemet og opererte på samme måte. I den fjerde lot Arigo Dr. Lex holde pasientens hode mens han forberedte seg på å operere et pterygium. Denne vingelignende utveksten over øyet var godt låst fast i hornhinnen. Arigo plukket opp en usterilisert neglesaks, mens Dr. Lex så vantro på.</text:p>
      <text:p text:style-name="Standard"/>
      <text:p text:style-name="Standard">Ingen pasient, var han sikker på, kunne tåle det direkte skjæret i øyeeplet uten full narkose. Men som vanlig var pasienten lys våken mens Arigo dyttet saksespissene inn i øyet med utrolig ruhet, klippte fritt i øyevevet og snakket med sin tyske aksent mens han gjorde det. Utveksten ble fjernet rent, men øyet begynte å blø kraftig, og blodet begynte å renne nedover pasientens kinn.</text:p>
      <text:p text:style-name="Standard"/>
      <text:p text:style-name="Standard">Arigo så mot taket og beordret blodet å stoppe.</text:p>
      <text:p text:style-name="Standard"/>
      <text:p text:style-name="Standard">Så tok han et stykke tvilsomt rent bomullstøy og presset det inn i øyet. Etterpå</text:p>
      <text:p text:style-name="Standard">Etter et øyeblikk eller to med tørking fjernet han bomullen. Blødningen hadde stoppet helt.</text:p>
      <text:p text:style-name="Standard"/>
      <text:p text:style-name="Standard">Senere spurt av forfatter J. Herculano Pires, sa Dr. Lex: «De eneste mulige adjektivene jeg kan finne for å definere dette er spektakulære og forbløffende.»</text:p>
      <text:p text:style-name="Standard"/>
      <text:p text:style-name="Standard">109</text:p>
      <text:p text:style-name="Standard"/>
      <text:p text:style-name="Standard">Så fortsatte han med å si: «Under alle disse operasjonene snakket jeg med pasientene og spurte dem om de følte noen smerte.»</text:p>
      <text:p text:style-name="Standard"/>
      <text:p text:style-name="Standard">Pasientene var bevisste, stille, reagerte ikke og sa at de ikke følte noe. Arigo oppførte seg på en naturlig måte, var så selvsikker at han på et tidspunkt renset skalpellen voldsomt på kollegaens hode. Han – legen – følte heller ingenting, til tross for handlingens voldsomhet.»</text:p>
      <text:p text:style-name="Standard"/>
      <text:p text:style-name="Standard">Dr. Lex observerte flere av Arigos «spisse kniv»-undersøkelser av en pasients øye, der Arigo bokstavelig talt rørte kniven langt opp i orbitahulen, så bort fra pasienten og snakket med andre mens han gjorde det.</text:p>
      <text:p text:style-name="Standard"/>
      <text:p text:style-name="Standard">«Noen ganger fikk han øyeeplet til å stikke ut som om det skulle komme ut av øyehulen», fortalte Dr. Lex til Pires. «Alt dette uten asepsis eller anestesi og uten tegn til smerte for pasientene».</text:p>
      <text:p text:style-name="Standard"><text:soft-page-break/></text:p>
      <text:p text:style-name="Standard">Men uansett hvor beundrende Dr. Lex var for Arigos kirurgiske form, var han forferdet over reseptene hans. «Jeg ble skremt av dem», sa Dr. Lex. «Jeg anser dem som store absurditeter. De ser ikke ut til å gi noen mening. Olobintin og Kanamicin er virkelig foreldede legemidler. De har farlige bivirkninger.»</text:p>
      <text:p text:style-name="Standard"/>
      <text:p text:style-name="Standard">Dr. Madeiros var selvfølgelig enig i dette. Likevel hadde han sett reseptene virke, og ved undersøkelse hadde han ikke funnet noen skade fra dem så vidt han kunne fastslå.</text:p>
      <text:p text:style-name="Standard"/>
      <text:p text:style-name="Standard">Dette var neppe tilstrekkelig forskning, visste han, og problemet var like forvirrende som alltid. Både Dr. Lex og Dr. Madeiros var helt enige om én ting: seriøs forskning burde gjøres på Arigo – lang, intensiv og fullstendig, og under streng medisinsk kontroll.</text:p>
      <text:p text:style-name="Standard"/>
      <text:p text:style-name="Standard">«Til tross for sine feil», sa Dr. Lex, «er han et bemerkelsesverdig fenomen. Jeg kritiserer ikke bare Arigo. Det synes for meg at han burde fortjene større oppmerksomhet fra mange vitenskapelige selskaper. Det faktum at det ikke er noen vitenskapelig kontroll over mediets aktiviteter, utsetter ham og hans pasienter for en rekke farlige situasjoner. Det er også fare for misbruk av hans evner. Vitenskapelige bevis mangler for øyeblikket. Det bør selvfølgelig fastslås. Men jeg kan uten tvil si at jeg for første gang har observert et tilfelle av autentisk paranormalt fenomen i mitt eget felt 110</text:p>
      <text:p text:style-name="Standard"/>
      <text:p text:style-name="Standard">medisin».</text:p>
      <text:p text:style-name="Standard"/>
      <text:p text:style-name="Standard">Senere skulle Dr. Lex komme tilbake for å se Arigo og observere et bekreftet tilfelle av leverkreft der Arigo fjernet svulsten med hendene, en uhørt prosedyre.</text:p>
      <text:p text:style-name="Standard"/>
      <text:p text:style-name="Standard">Biopsien bekreftet en krefttilstand, og pasientens fullstendige bedring ble også bekreftet. Han var en velstående advokat, en solid, pragmatisk materialist. Da han ble frisk, ble han spiritist.</text:p>
      <text:p text:style-name="Standard"/>
      <text:p text:style-name="Standard">Det var andre leger, mange av dem, som kom til Congonhas do Campo, enten åpenlyst eller i det skjulte. Noen kom for å håne ham, men de fleste dro derfra fullstendig overbevist om at her var et av de merkeligste tilfellene i medisinsk historie.</text:p>
      <text:p text:style-name="Standard"/>
      <text:p text:style-name="Standard">Konsensus var at Arigo var utrolig – men de kalde, empiriske bevisene på at operasjonene hans var vellykkede, ga dem ikke noe annet valg enn å tro det utrolige.</text:p>
      <text:p text:style-name="Standard"/>
      <text:p text:style-name="Standard">Men det var ikke nok av dem til å gi noen effektiv motstand mot holdningen til de medisinske foreningene. Og selv de som var fullstendig overbevist om Arigos gyldighet, følte at han ikke kunne fortsette med sin praksis i en åpen, ukontrollert situasjon. Skruppelløse sjarlataner, inspirert av Arigo, ville spre seg over hele landet, med fullstendig katastrofale resultater for offentligheten.</text:p>
      <text:p text:style-name="Standard"/>
      <text:p text:style-name="Standard">Medisinsk anarki kunne utvikle seg. Enhver som tilsynelatende suspenderer fysikkens lover, står overfor overveldende og helt unike problemer. Blant Arigos problemer var den ytterligere komplikasjonen av at han var en blasfemer og kjetter i den katolske kirkes øyne.</text:p>
      <text:p text:style-name="Standard"/>
      <text:p text:style-name="Standard">Endelig, etter den lange forsinkelsen, nådde rettsprosessens juridiske maskineri et klimaks. 1. august 1956 satte en tjenestemann ved navn Helvecio Arantes, fra statspolitiets avdeling for ran og forfalskning, seg ved skrivebordet sitt og skrev:</text:p>
      <text:p text:style-name="Standard"/>
      <text:p text:style-name="Standard"><text:soft-page-break/>Rettslig direktiv som utfører ordre fra ministeren for offentlig sikkerhet i delstaten Minas Gerais om å bekrefte fakta knyttet til utøvelsen av ulovlig medisin av personen kjent som José Arigo, hvis virkelige navn er José Pedro de Freitas, for å spørre om utøvelsen av ulovlig medisin.</text:p>
      <text:p text:style-name="Standard"/>
      <text:p text:style-name="Standard">Ze Arigo og alle personer som har kjennskap til 111</text:p>
      <text:p text:style-name="Standard"/>
      <text:p text:style-name="Standard">disse handlingene vil bli tilkalt. En resept skrevet av Arigo kan finnes på apoteket Farmacia Congonhas Limitada.</text:p>
      <text:p text:style-name="Standard"/>
      <text:p text:style-name="Standard">De første detektivene fra politiet som ankom byen ble umiddelbart oppdaget av byfolket. Arigo hadde allerede røykt ut en av deres forhåndsspeidere. Landsbyboerne var ikke mindre observante. Detektivene møtte bare motstand fra de fleste av dem. Selv med trusselen om at tilbakeholdelse av informasjon var imot loven, ville få snakke imot</text:p>
      <text:p text:style-name="Standard">Arigo. De fleste nektet å oppgi navnene på de som hadde blitt behandlet av Arigo. Men selvfølgelig fantes det Arigos fiender, og disse kom villig frem for å vitne. Men siden ingen av dem hadde besøkt Arigos klinikk som pasienter, var det lite konkret de kunne si.</text:p>
      <text:p text:style-name="Standard"/>
      <text:p text:style-name="Standard">Da det gikk rykter om at Arigos motstandere snakket med politiet, begynte det å bli mye oppstyr blant hans støttespillere som ville vitne til hans fordel: de erklærte offentlig at ingen hadde blitt skadet av Arigos helbredende arbeid, og at tusenvis hadde blitt helbredet av ham. Det de ikke skjønte var at selv om de roste Arigo til skyene i vitneforklaringen sin, gravde de graven hans. Hver vitnesbyrd som viste Arigo som en effektiv helbreder var fordømmende i lovens øyne. Politiet var ikke interessert i om han helbredet eller ikke. Alt som måtte bevises var at Arigo praktiserte medisin.</text:p>
      <text:p text:style-name="Standard"/>
      <text:p text:style-name="Standard">Selv med politiet som strømmet inn i byen, fortsatte Arigo sitt daglige arbeid. Den lange køen foran klinikken hans dannet seg hver morgen med sin last av sykdom og fortvilelse, som strømmet inn fra Belo Horizonte, São Paulo, Rio, over grensen i Argentina og andre steder.</text:p>
      <text:p text:style-name="Standard"/>
      <text:p text:style-name="Standard">En natt, etter en lang arbeidsdag, klatret Arigo opp i sengen ved siden av Arlete, som var halvveis i søvne. Arigo snakket ikke til henne, men i løpet av få øyeblikk hørte hun ham begynne å snakke.</text:p>
      <text:p text:style-name="Standard"/>
      <text:p text:style-name="Standard">Han ba for fiendene sine.</text:p>
      <text:p text:style-name="Standard"/>
      <text:p text:style-name="Standard">112</text:p>
      <text:p text:style-name="Standard"/>
      <text:p text:style-name="Standard">6</text:p>
      <text:p text:style-name="Standard"/>
      <text:p text:style-name="Standard">Ved en ren tilfeldighet var det i Congonhas do Campo at ideen om den ekstraordinære hovedstaden Brasília ble født. Landsbyen var også stedet der Arigos og president Juscelino Kubitscheks veier krysset for første gang. Det var en hendelse som skulle påvirke begges liv.</text:p>
      <text:p text:style-name="Standard"/>
      <text:p text:style-name="Standard">Kubitschek, en høy, mektig og slående mann med en tykk, svart hårlokk og en helt egen karisma, drev kraftig valgkamp over hele Brasil i sitt presidentvalg i valget i 1955. Han var enormt populær uansett hvor han dro. Han hadde vært en sterk tilhenger av president Vargas' politikk, og han lovet veltalende velgerne at han ville gi dem femti år med fremskritt på fem år.</text:p>
      <text:p text:style-name="Standard"/>
      <text:p text:style-name="Standard">Ofte enn ikke ga fiendene hans ham æren for at han mente det han sa. Men selv før han ble valgt, var det en haug med klager over ekstravagansen i ideene hans.</text:p>
      <text:p text:style-name="Standard"><text:soft-page-break/></text:p>
      <text:p text:style-name="Standard">Kubitscheks bakgrunn var like imponerende som utseendet hans. Han var en kvalifisert lege og hadde spesialisert seg i kirurgi både i Paris og Midtøsten, og i mange år etterpå hadde han tjenestegjort som medisinsk offiser i forskjellige offentlige etater i Brasil. Men lokket til politikk vokste i ham. Han gikk suksessivt fra stillingen som føderal stedfortreder til ordfører i Belo Horizonte og guvernør i delstaten Minas Gerais. Som kosmopolit snakket han fransk og engelsk i tillegg til portugisisk, og følte seg komfortabel i mange utenlandske hovedsteder.</text:p>
      <text:p text:style-name="Standard"/>
      <text:p text:style-name="Standard">Hans besøk til Congonhas do Campo før valgkampen ble preget av en tale der han lovet folkemengden som var samlet i Rua Marechal Floriano at hvis han ble valgt, ville han respektere grunnloven omhyggelig. Bare hvis dette ble gjort, ville det bli fred i Brasil. «Jeg vil adlyde alle prinsippene i grunnloven», sa han til folkemengden, «artikkel for artikkel, for artikkel».</text:p>
      <text:p text:style-name="Standard"/>
      <text:p text:style-name="Standard">En av folkemengden ropte opp til plattformen for å spørre: «Hvis dere er av denne innstillingen å adlyde grunnlovens artikkel 113</text:p>
      <text:p text:style-name="Standard"/>
      <text:p text:style-name="Standard">for artikkel, er dere klare til å adlyde artikkelen som krever at en ny hovedstad bygges midt i landet?»</text:p>
      <text:p text:style-name="Standard"/>
      <text:p text:style-name="Standard">Spørsmålet overrasket Kubitschek. Han var stille i nesten et halvt minutt. I årevis hadde brasilianske statsmenn famlet etter en måte å åpne opp det enorme indre landet på. Siden det ble grunnlagt, hadde Brasil vært som et gigantisk svinghjul, uten et knutepunkt i sitt tomme sentrum. Befolkningens vekt lå samlet langs kysten, som en tung, ubalansert byrde som gjorde de rike indre ressursene utilgjengelige. Kubitschek følte at han ikke nå kunne trekke seg fra løftet om streng konstitusjonell overholdelse han nettopp hadde gitt. Men ærlig talt hadde han oversett artikkelen som krevde bygging av en indre hovedstad. Han så direkte på mannen som hadde stilt spørsmålet, og sa:</text:p>
      <text:p text:style-name="Standard"/>
      <text:p text:style-name="Standard">«Du har rett. Jeg hadde ikke tenkt på dette emnet. Men du har rett, og jeg vil bygge Brasília!» Senere skulle byen selvfølgelig reise seg fra villmarken til forbauselse for resten av verden. Og til tross for de tunge anklagene om sløsing og korrupsjon rettet mot Kubitschek, er selv kritikerne nå enige om at den har åpnet Brasil.</text:p>
      <text:p text:style-name="Standard"/>
      <text:p text:style-name="Standard">Kubitschek hadde selvfølgelig hørt om Arigo før –</text:p>
      <text:p text:style-name="Standard"/>
      <text:p text:style-name="Standard">knapt noen i Brasil hadde ikke hørt om ham. Men den dagen i Congonhas do Campo da han observerte Arigo i aksjon, ble han målløs.</text:p>
      <text:p text:style-name="Standard"/>
      <text:p text:style-name="Standard">«Jeg forstår ikke», sa Kubitschek senere. «Jeg visste om hans fantastiske prestisje fra mange av de fremtredende personene som fortalte meg hva Arigo hadde gjort for dem.» Men siden jeg selv var lege og kirurg, syntes jeg han var så ekstraordinær at jeg ikke finner ord som kan uttrykke det. Folket hadde tro på ham. Ingen kunne unngå å gjøre det. Han var en gud.</text:p>
      <text:p text:style-name="Standard"/>
      <text:p text:style-name="Standard">KuBitschek var så imponert at han og kona takket ja til Arigos invitasjon om å spise lunsj med ham. Arlete, med håret i krølltanger, slik det alltid så ut til å være, serverte et beskjedent måltid, og Kubitschek og Arigo innledet et vennskap som skulle vare i årevis. Vennskapet ble kritisk for Kubitschek da en av døtrene hans måtte tas til USA for en ryggoperasjon på grunn av en kritisk og massiv deformasjon av ryggraden. Operasjonen var så delikat at hun måtte forbli fullstendig immobilisert i mange måneder.</text:p>
      <text:p text:style-name="Standard"><text:soft-page-break/></text:p>
      <text:p text:style-name="Standard">114</text:p>
      <text:p text:style-name="Standard"/>
      <text:p text:style-name="Standard">«På grunn av dette», beskrev Kubitschek situasjonen, «utviklet hun to enorme nyrestein etter at hun kom tilbake til Rio de Janeiro. Min kone var veldig, veldig nervøs, fordi denne komplikasjonen kunne føre til en alvorlig og kanskje dødelig tilstand. Min kone sa til meg: Kan vi be Arigo om å komme ned til Rio og se hva han kunne gjøre for datteren vår? Jeg gikk med på det. Jeg kontaktet Arigo på telefon. Jeg fortalte ham at datteren vår var kritisk syk, men fortalte ham ikke hva problemet hennes var.</text:p>
      <text:p text:style-name="Standard"/>
      <text:p text:style-name="Standard">«Congonhas do Campo er en seks timers kjøretur, men han var her i Rio neste ettermiddag. Han kom hjem til oss, og før jeg rakk å fortelle ham noe om datterens tilstand, ga han meg en resept skrevet på et vanlig papir. Som lege forsto jeg at det var et spesifikt middel for å fjerne nyrestein. Men hvordan kunne Arigo vite hva hun hadde hatt? Siden jeg ikke hadde praktisert i det siste, sjekket jeg det med min egen lege. Han sa at han ikke følte at det ville gjøre særlig godt, men at det ikke ville være noen skade i å prøve det. Arigos resepter ble sagt å ha en effekt som gikk helt utover grensene for selve resepten. Jeg ga henne medisinen, og hun ble fullstendig kurert.»</text:p>
      <text:p text:style-name="Standard"/>
      <text:p text:style-name="Standard">Fra den tiden av gjorde president Kubitschek og hans kone ofte en stor innsats for å stoppe i Congonhas do Campo for et uformelt besøk hos Arigo. De ga ham et armbåndsur i massivt gull, men Arigo nektet blankt og forklarte at han ikke kunne ta imot noen gave eller penger.</text:p>
      <text:p text:style-name="Standard"/>
      <text:p text:style-name="Standard">Forholdene i Congonhas do Campo var nå så overfylte av syke og døende som samlet seg i gatene at Walter de Freitas, Arigos bror, bygde et beskjedent hotell ved siden av Åndesenteret der Arigo jobbet.</text:p>
      <text:p text:style-name="Standard"/>
      <text:p text:style-name="Standard">Det var ikke et kunstverk, men noe måtte gjøres for å øke innkvarteringsmulighetene i landsbyen, som hadde blitt presset til det ytterste. Hotellet trakk selvfølgelig mer oppmerksomhet til Arigo, som nå hadde tatt på seg jobben som resepsjonist på statens velferds- og pensjonskontor for å forsørge familien sin. Dette, i tillegg til arbeidet hans på klinikken, brakte ham til randen av en sekstentimers arbeidsdag, hver dag, med unntak av helgene, da han ofte jobbet på klinikken med å selge eiendom eller i sin elskede rosehage.</text:p>
      <text:p text:style-name="Standard"/>
      <text:p text:style-name="Standard">Journalister fortsatte å skrive mirakelhistorier, som hadde spredt seg til det punktet hvor de ble vanlige. Roberto Freire, en journalist fra Realidad, som også var lege, presset Arigo hardt på grunn av rapportene om at han måtte tjene penger på bestikkelse på reseptene han skrev ut, selv om det ikke kunne finnes bevis.</text:p>
      <text:p text:style-name="Standard"/>
      <text:p text:style-name="Standard">Arigo insisterte på at dette ikke var sant. Han innrømmet at hans berømmelse som healer kunne hjelpe til med noen av eiendomssalgene, men det var omfanget av det. Han sa at han var fast bestemt på å gi barna sine en god utdannelse i motsetning til sin egen magre utdannelse, og at han ønsket velkommen den sporadiske økonomiske hjelpen han fikk fra de velstående medlemmene av familien sin.</text:p>
      <text:p text:style-name="Standard"/>
      <text:p text:style-name="Standard">Reporteren spurte ham: «Eier broren din hotellet, Arigo? De sier at dere er partnere, og at du ikke vil ta vare på noen som ikke bor der.»</text:p>
      <text:p text:style-name="Standard"/>
      <text:p text:style-name="Standard">Arigo reiste seg sint. «Jeg pleide å behandle pasientene mine i mitt eget hjem,» sa han. «En av klagene mot meg var at jeg forurenset alle pensjonatene og hotellene i byen. Min bror Walter alene <text:soft-page-break/>bygde hotellet. Jeg kom ikke med noen forslag overhodet.» Du så – under konsultasjonene ber jeg bare pasientene om å ha tro, be og ta medisinene. La fiendene mine bevise at broren min og jeg er partnere. La dem undersøke bankkontoen min. Gud ville ikke hjelpe meg å bli frisk hvis jeg var uærlig.</text:p>
      <text:p text:style-name="Standard"/>
      <text:p text:style-name="Standard">Da reporteren gikk, hadde Arigos sinne falmet, og han spurte: «Er du katolikk?»</text:p>
      <text:p text:style-name="Standard"/>
      <text:p text:style-name="Standard">«Ja», sa reporteren.</text:p>
      <text:p text:style-name="Standard"/>
      <text:p text:style-name="Standard">«Bra», svarte Arigo. «Vår Kristus er den samme. Resten spiller ingen rolle.»</text:p>
      <text:p text:style-name="Standard"/>
      <text:p text:style-name="Standard">På statspolitiets kontor i Congonhas do Campo forberedte regionalinspektør Helvecio Arantes seg på vitneavhør i Arigo-saken. Han var litt forstyrret over rapportene som kom over skrivebordet hans om at innbyggerne i Congonhas do Campo ikke var spesielt interessert i å snakke med avhørerne hans. Til tross for dette hadde han full tillit til at han ville ha en avklart sak. Noen av Arigos fiender ville være nødt til å snakke. Alt som trengtes var en håndfull av dem, så ville saken være så godt som sydd i boks.</text:p>
      <text:p text:style-name="Standard"/>
      <text:p text:style-name="Standard">Da Antonio Maia Seabra ankom politikontoret 1. august 1956, kastet inspektør Arantes ikke bort tiden på å få gjort noe.</text:p>
      <text:p text:style-name="Standard"/>
      <text:p text:style-name="Standard">ned til avhøret. Etter noen innledende spørsmål for å fastslå at Seabra var en førtito år gammel innbygger i byen og en borger med god vandel, sa han: «Fortell meg hva du vet om Arigo».</text:p>
      <text:p text:style-name="Standard"/>
      <text:p text:style-name="Standard">Seabra sa: «Jeg kjente ham da han hadde restauranten og baren sin. For flere år siden. Nå jobber han for pensjonskontoret.»</text:p>
      <text:p text:style-name="Standard"/>
      <text:p text:style-name="Standard">«Hva slags person er han?»</text:p>
      <text:p text:style-name="Standard"/>
      <text:p text:style-name="Standard">«Vel», sa Seabra, «han er en veldig smart mann. Han passer alltid på seg selv. Prøver å komme seg frem i politikken. Han utnytter alt han kan for å gjøre dette.»</text:p>
      <text:p text:style-name="Standard"/>
      <text:p text:style-name="Standard">«Hva med at han prøver å helbrede folk. Hva vet du om det?»</text:p>
      <text:p text:style-name="Standard"/>
      <text:p text:style-name="Standard">«Vel, jeg la plutselig merke til at han begynte med denne ulovlige medisinpraksisen for en stund siden. Folk begynte å komme hjem til ham hele tiden. Han ga dem et slags papir med en resept på, og så lovet han dem at de skulle bli friske.»</text:p>
      <text:p text:style-name="Standard"/>
      <text:p text:style-name="Standard">«La du merke til noe annet?» spurte inspektøren.</text:p>
      <text:p text:style-name="Standard"/>
      <text:p text:style-name="Standard">«Ja», sa Seabra. «Han begynte å operere folk.</text:p>
      <text:p text:style-name="Standard"/>
      <text:p text:style-name="Standard">Folk som var veldig, veldig syke. De som legene ikke kunne hjelpe.»</text:p>
      <text:p text:style-name="Standard"/>
      <text:p text:style-name="Standard">«Ble de friske?»</text:p>
      <text:p text:style-name="Standard"/>
      <text:p text:style-name="Standard">«Det kan jeg ikke si. Jeg vet ikke.»</text:p>
      <text:p text:style-name="Standard"/>
      <text:p text:style-name="Standard">«Så du faktisk noen av disse operasjonene?»</text:p>
      <text:p text:style-name="Standard"><text:soft-page-break/></text:p>
      <text:p text:style-name="Standard">«Nei», svarte Seabra. «Jeg så egentlig aldri noen.»</text:p>
      <text:p text:style-name="Standard"/>
      <text:p text:style-name="Standard">«Har nettopp hørt om dem?»</text:p>
      <text:p text:style-name="Standard"/>
      <text:p text:style-name="Standard">«Ja. Jeg har nettopp hørt om dem. Det var all slags snakk om dem. Over hele byen.»</text:p>
      <text:p text:style-name="Standard"/>
      <text:p text:style-name="Standard">«Hva hørte du om dem?» spurte inspektøren.</text:p>
      <text:p text:style-name="Standard"/>
      <text:p text:style-name="Standard">«Alle sier at det bare var triks. Triks gjort med innvollene til en kylling eller en gris. Det er det de sier.»</text:p>
      <text:p text:style-name="Standard"/>
      <text:p text:style-name="Standard">«Men du har aldri sett dette selv?»</text:p>
      <text:p text:style-name="Standard"/>
      <text:p text:style-name="Standard">«Nei. Men jeg hørte at Altimiro tar femten cruzeiros fra alle for hvert kort han gir ut i køen. Det er det alle sier.»</text:p>
      <text:p text:style-name="Standard"/>
      <text:p text:style-name="Standard">117</text:p>
      <text:p text:style-name="Standard"/>
      <text:p text:style-name="Standard">«Er du sikker på det?»</text:p>
      <text:p text:style-name="Standard"/>
      <text:p text:style-name="Standard">«Det er det alle sier», svarte Seabra. «Og jeg hørte også at de må signere et kort som sier at de vil stemme på Arigo, ellers vil han ikke spandere på dem.»</text:p>
      <text:p text:style-name="Standard"/>
      <text:p text:style-name="Standard">«Hva annet vet du om Arigo?»</text:p>
      <text:p text:style-name="Standard"/>
      <text:p text:style-name="Standard">«Han har stor appetitt og drikker en flaske vin til hvert måltid.»</text:p>
      <text:p text:style-name="Standard"/>
      <text:p text:style-name="Standard">«Men du har ikke sett noe av dette selv?»</text:p>
      <text:p text:style-name="Standard"/>
      <text:p text:style-name="Standard">«Nei», sa Seabra. «Men mange andre har det.»</text:p>
      <text:p text:style-name="Standard"/>
      <text:p text:style-name="Standard">«Jeg antar det er alt», sa inspektøren. «Hvis du bare signerer denne uttalelsen, kan du gå.»</text:p>
      <text:p text:style-name="Standard"/>
      <text:p text:style-name="Standard">Seabra signerte papiret og gikk. Inspektør Arantes visste at dette ikke var en særlig uttalelse, men det indikerte at han garantert ville få sterkere direkte bevis etter hvert.</text:p>
      <text:p text:style-name="Standard"/>
      <text:p text:style-name="Standard">Men de neste vitnene var alle merkelig vage, selv om de inkluderte noen av Arigos fiender. En av billettørene på jernbanestasjonen kom med beskjed om at noen hadde kommet inn på stasjonen og annonsert at Arigo hadde tatt hundre cruzeiros for en behandling. Det viste seg at mannen faktisk var sinnssyk og ikke hadde betalt noe.</text:p>
      <text:p text:style-name="Standard"/>
      <text:p text:style-name="Standard">Det var ikke før Dr. Carlos Cruz, tannlegen fra Belo Horizonte hvis svigerinne hadde blitt operert av Arigo for leverkreft, vitnet sterkt til fordel for Arigo at den åpenbare strategien å følge ble avslørt for inspektøren. Mange som hadde blitt reddet fra en dødelig medisinsk prognose av Arigo var mer enn ivrige etter å vitne på Arigos vegne. Paradoksalt nok var det i disse forsvarsvitneforklaringene at de virkelige bevisene mot Arigo kunne formes.</text:p>
      <text:p text:style-name="Standard"/>
      <text:p text:style-name="Standard"><text:soft-page-break/>Siden artikkel 284 i straffeloven bestemte at den enkle handlingen å foreskrive, operere eller utføre hypnotiske pass var ulovlig, ville alle suksesshistoriene om Arigo ikke gjøre noe mer enn å føre til hans domfellelse.</text:p>
      <text:p text:style-name="Standard"/>
      <text:p text:style-name="Standard">Under illusjonen om at de ville hjelpe Arigo, kom hans sympatiske vitner frem i hopetall for å avgi sine overbevisende vitneforklaringer, helt til mappene bulket over. Likevel var det noe irriterende for påtalemyndigheten at ingen kunne bevise at Arigo noen gang hadde tatt imot penger eller at noen hadde blitt skadet, og ytterligere irriterende at praktisk talt alle måtte innrømme at Arigo var en god far, en god familiemann og av ypperste klasse.</text:p>
      <text:p text:style-name="Standard"/>
      <text:p text:style-name="Standard">Selv ryktene om hans påståtte oppdrag kom ikke frem.</text:p>
      <text:p text:style-name="Standard"/>
      <text:p text:style-name="Standard">En rekke mystiske hendelser begynte å skje omtrent på denne tiden som aldri ble fullstendig forklart. Ved en anledning, sent på kvelden etter en spesielt lang time med pasientene sine på Spirit Center, gikk Arigo alene hjem nedover de mørke, smale gatene i byen da en mann hoppet på ham uten forvarsel fra skyggene av en døråpning. Til slutt klarte Arigos enorme styrke å slå ham av banen.</text:p>
      <text:p text:style-name="Standard"/>
      <text:p text:style-name="Standard">Ryktet spredte seg umiddelbart i byen om at bøllen hadde blitt ansatt av Arigos politiske fiender, men hendelsen forble uløst. Senere raidet regjeringsmarskaller huset hans flere ganger. De klarte ikke å finne noe belastende. Til tross for dette rapporterte Arlete til vennene sine at Arigo ikke gjorde noe annet enn å fortsette å be for de som var imot ham, og insisterte på at de var villedet og burde tilgis. Hans støttespillere i byen følte ingen slik storsinn. De var i opprør, og inspektør Arantes kunne se at han kunne få hendene fulle hvis han handlet for raskt. Arantes satte seg ned for å skrive sin sammendragsrapport 11. september 1956 og skrev:</text:p>
      <text:p text:style-name="Standard"/>
      <text:p text:style-name="Standard">«Jeg prøvde å få tak i vitner som kunne gi svært fullstendig informasjon i saken, de som ville støtte opp om anklagene våre. Vi har mange vitner som diskuterte operasjoner de har sett, inkludert bruk av bomull og fjerning av «kjøtt» fra pasientenes kropper. Noen hevdet at det ikke var noe arr igjen. Jeg tror vi har et rikelig antall av disse vitnene.</text:p>
      <text:p text:style-name="Standard"/>
      <text:p text:style-name="Standard">«Jeg tror det er mulig at vi står overfor en sak om bruk av hypnose og psykoterapi. Hos mange hypnotiserte personer bygges hallusinasjoner opp slik at de ikke har noen forståelse av situasjonens virkelighet. Mange autoriserte leger bruker disse metodene for noen av pasientene sine. Det er ikke overraskende for forskere i det hele tatt. Mange mennesker har blitt kurert ved hjelp av suggessjonens kraft.</text:p>
      <text:p text:style-name="Standard"/>
      <text:p text:style-name="Standard">«Men uavhengig av dette er det ingen tvil om at Arigo 119</text:p>
      <text:p text:style-name="Standard"/>
      <text:p text:style-name="Standard">har praktisert ulovlig medisin uten lisens. Han praktiserer tydeligvis, ifølge straffeloven, et yrke uten å ha lisens for det. Det må imidlertid sies at Arigo ikke aksepterer noen godtgjørelse for det han gjør.»</text:p>
      <text:p text:style-name="Standard"/>
      <text:p text:style-name="Standard">Det var imidlertid noen delikate juridiske spørsmål involvert. Selv om artikkel 284 gjorde åndelig helbredelse til en forbrytelse, var det bare fordi Arigo stakk hode og skuldre over alle de hundrevis av andre healerne i Brasil at han ble trukket frem. De andre var ikke viktige nok til at domstolene brydde seg med det.</text:p>
      <text:p text:style-name="Standard"/>
      <text:p text:style-name="Standard"><text:soft-page-break/>En annen komplikasjon lå i det faktum at artikkel 141 i straffeloven garanterte fri religionsutøvelse for alle borgere, og forsikret ham ytterligere om at han ikke ville bli nektet lovens beskyttelse på grunn av sin religion.</text:p>
      <text:p text:style-name="Standard"/>
      <text:p text:style-name="Standard">Dessuten førte ulovlig medisinutøvelse til en mye mildere straff enn utøvelse av sjarlatanisme eller hekseri. Dette ville ha en viktig betydning for Arigos fremtid.</text:p>
      <text:p text:style-name="Standard"/>
      <text:p text:style-name="Standard">Selve loven mot hekseri ga mye mening. «Hekseri», spesifiserer den, «er gjort straffbart for å beskytte både individet og offentligheten. Hvis en person som ikke har en medisinsk grad diagnostiserer en sykdom ut fra dens symptomer; hvis han, uten å være lisensiert, opererer på pasienter; hvis han hevder å være i transe, under kontroll av en «ånd»; hvis han skriver ut resepter, utfører operasjoner eller gir urter til pasienten; hvis han bruker «pass», eller visse stillinger, fraser eller bønner for å lette fødsel, lindre symptomer på forkjølelse, slangebitt, kreft, høy feber, blødning, grå stær, døvhet og andre tilstander – skaper en slik person en enorm fare for helsen og sikkerheten til mange borgere som er avhengige av staten for beskyttelse. Hvis loven ga god mening for å beskytte den vanlige borgeren, var problemet at den ikke ga noen bestemmelser for en merkelig anomali som Arigo.</text:p>
      <text:p text:style-name="Standard"/>
      <text:p text:style-name="Standard"/>
      <text:p text:style-name="Standard">Nyhetsmannen Gabriel Khater, som bodde i Congonhas, fant ut at han etter flere år med nøye observasjon hadde snudd nesten helt rundt, og forandret seg fra en total skeptiker til en fast troende. Mens han så på spiritisme med et forvirret blikk, hvilte begrunnelsen for hans nye tro på det han følte var gyldigheten av parapsykologi. Khater fant seg selv tilbake til Åndesenteret gang på gang for å se Arigo i aksjon. Han ble til slutt tvunget til å erkjenne fra sine mange intervjuer med besøkende leger at Arigo kunne gjøre ting som moderne vitenskap ikke kunne gjøre.</text:p>
      <text:p text:style-name="Standard"/>
      <text:p text:style-name="Standard">Khater var overbevist om at Arigo, i stedet for å bli straffeforfulgt, burde støttes med midler til en spesiell vitenskapelig studie. På denne måten ville Arigo bli plassert under kontroll av autoriserte leger – et nødvendig skritt for å forhindre at ukontrollert sjarlatanisme spredte seg – men han ville fortsatt være i stand til å gjøre det åpenbare gode for samfunnet som det så godt som hadde blitt bevist at han gjorde.</text:p>
      <text:p text:style-name="Standard"/>
      <text:p text:style-name="Standard">Reporter Khaters artikler om dette skapte en voksende bølge av folkemengde blant leger over hele Brasil.</text:p>
      <text:p text:style-name="Standard"/>
      <text:p text:style-name="Standard">Men dette var ikke nok til å demme opp for tidevannet ledet av inspektør Arantes og hans statspoliti. De hadde bulldosert seg gjennom motstandsbevegelsen og var glade for å få saken ut av sine hender og inn i retten.</text:p>
      <text:p text:style-name="Standard"/>
      <text:p text:style-name="Standard">Innen 5. oktober 1956 var saken i fanget til promotør Afonso Infante Netto, omtrent tilsvarende en distriktsadvokat. I sin rapport til retten kunngjorde han at Arigo var dømt av straffeloven, siktet for forbrytelsene sjarlatanisme, hekseri og ulovlig medisinutøvelse. Arigo ble beordret til å møte i retten for en forberedende høring. Han ville bli møtt med håndplukkede vitner som ville vitne strengest mot ham.</text:p>
      <text:p text:style-name="Standard"/>
      <text:p text:style-name="Standard">Sittende foran et bord i den sparsomt møblerte rettssalen på Congonhas do Campo, fremstilte Arigo, iført en mørk, kortermet sportsskjorte, en trist og patetisk skikkelse da han sto overfor dommer Eleito Soares og rettssekretæren. Kampen syntes å ha gått ut av ham; han var uvanlig passiv. Det var en uformell sesjon, men det lille rommet var stappfullt av tilskuere som lente seg over <text:soft-page-break/>rekkverket og så engstelig på mens deres lokale helt og internasjonale legende ble avhørt av dommeren. Arigo, hans dype, fuktige øyne glitret</text:p>
      <text:p text:style-name="Standard"/>
      <text:p text:style-name="Standard">«Jeg prøvde å få tak i vitner som kunne gi svært fullstendig informasjon i saken, de som ville støtte opp om anklagene våre. Vi har mange vitner som diskuterte operasjoner de har sett, inkludert bruk av bomull og fjerning av «kjøtt» fra pasientenes kropper. Noen hevdet at det ikke var noe arr igjen. Jeg tror vi har et rikelig antall av disse vitnene.</text:p>
      <text:p text:style-name="Standard"/>
      <text:p text:style-name="Standard">«Jeg tror det er mulig at vi står overfor en sak om bruk av hypnose og psykoterapi. Hos mange hypnotiserte personer bygges hallusinasjoner opp slik at de ikke har noen forståelse av situasjonens virkelighet. Mange autoriserte leger bruker disse metodene for noen av pasientene sine. Det er ikke overraskende for forskere i det hele tatt. Mange mennesker har blitt kurert ved hjelp av suggessjonens kraft.</text:p>
      <text:p text:style-name="Standard"/>
      <text:p text:style-name="Standard">«Men uavhengig av dette er det ingen tvil om at Arigo 119</text:p>
      <text:p text:style-name="Standard"/>
      <text:p text:style-name="Standard">har praktisert ulovlig medisin uten lisens. Han praktiserer tydeligvis, ifølge straffeloven, et yrke uten å ha lisens for det. Det må imidlertid sies at Arigo ikke aksepterer noen godtgjørelse for det han gjør.»</text:p>
      <text:p text:style-name="Standard"/>
      <text:p text:style-name="Standard">Det var imidlertid noen delikate juridiske spørsmål involvert. Selv om artikkel 284 gjorde åndelig helbredelse til en forbrytelse, var det bare fordi Arigo stakk hode og skuldre over alle de hundrevis av andre healerne i Brasil at han ble trukket frem. De andre var ikke viktige nok til at domstolene brydde seg med det.</text:p>
      <text:p text:style-name="Standard"/>
      <text:p text:style-name="Standard">En annen komplikasjon lå i det faktum at artikkel 141 i straffeloven garanterte fri religionsutøvelse for alle borgere, og forsikret ham ytterligere om at han ikke ville bli nektet lovens beskyttelse på grunn av sin religion.</text:p>
      <text:p text:style-name="Standard"/>
      <text:p text:style-name="Standard">Dessuten førte ulovlig medisinutøvelse til en mye mildere straff enn utøvelse av sjarlatanisme eller hekseri. Dette ville ha en viktig betydning for Arigos fremtid.</text:p>
      <text:p text:style-name="Standard"/>
      <text:p text:style-name="Standard">Selve loven mot hekseri ga mye mening. «Hekseri», spesifiserer den, «er gjort straffbart for å beskytte både individet og offentligheten. Hvis en person som ikke har en medisinsk grad diagnostiserer en sykdom ut fra dens symptomer; hvis han, uten å være lisensiert, opererer på pasienter; hvis han hevder å være i transe, under kontroll av en «ånd»; hvis han skriver ut resepter, utfører operasjoner eller gir urter til pasienten; hvis han bruker «pass», eller visse stillinger, fraser eller bønner for å lette fødsel, lindre symptomer på forkjølelse, slangebitt, kreft, høy feber, blødning, grå stær, døvhet og andre tilstander – skaper en slik person en enorm fare for helsen og sikkerheten til mange borgere som er avhengige av staten for beskyttelse. Hvis loven ga god mening for å beskytte den vanlige borgeren, var problemet at den ikke ga noen bestemmelser for en merkelig anomali som Arigo.</text:p>
      <text:p text:style-name="Standard"/>
      <text:p text:style-name="Standard"/>
      <text:p text:style-name="Standard">Nyhetsmannen Gabriel Khater, som bodde i Congonhas, fant ut at han etter flere år med nøye observasjon hadde snudd nesten helt rundt, og forandret seg fra en total skeptiker til en fast troende. Mens han så på spiritisme med et forvirret blikk, hvilte begrunnelsen for hans nye tro på det han følte var gyldigheten av parapsykologi. Khater fant seg selv tilbake til Åndesenteret gang på gang <text:soft-page-break/>for å se Arigo i aksjon. Han ble til slutt tvunget til å erkjenne fra sine mange intervjuer med besøkende leger at Arigo kunne gjøre ting som moderne vitenskap ikke kunne gjøre.</text:p>
      <text:p text:style-name="Standard"/>
      <text:p text:style-name="Standard">Khater var overbevist om at Arigo, i stedet for å bli straffeforfulgt, burde støttes med midler til en spesiell vitenskapelig studie. På denne måten ville Arigo bli plassert under kontroll av autoriserte leger – et nødvendig skritt for å forhindre at ukontrollert sjarlatanisme spredte seg – men han ville fortsatt være i stand til å gjøre det åpenbare gode for samfunnet som det så godt som hadde blitt bevist at han gjorde.</text:p>
      <text:p text:style-name="Standard"/>
      <text:p text:style-name="Standard">Reporter Khaters artikler om dette skapte en voksende bølge av folkemengde blant leger over hele Brasil.</text:p>
      <text:p text:style-name="Standard"/>
      <text:p text:style-name="Standard">Men dette var ikke nok til å demme opp for tidevannet ledet av inspektør Arantes og hans statspoliti. De hadde bulldosert seg gjennom motstandsbevegelsen og var glade for å få saken ut av sine hender og inn i retten.</text:p>
      <text:p text:style-name="Standard"/>
      <text:p text:style-name="Standard">Innen 5. oktober 1956 var saken i fanget til promotør Afonso Infante Netto, omtrent tilsvarende en distriktsadvokat. I sin rapport til retten kunngjorde han at Arigo var dømt av straffeloven, siktet for forbrytelsene sjarlatanisme, hekseri og ulovlig medisinutøvelse. Arigo ble beordret til å møte i retten for en forberedende høring. Han ville bli møtt med håndplukkede vitner som ville vitne strengest mot ham.</text:p>
      <text:p text:style-name="Standard"/>
      <text:p text:style-name="Standard">Sittende foran et bord i den sparsomt møblerte rettssalen på Congonhas do Campo, fremstilte Arigo, iført en mørk, kortermet sportsskjorte, en trist og patetisk skikkelse da han sto overfor dommer Eleito Soares og rettssekretæren. Kampen syntes å ha gått ut av ham; han var uvanlig passiv. Det var en uformell sesjon, men det lille rommet var stappfullt av tilskuere som lente seg over rekkverket og så engstelig på mens deres lokale helt og internasjonale legende ble avhørt av dommeren. Arigo, hans dype, fuktige øyne glitret</text:p>
      <text:p text:style-name="Standard"/>
      <text:p text:style-name="Standard">g i tristhet, svarte som om han var halvt inne i rommet og halvt ute av det.</text:p>
      <text:p text:style-name="Standard"/>
      <text:p text:style-name="Standard">«Bekrefter du din tidligere vitneforklaring?» spurte dommeren.</text:p>
      <text:p text:style-name="Standard"/>
      <text:p text:style-name="Standard">121</text:p>
      <text:p text:style-name="Standard"/>
      <text:p text:style-name="Standard">«Ja», sa Arigo. «Jeg bekrefter det».</text:p>
      <text:p text:style-name="Standard"/>
      <text:p text:style-name="Standard">Dommeren viste ham en liste over vitnene som skulle vitne mot ham. «Kjenner du disse vitnene?» spurte han.</text:p>
      <text:p text:style-name="Standard"/>
      <text:p text:style-name="Standard">«Ja», sa Arigo, mens han så over listen. «Alle unntatt ett. Men jeg vil si at anklagene mot meg ikke er sanne».</text:p>
      <text:p text:style-name="Standard"/>
      <text:p text:style-name="Standard">«I så fall», sa dommer Soares, som var en utålmodig mann, med liten hensyn til sakens finesser, «må jeg be deg om å gi bevis for hvorfor du sier dette».</text:p>
      <text:p text:style-name="Standard"/>
      <text:p text:style-name="Standard">«Disse anklagene er rettet mot meg, og alle er skrevet på dine offisielle politipapirer, men jeg må si at jeg ikke engang vet selv om jeg praktiserer ulovlig medisin eller ikke. Alt jeg vet er at når noen <text:soft-page-break/>kommer til meg for materiell eller åndelig hjelp, må jeg prøve å hjelpe dem.» Jeg vil ikke avvise dem. Jeg ber dem be Gud om god helse.»</text:p>
      <text:p text:style-name="Standard"/>
      <text:p text:style-name="Standard">«Og hvordan går du egentlig frem med dette?»</text:p>
      <text:p text:style-name="Standard"/>
      <text:p text:style-name="Standard">«Jeg begynner å be en bønn. Det er Herrens bønn. Og fra det øyeblikket av ser eller vet jeg ikke om noe annet. Jeg husker ikke hva jeg gjør. Det er ingen minner om det i det hele tatt.»</text:p>
      <text:p text:style-name="Standard"/>
      <text:p text:style-name="Standard">De andre forteller meg at jeg skriver ut resepter til folk, men det husker jeg ikke. Jeg vet ikke hva slags medisiner det er, og jeg forstår ikke hvorfor dette skjer. Jeg ser dem ikke mens jeg skriver dem.»</text:p>
      <text:p text:style-name="Standard"/>
      <text:p text:style-name="Standard">«Hva med operasjonene som påstås?» spurte dommeren.</text:p>
      <text:p text:style-name="Standard"/>
      <text:p text:style-name="Standard">«Det er det samme med dem. Jeg kan ikke gi deg noen informasjon om dem. Jeg er i en tilstand jeg ikke forstår. De forteller meg at jeg har gjort disse tingene. Jeg ville vært glad hvis jeg visste hvordan jeg skulle forklare dette.»</text:p>
      <text:p text:style-name="Standard"/>
      <text:p text:style-name="Standard">«Har du vitner til ditt forsvar?»</text:p>
      <text:p text:style-name="Standard"/>
      <text:p text:style-name="Standard">«Ja», sa Arigo. «Jeg har en advokat som skal presentere dem for deg.» Han navnga flere: en kjent industrimann fra Belo Horizonte, en gruppe leger og noen få fremtredende offentlige tjenestemenn.</text:p>
      <text:p text:style-name="Standard"/>
      <text:p text:style-name="Standard">«Har du noen kriminell rulleblad?»</text:p>
      <text:p text:style-name="Standard"/>
      <text:p text:style-name="Standard">«Jeg har bare blitt stilt for politiet én gang,» sa Arigo. «Jeg tok en kniv fra en av kundene i baren min. Han ville ha drept noen hvis jeg ikke hadde gjort det. Jeg var uskyldig, og jeg ble umiddelbart satt fri.»</text:p>
      <text:p text:style-name="Standard"/>
      <text:p text:style-name="Standard">122</text:p>
      <text:p text:style-name="Standard"/>
      <text:p text:style-name="Standard">«Angående vitnene som vil snakke mot deg. Er det noen venner eller fiender av deg blant dem?»</text:p>
      <text:p text:style-name="Standard"/>
      <text:p text:style-name="Standard">«Det er én som er en fiende,» sa Arigo. «Men jeg bærer ikke sinne mot ham.»</text:p>
      <text:p text:style-name="Standard"/>
      <text:p text:style-name="Standard">«Hvem er det?»</text:p>
      <text:p text:style-name="Standard"/>
      <text:p text:style-name="Standard">Arigo navnga João Hilariro da Cunha. «Han er politisk imot meg. Han er en lege som er broren til mannen som stilte mot meg som ordførerkandidat. Vi snakker ikke med hverandre.»</text:p>
      <text:p text:style-name="Standard"/>
      <text:p text:style-name="Standard">«Har du sett dette før?» spurte dommeren og viste ham en kopi av den eneste resepten på Arigo som statspolitiet hadde klart å få tak i. Den var usignert.</text:p>
      <text:p text:style-name="Standard"/>
      <text:p text:style-name="Standard">«Ja», sa Arigo. «Det er en av reseptene jeg har blitt fortalt at jeg skriver for folk.»</text:p>
      <text:p text:style-name="Standard"/>
      <text:p text:style-name="Standard">«Du er katolikk, ikke sant?»</text:p>
      <text:p text:style-name="Standard"/>
      <text:p text:style-name="Standard">«Ja», sa Arigo.</text:p>
      <text:p text:style-name="Standard"/>
      <text:p text:style-name="Standard"><text:soft-page-break/>«Du er klar over kirkens holdning til det du gjør? At du gjør arbeidet til en curandeiro – en sjarlatan?»</text:p>
      <text:p text:style-name="Standard"/>
      <text:p text:style-name="Standard">«Men jeg er ikke en sjarlatan», sa Arigo stille. «Jeg gjorde det prestene ville at jeg skulle gjøre. Jeg gikk til leger og psykiatere. De sa at jeg var i perfekt form. Jeg vil bare hjelpe de fattige, og jeg må gjøre dette.»</text:p>
      <text:p text:style-name="Standard"/>
      <text:p text:style-name="Standard">«Men du gjør det du er pålagt å gjøre, ikke sant?»</text:p>
      <text:p text:style-name="Standard"/>
      <text:p text:style-name="Standard">«Det er ikke jeg som gjør dette», insisterte Arigo. «Jeg er bare en mellommann mellom en ånd og folket.» Det er Dr. Fritz' ånd. Han insisterer på at jeg hjelper folk, og jeg gjør bare det Gud vil at jeg skal gjøre.»</text:p>
      <text:p text:style-name="Standard"/>
      <text:p text:style-name="Standard">«Du er spiritist, da?»</text:p>
      <text:p text:style-name="Standard"/>
      <text:p text:style-name="Standard">«Jeg visste ingenting om spiritisme eller om medier. Noen sier at jeg er et medium. Jeg mottar ingen betaling eller gaver for dette arbeidet. Jeg kan ikke gjøre det, selv om jeg ville, fordi det da ikke ville være mulig å hjelpe til med å helbrede syke. Jeg ville vært veldig rik nå hvis jeg gjorde dette. Jeg gjør ikke dette av noen politiske årsaker. Jeg har prøvd å komme meg unna dette, og jeg trodde jeg holdt på å bli gal.»</text:p>
      <text:p text:style-name="Standard"/>
      <text:p text:style-name="Standard">«Du har blitt fortalt av politiet, ikke sant, at du må stenge Åndesenteret der du jobber?»</text:p>
      <text:p text:style-name="Standard"/>
      <text:p text:style-name="Standard">«Jeg kan bare gjøre dette hvis Dr. Fritz' ånd forteller meg at jeg må 123</text:p>
      <text:p text:style-name="Standard"/>
      <text:p text:style-name="Standard">gjøre dette», svarte Arigo.</text:p>
      <text:p text:style-name="Standard"/>
      <text:p text:style-name="Standard">«Du innser hva du ber oss om å tro, ikke sant?»</text:p>
      <text:p text:style-name="Standard"/>
      <text:p text:style-name="Standard">«Jeg innser bare hva jeg må gjøre, og hvordan jeg må hjelpe folk.»</text:p>
      <text:p text:style-name="Standard"/>
      <text:p text:style-name="Standard">Dommeren var i ferd med å ta slutt på tålmodigheten sin. «Hvis det er slik, hvorfor lar du ikke bare denne Dr. Fritz din dukke opp her i rettssalen?» glefset han.</text:p>
      <text:p text:style-name="Standard"/>
      <text:p text:style-name="Standard">Arigo svarte ikke. En gjennomsiktig sky syntes å gli over øynene hans. Han satt i fullstendig stillhet mens dommeren stirret på ham. Flere øyeblikk gikk.</text:p>
      <text:p text:style-name="Standard"/>
      <text:p text:style-name="Standard">Så slo dommeren papirene sine sammen og sa:</text:p>
      <text:p text:style-name="Standard"/>
      <text:p text:style-name="Standard">«Saken vil fortsette etter en tidsplan som vil bli kunngjort.»</text:p>
      <text:p text:style-name="Standard"/>
      <text:p text:style-name="Standard">Saken trakk utover mens Arigos advokat, Dr. Alfredo Figueiredo fra Belo Horizonte, begynte å samle gunstige vitner for sin sui generis-klient. Denne delen var ikke vanskelig; det var flere imponerende og fremtredende frivillige enn han kunne håndtere. Det han møtte var problemet med å forme et forsvar for en klient som var kriminell i ...</text:p>
      <text:p text:style-name="Standard"/>
      <text:p text:style-name="Standard">Lovens øyne og en helgen i folkets øyne. Dommer Soares var åpenbart en total pragmatiker, som ikke ville se noen av nyansene. Videre fantes det ikke noe reelt forsvar i konvensjonell lovens forstand.</text:p>
      <text:p text:style-name="Standard"><text:soft-page-break/></text:p>
      <text:p text:style-name="Standard">Hvordan man skulle vurdere denne enestående saken var en gåte.</text:p>
      <text:p text:style-name="Standard"/>
      <text:p text:style-name="Standard">De lidenskapelige forsvarsvitnemålene fra medisinske eksperter om Arigos dyktighet med kniv ville være av tvilsom verdi.</text:p>
      <text:p text:style-name="Standard"/>
      <text:p text:style-name="Standard">De kunne til og med begrave ham. Likevel var det en liten sjanse for at vitneforklaringen kunne hjelpe litt, om så bare for å myke opp fengselsstraffen.</text:p>
      <text:p text:style-name="Standard"/>
      <text:p text:style-name="Standard">Advokaten innså den sannsynlige nytteløsheten i å samle vitner som Dr. Carlos Cruz, Dr. Ary Lex og alle de andre legene som var overbevist om Arigos legitimitet.</text:p>
      <text:p text:style-name="Standard"/>
      <text:p text:style-name="Standard">Vitneforklaringene deres kunne bare antyde at det ble satt i gang en vitenskapelig studie for å komme til bunns i dette fenomenet.</text:p>
      <text:p text:style-name="Standard"/>
      <text:p text:style-name="Standard">Men loven var rigid, og et slikt forslag ville ikke bety noe. Loven kunne være rasjonell i å slå ned på sjarlatanisme, men den var også irrasjonell hvis den ville sende Arigo til en ynkelig, lusefylt fengselscelle, hvor han ville råtne.</text:p>
      <text:p text:style-name="Standard"/>
      <text:p text:style-name="Standard">124</text:p>
      <text:p text:style-name="Standard"/>
      <text:p text:style-name="Standard">Straffene i henhold til artikkel 284 i straffeloven var strenge. Arigo sto overfor godt over ett år i fengsel og en tung bot som ville gjøre Arlete og hans unge gutter praktisk talt fattige. Fengselsstraffen ville være fullstendig grusom for en så følsom mann som Arigo, som til tross for sine grovheter lett ble rørt til tårer.</text:p>
      <text:p text:style-name="Standard"/>
      <text:p text:style-name="Standard">At dommeren og aktor følelsesmessig var på Kirkens og Arigos politiske motstanderes side virket åpenbart. Det eneste som så ut til å bremse dem var frykten for offentlig forargelse.</text:p>
      <text:p text:style-name="Standard"/>
      <text:p text:style-name="Standard">Etter hvert som høsten (våren i Brasil) 1956 gled forbi, samlet aktoratet flere spiker til Arigos kiste mens forsvarsadvokat Figueiredo funderte og jobbet med strategien sin. Han hentet inn en innflytelsesrik pensjonert dommer fra Belo Horizonte som ville være et utmerket karaktervitne: han var en ivrig tilhenger av Arigo, og ville ikke bare vitne om at Arigo aldri tok imot penger, men at arbeidet hans måtte ha kommet fra en høyere makt utenfor ham selv for å oppnå de utrolige resultatene han hadde vist.</text:p>
      <text:p text:style-name="Standard"/>
      <text:p text:style-name="Standard">Figueiredo fikk også støtte fra Dr. Joao Ranulf de Melo, legen fra Congonhas do Campo, som ville vitne om de utrolige operasjonene av eggstokkcyster og grå stær han hadde sett og fulgt opp. Han ville si at operasjonene var noe som rett og slett ikke kunne gjøres av et vanlig menneske, og at retten behandlet hendelser som var rett og slett overnaturlige.</text:p>
      <text:p text:style-name="Standard"/>
      <text:p text:style-name="Standard">Dr. de Melo fikk selskap i dette av gruppen leger fra Lafaiete, som var enige om at de ikke ville nøle med å risikere sin profesjonelle status ved å vitne til Arigos forsvar. Deres vitnesbyrd ville støtte de andre legenes vitnesbyrd i den forstand at en formell vitenskapelig studie burde gjøres, og at dette ville bli gjort i ethvert annet land enn Brasil. De ville også vitne om at når Arigo utførte operasjonene sine, var han ikke seg selv, men besatt av en veiledende kraft utenfor seg selv. Videre ville legene bekrefte at Arigo hadde fremkalt mange dokumenterte kurer for terminalt syke pasienter med kreft eller leukemi som medisinsk vitenskap hadde gitt opp.</text:p>
      <text:p text:style-name="Standard"/>
      <text:p text:style-name="Standard"><text:soft-page-break/>Alle ville vitne om at ingen bevis for skade, infeksjon, blødning eller kritiske bivirkninger hadde blitt demonstrert av noen av de tusenvis av pasientene Arigo hadde behandlet. Dette tallet ble nå konservativt anslått til langt over en halv million de siste fem årene. Hvis det var noen bestridelse av dette tallet, ville det være at det var for lavt.</text:p>
      <text:p text:style-name="Standard"/>
      <text:p text:style-name="Standard">De ville legge til dette sin overbevisning om at parapsykologi var involvert, at dette var en vitenskap som bare så vidt begynte å bli utforsket ordentlig, og at studiet av Arigo ville fremme denne vitenskapen.</text:p>
      <text:p text:style-name="Standard"/>
      <text:p text:style-name="Standard">Teknisk sett var alt dette juridisk sett vevsløst, og Figueiredo visste det. Aktor hadde midlertidig sluttet i jobben sin, noe som var kilde til en viss trøst for forsvaret, men svært lite. Forsvaret kunne ikke gjøre mye annet enn å vente til saken kom for retten måneder senere, i mars 1957.</text:p>
      <text:p text:style-name="Standard"/>
      <text:p text:style-name="Standard">Den 17. mars fikk Figueiredo sjansen til å teste sine vaklende teorier. Forsvarets vitner vitnet godt, og han erklærte seg enkelt og veltalende, til tross for svakhetene i saken sin. I tillegg til artikkel 284 ble Arigo tiltalt for flere andre kapitler i den labyrintiske brasilianske straffeloven. Lovene i Brasil er nesten utelukkende basert på gammel romersk lov, og de inneholder mange tvetydigheter.</text:p>
      <text:p text:style-name="Standard"/>
      <text:p text:style-name="Standard">Stillet overfor den liverly dommer Soares krevde Figueiredo umiddelbart at saken skulle henlegges med den begrunnelse at sjarlatanisme ikke var bevist, og at han, som forsvarsadvokat, ved flere anledninger ikke hadde blitt varslet når fiendtlige vitner hadde blitt avhørt. I disse tilfellene hadde verken han eller Arigo vært i stand til å presentere et forsvar. I tillegg insisterte han på at aktors forlatelse av jobben sin på det tidspunktet gjorde rettssaken automatisk ugyldig.</text:p>
      <text:p text:style-name="Standard"/>
      <text:p text:style-name="Standard">«Videre», fortsatte Figueiredo, «må det være en klar skade og fare for andre mennesker som følge av tiltaltes handlinger».</text:p>
      <text:p text:style-name="Standard"/>
      <text:p text:style-name="Standard">nt. Ingen skade har overhodet oppstått som følge av Arigos handlinger, og derfor er det helt klart at det ikke foreligger noen forbrytelse.»</text:p>
      <text:p text:style-name="Standard"/>
      <text:p text:style-name="Standard">Han var klar over at artikkel 284 ikke inkluderte en slik bestemmelse, men det fantes andre kapitler i loven som ga denne beskyttelsen. Han fortsatte: «Det er umulig å kalle Arigo en kriminell. Bortsett fra det faktum at det ikke foreligger noen forbrytelse</text:p>
      <text:p text:style-name="Standard"/>
      <text:p text:style-name="Standard">– og selv motpartens vitner har vært enige i dette –</text:p>
      <text:p text:style-name="Standard"/>
      <text:p text:style-name="Standard">Arigo har vist seg å være en ærlig og hardtarbeidende borger, et ansvarlig medlem av samfunnet, som er 126</text:p>
      <text:p text:style-name="Standard"/>
      <text:p text:style-name="Standard">respektert av alle. Bare én person har forsøkt å kalle ham en kriminell, og det er aktor i denne retten. Han har ikke klart å fremlegge bevis for en slik anklage, fordi det ikke finnes noe slikt bevis.»</text:p>
      <text:p text:style-name="Standard"/>
      <text:p text:style-name="Standard">Figueiredo begynte deretter å bevege seg inn på mindre fast grunn. Han gjorde det med stor indirekte manipulasjon og mesterlig konstruert veltalenhet. Det eneste direkte beviset retten hadde klart å komme over var den ene lille papirlappen med Arigos resept skrevet på. Den var usignert.</text:p>
      <text:p text:style-name="Standard"/>
      <text:p text:style-name="Standard">«Hvordan kan aktor si at Arigo ga ut resepter, når alt han har er et lite papirark som er usignert, og som fullstendig mangler bevis for at dette kommer fra Arigo?» spurte han.</text:p>
      <text:p text:style-name="Standard"/>
      <text:p text:style-name="Standard"><text:soft-page-break/>Til tross for disse spinkle fysiske bevisene, var det knapt en journalist i Brasil som ikke visste at Arigo ga ut bokstavelig talt hundrevis av resepter om dagen. Det var ikke akkurat et verdig forsvar, men advokaten klamret seg til halmstrå. Han hadde imidlertid ett viktig poeng til. For å bevise hekseri, var det nødvendig å bevise at en tiltalt personlig hadde distribuert blandinger av røtter og urter. Dette var tydeligvis noe Arigo aldri gjorde. Arigo hadde bare foreskrevet bona fide-medisiner fra vanlige farmasøytiske hus, hvorav de fleste var kjent over hele verden. Mysteriet var hvorfor disse reseptene fungerte da Arigo utstedte dem, når de ikke fungerte for den vanlige legen. Ett legemiddel var bare kjent i New York. Det var i en eksperimentell fase, og var knapt kjent der.</text:p>
      <text:p text:style-name="Standard"/>
      <text:p text:style-name="Standard">Arigo selv visste ikke hvordan han visste om det.</text:p>
      <text:p text:style-name="Standard"/>
      <text:p text:style-name="Standard">Idet han påpekte alt dette, fortsatte Figueiredo med å si at apotek over hele Brasil ofte ga penicillin og andre legemidler, en teknisk sett ulovlig handling som aldri ble brakt inn for retten. Hvorfor ble Arigo trukket frem?</text:p>
      <text:p text:style-name="Standard"/>
      <text:p text:style-name="Standard">Figueiredo minnet dommeren om at artikkel 284 forbød bruk av gester eller bevegelser med hendene, og sa: «Vi vil be retten om å ta hensyn til dette faktum: at hvis gester og bevegelser kan bedømmes som forbrytelser i Brasil, så begår alle medlemmer av presteskapet forbrytelser hver dag i hele den store katolske kirke. Prestene gjør stadig gester hver gang de ber.</text:p>
      <text:p text:style-name="Standard"/>
      <text:p text:style-name="Standard">«Dessuten», fortsatte forsvarsadvokaten, og varmet nå opp til nye følelsesmessige høyder, «liker vi å kalle alle en bror fordi vi alle er Guds sønner. Hvis noen – noen i det hele tatt – kom til Arigo for å be om hjelp fordi han led, ville Arigo plukke opp et lite kors, se høyt opp i himmelen, holde hånden hans, og han ville be den gode Gud om å ha medlidenhet med broren sin. Dette er hva Arigo ønsker å gjøre.»</text:p>
      <text:p text:style-name="Standard"/>
      <text:p text:style-name="Standard">Han vil bare hjelpe folk.</text:p>
      <text:p text:style-name="Standard"/>
      <text:p text:style-name="Standard">Selv om dette var sant, glemte Figueiredo å legge til at Arigo oftest plukket opp en ramponert lommekniv og skar den kyndig inn i kroppen til en pasient. Det var ikke nødvendig å minne dommeren på dette. Han visste det godt.</text:p>
      <text:p text:style-name="Standard"/>
      <text:p text:style-name="Standard">«Vi vil spørre dommeren: Er det en forbrytelse å be for våre brødre og ønske om deres helse? Kan det tolkes slik? Hvis dommeren sier at dette er en forbrytelse, kan vi trekke konklusjonen at alle uskyldige mennesker sitter i fengsel, og alle skyldige er ute av fengsel. For ber vi ikke for folks helse og velferd? Hvis dette er en forbrytelse, er vi alle kriminelle.»</text:p>
      <text:p text:style-name="Standard"/>
      <text:p text:style-name="Standard">Nå hadde Figueiredo lagt det litt tykt på. Han hadde lite valg, på en måte. I strenge juridiske termer var saken mot Arigo kortfattet. Hvis den gjenstridige dommeren ikke kunne se utover loven, og inn i sakens unike og fullstendig enestående verdier, var det lite et forsvar kunne gjøre. Den eneste mulige veien å gå ville være å be om en betinget dom, med en rettskjennelse som plasserer Arigo i varetekt hos en gruppe kompetente leger som ville samarbeide med ham for å avsløre mysteriet bak hans krefter. Ingen slike forsvar ble presentert. Med dommerens fiendtlige holdning allerede manifestert, ville en slik bønn sannsynligvis bli tatt til følge.</text:p>
      <text:p text:style-name="Standard"/>
      <text:p text:style-name="Standard">Figueiredo innså svakheten i sin posisjon og konkluderte: «Hvis Deres ærede ikke aksepterer disse argumentene, ber jeg om én annen forespørsel. Arigo er en mild mann, fra en god familie, en god far og en kjærlig ektemann. Hvis disse argumentene ikke beveger deg, kan jeg be om at din avgjørelse veies mot disse hensynene, og at de mildest mulige straffene ilegges?»</text:p>
      <text:p text:style-name="Standard"><text:soft-page-break/></text:p>
      <text:p text:style-name="Standard">128,</text:p>
      <text:p text:style-name="Standard"/>
      <text:p text:style-name="Standard">Bom Jesus-kirken i Congonhas do Campo med statuene av Aleijadinho.</text:p>
      <text:p text:style-name="Standard"/>
      <text:p text:style-name="Standard">Utsikt fra kirken.</text:p>
      <text:p text:style-name="Standard"/>
      <text:p text:style-name="Standard">Gatebilde i Congonhas. Arigos «klinikk» ligger i sentrum, Hotel Freitas ligger ved siden av.</text:p>
      <text:p text:style-name="Standard"/>
      <text:p text:style-name="Standard">på den, og i forgrunnen, på den andre siden av gaten, ligger apoteket São José hvor mange av reseptene hans ble skrevet ut.</text:p>
      <text:p text:style-name="Standard"/>
      <text:p text:style-name="Standard">Henry Puharich, MD (til høyre) og Henry Belk i Arigos bakgård under deres første besøk i 1963.</text:p>
      <text:p text:style-name="Standard"/>
      <text:p text:style-name="Standard">Utsikt over innsiden av Arigos «klinikk» under Puharichs og Belks første besøk. Arigo skriver resepter med den samme pennen han brukte i tjue år.</text:p>
      <text:p text:style-name="Standard"/>
      <text:p text:style-name="Standard">(Motsatt side og over) Arigo opererer med en kjøkkenkniv.</text:p>
      <text:p text:style-name="Standard"/>
      <text:p text:style-name="Standard">Dr. Puharich observerte i notatboken sin: «Man trodde pasientens øye ville bli revet ut. Men det ble ikke kjent noen smerte.»</text:p>
      <text:p text:style-name="Standard"/>
      <text:p text:style-name="Standard">(Nedenfor) Arigo og landsbyboere foran Hotel Freitas.</text:p>
      <text:p text:style-name="Standard"/>
      <text:p text:style-name="Standard">Operasjon utført av Arigo på høyre underarm til Dr. Puharich for å fjerne et limpoma. (Over, venstre) Armen umiddelbart etter operasjonen.</text:p>
      <text:p text:style-name="Standard"/>
      <text:p text:style-name="Standard">(Over, høyre) Armen to dager etter operasjonen. (Nedenfor) Kniven som ble brukt og det utskårne limpomet.</text:p>
      <text:p text:style-name="Standard"/>
      <text:p text:style-name="Standard">En magasinartikkel av Jorge Rizzini om Puharich-operasjonen. Historien ble også publisert i nesten alle aviser i Brasil.</text:p>
      <text:p text:style-name="Standard"/>
      <text:p text:style-name="Standard">(Øverst) Den svært ukonvensjonelle resepten Arigo ga Henry Belk for rygglidelsen sin. Teksten øverst er Arigos.</text:p>
      <text:p text:style-name="Standard"/>
      <text:p text:style-name="Standard">(Over) Altimiro, Arigos mangeårige assistent.</text:p>
      <text:p text:style-name="Standard"/>
      <text:p text:style-name="Standard">Medlemmer av det amerikanske</text:p>
      <text:p text:style-name="Standard"/>
      <text:p text:style-name="Standard">medisinske teamet i 1968</text:p>
      <text:p text:style-name="Standard"/>
      <text:p text:style-name="Standard">utførte en fullstendig fysisk</text:p>
      <text:p text:style-name="Standard"/>
      <text:p text:style-name="Standard">undersøkelse av Arigo,</text:p>
      <text:p text:style-name="Standard"/>
      <text:p text:style-name="Standard">inkludert hjernebølgetester med</text:p>
      <text:p text:style-name="Standard"/>
      <text:p text:style-name="Standard">et EEG-instrument.</text:p>
      <text:p text:style-name="Standard"><text:soft-page-break/></text:p>
      <text:p text:style-name="Standard">Bildene på</text:p>
      <text:p text:style-name="Standard"/>
      <text:p text:style-name="Standard">sidene 12–16 ble</text:p>
      <text:p text:style-name="Standard"/>
      <text:p text:style-name="Standard">laget fra</text:p>
      <text:p text:style-name="Standard"/>
      <text:p text:style-name="Standard">16 mm-filmen</text:p>
      <text:p text:style-name="Standard"/>
      <text:p text:style-name="Standard">tatt av</text:p>
      <text:p text:style-name="Standard"/>
      <text:p text:style-name="Standard">det amerikanske</text:p>
      <text:p text:style-name="Standard"/>
      <text:p text:style-name="Standard">medisinske teamet.</text:p>
      <text:p text:style-name="Standard"/>
      <text:p text:style-name="Standard">Arigo skjærer ut</text:p>
      <text:p text:style-name="Standard"/>
      <text:p text:style-name="Standard">en svulst i hodebunnen.</text:p>
      <text:p text:style-name="Standard"/>
      <text:p text:style-name="Standard">Et nærbilde av</text:p>
      <text:p text:style-name="Standard"/>
      <text:p text:style-name="Standard">Arigos hender</text:p>
      <text:p text:style-name="Standard"/>
      <text:p text:style-name="Standard">som skriver en</text:p>
      <text:p text:style-name="Standard"/>
      <text:p text:style-name="Standard">resept.</text:p>
      <text:p text:style-name="Standard"/>
      <text:p text:style-name="Standard">(Øverst) Pasienter</text:p>
      <text:p text:style-name="Standard"/>
      <text:p text:style-name="Standard">som venter på å se</text:p>
      <text:p text:style-name="Standard"/>
      <text:p text:style-name="Standard">Arigo på</text:p>
      <text:p text:style-name="Standard"/>
      <text:p text:style-name="Standard">«klinikken» hans.</text:p>
      <text:p text:style-name="Standard"/>
      <text:p text:style-name="Standard">(Midten og</text:p>
      <text:p text:style-name="Standard"/>
      <text:p text:style-name="Standard">nederst) Arigo</text:p>
      <text:p text:style-name="Standard"/>
      <text:p text:style-name="Standard">utfører øyeoperasjon.</text:p>
      <text:p text:style-name="Standard"/>
      <text:p text:style-name="Standard">Arigo fjerner en</text:p>
      <text:p text:style-name="Standard"/>
      <text:p text:style-name="Standard">grå stær. På det</text:p>
      <text:p text:style-name="Standard"/>
      <text:p text:style-name="Standard">siste bildet trøster han</text:p>
      <text:p text:style-name="Standard"/>
      <text:p text:style-name="Standard">pasienten.</text:p>
      <text:p text:style-name="Standard"/>
      <text:p text:style-name="Standard"><text:soft-page-break/>Side 1 i en avis i Rio de Janeiro, 12. januar 1971, dagen etter at Arigo ble drept. Hans død var førstesidenyheter over hele Brasil.</text:p>
      <text:p text:style-name="Standard"/>
      <text:p text:style-name="Standard">Tarcesio, Arigos sønn, ved farens grav to år etter hans død.</text:p>
      <text:p text:style-name="Standard"/>
      <text:p text:style-name="Standard">Arlete de Freitas, Arigos enke, i sentrum av familien, inkludert tre av sønnene hans.</text:p>
      <text:p text:style-name="Standard"/>
      <text:p text:style-name="Standard">Søknadsfristen var ferdig, saken hvilte. Overskrifter over hele Brasil satte et hardt søkelys på saken. Det likte ikke den dystre dommer Soares at dette skulle skje. Leserne oversvømmet avisene med velmenende brev til Arigos forsvar. En husmor skrev til Diario de Minas: «Mannen min ble gitt opp av legene. Han hadde et perforert magesår. Han dro til Arigo, som opererte ham.» I dag er han helt frisk. Arigo sa at han ikke gjorde noe for ham, det var Gud. Men mannen min vil takke Arigo offentlig i denne avisen, fordi Arigo var den eneste personen som ga ham helsen tilbake. Arigo ga ham tilbake drømmene hans, etter at legene og vitenskapen fortalte ham at de ikke kunne gjøre noe mer for ham.</text:p>
      <text:p text:style-name="Standard"/>
      <text:p text:style-name="Standard">Det var en strålende vitnesbyrd. Men det utgjorde enda et vitne for påtalemyndigheten. Uten innsikt fra rettens side satt Arigo i en fange.</text:p>
      <text:p text:style-name="Standard"/>
      <text:p text:style-name="Standard">J. Herculano Pires, den fremtredende professoren i filosofi, skrev sin mening kraftig i pressen. «Det er rett og slett latterlig», skrev han, «å benekte at fenomenet Arigo eksisterer. Det er også fullstendig uvitenskapelig å si at Arigo er paranoid eller psykotisk av noe slag. Medisinske spesialister, kjente journalister, intellektuelle, fremtredende statsmenn og de som har blitt kurert fra håpløse tilstander, har alle hatt rikelig mulighet til å være vitne til fenomenene ved Congonhas do Campo. Disse kan rett og slett ikke benektes eller feilrepresenteres. Selv om det ikke har blitt organisert noen formelle vitenskapelige komiteer for å verifisere de mange sakene, har det vært mange verifiseringer fra mange pålitelige forskere individuelt. Blant disse er de medisinske vitneforklaringene som ble gitt i retten. Å benekte Arigos paranormale evner er rett og slett en handling av fullstendig stahet.</text:p>
      <text:p text:style-name="Standard"/>
      <text:p text:style-name="Standard">«Vi vil kanskje undersøke Arigo kritisk. Vi vil kanskje begrense aktivitetene hans sterkt, slik flere leger i vitneboksen har vitnet om. Det vi umulig kan benekte er den totale virkeligheten av hans bragder, og hans fullstendige syndighet.»</text:p>
      <text:p text:style-name="Standard"/>
      <text:p text:style-name="Standard">Da forsvarsadvokat Figueiredo sendte inn et tillegg til sin påstand 17. mars 1957, oversteg argumentene hans langt omfanget av hans første innlegg. Problemet med hele saken 129</text:p>
      <text:p text:style-name="Standard"/>
      <text:p text:style-name="Standard">var at begge sider prøvde å håndtere det irrasjonelle rasjonelt. Retten hadde overtaket, fordi den allerede var satt i en sele som holdt saksbehandlingen på en stram legalistisk sti. Enhver bokstavelig tolkning betydde automatisk Arigos undergang. Det eneste spørsmålet var om en gnist kunne forstyrre dommer Soares' stilling til det punktet hvor han ville tillate spesiell vurdering. Arigo kunne for eksempel få en minimal straff, som deretter kunne bli betinget til fordel for at han ble satt i medisinske forskeres varetekt.</text:p>
      <text:p text:style-name="Standard"/>
      <text:p text:style-name="Standard">Figueiredo gjorde alt annet enn håndspring og en snublende handling for å presse dommeren i denne retningen. En healers evner, selv om de er ulovlige, må tas i betraktning, tryglet Figueiredo i sin nye innledning. De velstående og fremtredende ville aldri storme til Arigos beskjedne klinikk, ettersom de var</text:p>
      <text:p text:style-name="Standard"/>
      <text:p text:style-name="Standard"><text:soft-page-break/>gjør, med mindre han hadde evnen. Arigo var åpenbart mer enn dyktig, han var superdyktig. Arigo oppnår det han gjør uten engang å vite at han gjør det. Han er ikke ansvarlig for disse handlingene, så velvillige som de er. Den katolske kirke anerkjenner gyldigheten av parapsykologi. Den eneste mulige løsningen på problemet er å sette opp en vitenskapelig studie etter rettens anvisning. Arigo hjelper bare de som den medisinske verden ikke kan hjelpe. Han handler gjennom et usynlig element som besetter ham, og hjelper andre mennesker for Gud. Den katolske kirke anerkjenner realiteten av besettelse. I Arigos tilfelle er dette godartet besettelse.</text:p>
      <text:p text:style-name="Standard"/>
      <text:p text:style-name="Standard">Arigo gjør sitt arbeid uten besvergelser eller skriking.</text:p>
      <text:p text:style-name="Standard"/>
      <text:p text:style-name="Standard">Han praktiserer ingen av ritualene til lav spiritisme, av Umbanda- og Quimbanda-typene. Arigo tror at Dr. Fritz' ånd er Kristi ånd. Han tror at han må handle for å gjøre alt gjennom lyset Gud har gitt ham. Han ønsker at vi skal bli mindre materialistiske, mer åndelige og være paravitenskapelige.</text:p>
      <text:p text:style-name="Standard"/>
      <text:p text:style-name="Standard">Arigo verken ønsker eller ber om denne ånden som besetter ham, fortsatte forsvarsadvokaten. Faktisk kjempet han villig mot den med hjelp av leger og psykiatere, som ellers erklærte ham normal. Hans gradvise tendens mot spiritisme er beskyttet av den brasilianske grunnloven. Det er en legitim religion, beskyttet mot angrep fra offentlige myndigheter.</text:p>
      <text:p text:style-name="Standard"/>
      <text:p text:style-name="Standard">130</text:p>
      <text:p text:style-name="Standard"/>
      <text:p text:style-name="Standard">Det eneste han har gjort er å gi folk som har sine dager talte, livene sine tilbake. Folk som moderne vitenskap har gitt opp. Han hjelper dem uten anklage eller skade, og er det stikk motsatte av en kriminell.</text:p>
      <text:p text:style-name="Standard"/>
      <text:p text:style-name="Standard">Figueiredo fortsatte med sitater fra de latinske poetene, fra William James, fra Conan Doyle, fra pave Leo XIII. Han avsluttet med ord fra St. Paul, om at den som dømmer sin bror, dømmer seg selv.</text:p>
      <text:p text:style-name="Standard"/>
      <text:p text:style-name="Standard">Det er tvilsomt at det i hele rettsvitenskapens historie har vært en så merkelig og forvridd beskrivelse. Egentlig samsvarte den imidlertid med selve rettssakens intrikater. Gjennom hele erklæringen satt dommer Soares som en sfinks, frosset fast i tid og rom, og stilt overfor nesten uforståelige ting – akkurat som alle andre.</text:p>
      <text:p text:style-name="Standard"/>
      <text:p text:style-name="Standard">Erklæringen klarte ikke å sette et hakk i fasaden til verken dommer Soares eller distriktsadvokat Netto, som nå var tilbake i selen igjen for å fullføre saken. Heller ikke gjorde oppmøtet i siste liten til finansministeren for delstaten Minas Gerais, som frivillig møtte til Arigos forsvar.</text:p>
      <text:p text:style-name="Standard"/>
      <text:p text:style-name="Standard">Han fortalte dommeren at han hadde vært vitne til at Arigo fjernet en kreftsvulst fra en venn som var blitt gitt opp som håpløs, og at en gruppe av de beste legene i delstaten hadde bekreftet tilstanden, operasjonen og den fullstendige bedring.</text:p>
      <text:p text:style-name="Standard"/>
      <text:p text:style-name="Standard">Den 26. mars 1957, mindre enn ti dager etter Figueiredos siste desperate standpunkt, ble Arigo innkalt til retten. Med seg hadde han Arlete, denne gangen med håret pent på plass, faren og moren hans, og venner og velvillige som fylte den lille rettssalen til sin bittelille kapasitet.</text:p>
      <text:p text:style-name="Standard"/>
      <text:p text:style-name="Standard">Journalister og fotografer kjempet så godt de kunne for å finne et utsiktspunkt for å dokumentere den endelige avgjørelsen.</text:p>
      <text:p text:style-name="Standard"/>
      <text:p text:style-name="Standard"><text:soft-page-break/>Arigo ble vist til en trestol foran dommeren. Han hadde på seg en svart dress og slips. I varmen i rettssalen åpnet han kragen og løsnet på slipset. Han satt med foldede hender og ventet på at dommeren skulle snakke. Han var stille og dempet, en trist og svært ensom skikkelse, med skuldrene hengende i resignasjon. Da dommeren nådde benken, ble Arigos øyne igjen tåkete. Han så, rapporterte vennene hans, akkurat som han alltid gjorde på de tidspunktene Dr. Fritz angivelig gikk inn i ham, i en udefinerbar transetilstand som utslettet hans grove og joviale personlighet.</text:p>
      <text:p text:style-name="Standard"/>
      <text:p text:style-name="Standard">Men i stedet for å være kommanderende og germansk, var han passiv og usynlig.</text:p>
      <text:p text:style-name="Standard"/>
      <text:p text:style-name="Standard">Dommeren, med sin bærende stamme og urokkelige fremtoning, gjennomgikk kort saken. Tiltalte hadde innrømmet sin forseelse for retten. Vitnene, både fra forsvaret og aktoratet, hadde underbygget anklagene. Faktisk hadde det sterkeste vitnet for forsvaret, dr. Joao Ranulf de Melo, fremlagt det mest skadelige beviset mot tiltalte. Han hadde innrømmet å ha vært vitne til flere operasjoner.</text:p>
      <text:p text:style-name="Standard"/>
      <text:p text:style-name="Standard">Arigo ville fortsatt være skyldig, selv om han ikke var klar over hva han gjorde, selv om han var besatt av denne merkelige ånden. Ingenting i filosofi eller religion kan forsvare Arigo.</text:p>
      <text:p text:style-name="Standard"/>
      <text:p text:style-name="Standard">Juraen er ikke interessert i dette i det minste. Det eneste problemet er å anvende straffeloven, som er veldig spesifikk. Arigo har begått forbrytelser, og han er skyldig. Han er ikke utelukket fordi han er en mystiker eller et medium eller en idealist eller en veldedig person av god anseelse. I lovens øyne er Arigo en kriminell.</text:p>
      <text:p text:style-name="Standard"/>
      <text:p text:style-name="Standard">Rettetsalen var stille og stille. Arigo, fortsatt i transe, svarte ikke i det hele tatt. Han stirret tomt ut i luften, med sin store skikkelse sammenkrøpet i stolen. Hulkingen, som begynte med Arlete, spredte seg over hele galleriet. Dommeren banket for orden. Så sa han:</text:p>
      <text:p text:style-name="Standard"/>
      <text:p text:style-name="Standard">«Jeg dømmer deg herved til ett år og tre måneders fengsel, med virkning fra dags dato»</text:p>
      <text:p text:style-name="Standard">dag. Jeg ilegger deg videre en bot på fem tusen cruzeiros, pluss alle saksomkostninger, det samme som skal betales innen tre dager, innen 29. mars 1957.</text:p>
      <text:p text:style-name="Standard"/>
      <text:p text:style-name="Standard">Avgjørelsen var utrolig hard. Ingen hadde forventet noe lignende. Arlete brøt sammen og måtte føres ut av rommet. Noen av hulkingene andre steder brøt ut i åpen gråt. Dette ble forsterket av fiendtlig mumling blant mennene.</text:p>
      <text:p text:style-name="Standard"/>
      <text:p text:style-name="Standard">Arigo fortsatte i transen sin; han svarte ikke i det hele tatt.</text:p>
      <text:p text:style-name="Standard"/>
      <text:p text:style-name="Standard">Advokaten hans spratt opp og protesterte at vilkårene var utrolige, at han ba om en umiddelbar anke, at dommen måtte utsettes, og at boten og saksomkostninger var fullstendig urimelige. Arigo hadde en kone og familie å forsørge, og beløpet som ble ilagt utgjorde nesten hele 132 års inntekt for Arigo på personal- og velferdskontoret.</text:p>
      <text:p text:style-name="Standard"/>
      <text:p text:style-name="Standard">Med åpenbar motvilje sa dommeren at han ville gi utsettelse til 1. april. Uansett om det ble anket, måtte boten betales innen den datoen.</text:p>
      <text:p text:style-name="Standard"/>
      <text:p text:style-name="Standard">Figueiredo, rasende, møtte dommeren og sa: «Jeg husker en bønn jeg lærte da jeg studerte jus. Den sa:</text:p>
      <text:p text:style-name="Standard"/>
      <text:p text:style-name="Standard"><text:soft-page-break/>«Kjære nådens Gud, er dette en drøm, eller er det sannheten at så mange forferdelige ting kan skje foran Guds øyne?»</text:p>
      <text:p text:style-name="Standard"/>
      <text:p text:style-name="Standard">Dommeren snudde seg og forlot rommet. Figueiredo tok Arigo i armen og ledet ham ut av rettssalen. Blant tilskuerne, hvorav mange ikke hadde flyttet seg fra plassene sine, var det fortsatt lyden av gråt.</text:p>
      <text:p text:style-name="Standard"/>
      <text:p text:style-name="Standard">133</text:p>
      <text:p text:style-name="Standard"/>
      <text:p text:style-name="Standard">7</text:p>
      <text:p text:style-name="Standard"/>
      <text:p text:style-name="Standard">Det var to steder i landsbyen hvor nyhetene spredte seg raskest; frisørsalongen til Ferando do Santos og jernbanestasjonen. Men den dagen summet hvert gatehjørne, butikk og bar mens nyheten om Arigos dom feide gjennom Congonhas do Campo. Dommer Soares forble så diskret som mulig; han var folkets fiende. Stemningen i byen var som på et mytteriskip til sjøs. Selv de som mente at Arigo burde tøyles, reiste seg mot den fullstendige hardheten i avgjørelsen. Uenigheten i den katolske kirken steg til et høyt nivå. Det statlige legeforeningen var i splittelse.</text:p>
      <text:p text:style-name="Standard"/>
      <text:p text:style-name="Standard">Både kirken og legeforeningen hadde holdt seg i bakgrunnen under rettssaken. Dette lurte knapt noen.</text:p>
      <text:p text:style-name="Standard"/>
      <text:p text:style-name="Standard">De fleste visste at begge organisasjonene støttet påtalemyndigheten, om ikke grusomheten i dommen. Spiritistene i byen samlet seg umiddelbart bak Arigo. Med ny støtte fra uventet hold økte de den urimelige boten som retten hadde ilagt Arigo.</text:p>
      <text:p text:style-name="Standard"/>
      <text:p text:style-name="Standard">Arigo, rolig i sin fortvilelse, oppfordret sine medborgere til å holde hodet kaldt; han insisterte hardnakket på at retten måtte tilgis. Figueiredo og hans stabsadvokater skyndte seg raskt å anke, og gjentok argumentene sine, teknisk svake som de var. Advokat Figueiredo anket direkte til statens justisminister med en lidenskapelig bønn om å skåne Arigo fra total ruin.</text:p>
      <text:p text:style-name="Standard"/>
      <text:p text:style-name="Standard">Aktor kontret dette ved å erklære Arigo skyldig til tann og anklage ham for lave politiske motiver. Han var nådeløs i sine anklager, til det punktet hvor mange mistenkte en personlig vendetta.</text:p>
      <text:p text:style-name="Standard"/>
      <text:p text:style-name="Standard">Det tok to måneder før avgjørelsen kom fra lagmannsretten. Arigo og hans støttespillere ventet spent på resultatene. Da avgjørelsen kom, var den ikke god. Høyesterett opprettholdt domfellelsen, men slo fast at straffen var for streng under omstendighetene. Fengselsstraffen ble redusert fra femten måneder til åtte, og boten ble betydelig redusert. Viktigst av alt, 134</text:p>
      <text:p text:style-name="Standard"/>
      <text:p text:style-name="Standard">ville det være litt over ett års nåde før fengselsstraffen begynte, forutsatt at Arigo forble på prøve i rettens varetekt.</text:p>
      <text:p text:style-name="Standard"/>
      <text:p text:style-name="Standard">Til tross for pustevansker hang spøkelset om å havne i fengsel og forlate familien over Arigos hode. Varetaksvilkårene var nesten like begrensende som fengsel.</text:p>
      <text:p text:style-name="Standard"/>
      <text:p text:style-name="Standard">Han måtte umiddelbart slutte å behandle pasienter. Han kunne ikke bevege seg noe sted eller forlate byen uten dommerens tillatelse. Han hadde tidlig portforbud. Han kunne ikke gå inn på noe hotell, kafé eller restaurant, eller sitte ved noen utendørsbord på noen av disse stedene. Han kunne ikke rådføre seg med noen fremmed person utenbys i sitt eget eller noe annet hus.</text:p>
      <text:p text:style-name="Standard"/>
      <text:p text:style-name="Standard"><text:soft-page-break/>Han måtte få dommerens tillatelse til å delta på et spiritistmøte. Han måtte melde seg til dommeren ved slutten av hver måned. Han ble videre advart om at politiet ville holde øye med ham, uansett hvor han gikk og hva han gjorde. Han ble bokstavelig talt et løsøre for retten.</text:p>
      <text:p text:style-name="Standard"/>
      <text:p text:style-name="Standard">Arigo virket som en fortapt mann. Han gikk på jobben sin på pensjonskontoret, fortsatte med eiendomsmeglingsarbeidet sitt, stelte rosene sine, lekte med sine små sønner. Og han gikk fortsatt i messe med Arlete, men i motsetning til henne tok han ikke nattverd. Han ville ha til midten av august 1958 før han kunne bli sendt i fengsel, som enhver vanlig kriminell. Arlete prøvde sitt beste for å trøste ham, begynte igjen å sydde for å støtte inntekten deres, som forberedelse til den tiden da hun ville bli stående uten støtte.</text:p>
      <text:p text:style-name="Standard"/>
      <text:p text:style-name="Standard">Året gikk sakte. Men den påfølgende mai 1958 var det tydelig at li</text:p>
      <text:p text:style-name="Standard">De små oppsparingene de hadde satt til side fra Arletes syarbeid ville være fullstendig utilstrekkelige til å klare dem gjennom de lange månedene Arigo skulle tilbringe i fengsel.</text:p>
      <text:p text:style-name="Standard"/>
      <text:p text:style-name="Standard">Barna hadde nå økt til seks, alle gutter og under arbeidsfør alder, alle trengte mat, husly og utdanning.</text:p>
      <text:p text:style-name="Standard"/>
      <text:p text:style-name="Standard">I tillegg til bekymringene for hva som ville skje med familien hans, var Arigos trang til å hjelpe de syke nesten for mye for ham å bære. Hele byens hudfarge hadde forandret seg. Bussene fulle av pasienter dundret ikke lenger inn i de smale gatene fra Belo Horizonte, Rio, São Paulo eller det fjerne Argentina – den siste en hendelse som hadde blitt nesten en ukentlig rutine.</text:p>
      <text:p text:style-name="Standard"/>
      <text:p text:style-name="Standard">Arigo var sint over vilkårene som retten påla ham, men han hadde ingenting å si mot fiendene sine. Hodepinen hans kom tilbake igjen, slik den alltid hadde gjort når han prøvde å stoppe før. Mens han avsto operasjonene sine, begynte han gradvis å oppsøke de som oppsøkte ham for å få hjelp, og holdt dette så diskret som mulig. Politiet visste umiddelbart at han begynte å gjenoppta ikke-kirurgiske behandlinger, men de så en annen vei. Nesten alle var vennligsinnede mot ham. De var også klar over at han hadde liten frihet igjen, ettersom startdatoen for fengselsstraffen nærmet seg.</text:p>
      <text:p text:style-name="Standard"/>
      <text:p text:style-name="Standard">De to siste månedene før fengselsstraffen var de vanskeligste for Arigo og Arlete. Det var ingenting å se frem til annet enn fortvilelse.</text:p>
      <text:p text:style-name="Standard"/>
      <text:p text:style-name="Standard">I Rio hadde president Juscelino Kubitschek hendene fulle, med en mengde problemer. Kritikerne av byggingen av Brasília, i den avsidesliggende delstaten Goias, var høylytte i sin fordømmelse av den. Men den nye hovedstaden reiste seg allerede i glitrende majestet midt i ingenmannsland, omtrent 1000 kilometer fra Rio, São Paulo eller Salvador – de tre nærmeste storbysentrene. Det var et konsept for planlagt byutvikling som ikke hadde noen parallell noe sted i verden. Kubitschek visste det, frydet seg over det. Den slående moderne arkitekturen var dramatisk, betagende – og dyr. Fast bestemt på å få byen ferdig før hans femårige, uopphørlige periode var over, pøsset Kubitschek inn penger, svette og drømmer i den, til og med i den grad at han kunne frakte tunge byggematerialer med fly. Den nye byen spirte som en luftspeiling ut av det rødlige krattet i landets tomme sentrum. Det var en strålende besettelse for Kubitschek og arkitekten Oscar Niemeyer; for motstanderne deres var det en umulig belastning på økonomien.</text:p>
      <text:p text:style-name="Standard"/>
      <text:p text:style-name="Standard">Kubitschek hadde andre problemer og bekymringer: trusselen om et kupp fra militæret, et enestående program for økonomisk vekst og et nytt motorveisystem som skulle overgå alle fremskrittene som var gjort siden landets begynnelse. Med inflasjonen på herjinger, militæret <text:soft-page-break/>rastløst og fiendtlig, og statskassen som stønnet under de nye byrdene, hadde Kubitschek liten tid til å tenke på noe annet enn statens anliggender.</text:p>
      <text:p text:style-name="Standard"/>
      <text:p text:style-name="Standard">Men i mai 1958 fikk president Kubitschek vite at Arigo ventet på at fengselsstraffen skulle falle på hans nakke. Kubitschek mistet ikke tiden med å gå til aksjon. I løpet av få minutter ble en presidentbenådning sendt til myndighetene i Congonhas do Campo. Den slo fast at som president i republikken ga artikkel 87, nummer 19 i grunnloven ham makt til å benåde José Pedro de Freitas, mer kjent som Arigo, og at tiltalte umiddelbart skulle løslates fra fengselsstraffen ved presidentordre.</text:p>
      <text:p text:style-name="Standard"/>
      <text:p text:style-name="Standard">Den offisielle benådningen ble mottatt av den dystre aktor Alfonso Netto 22. mai 1958. Av grunner som aldri ble forklart, lå benådningen brakk på aktorkontoret, uten at det ble gjort noe med den. Den fortsatte å ligge der, etter hvert som tiden for fengslingen nærmet seg. Det var ikke før 29. juli at aktor Netto så det passende å gi nyheten om benådningen videre til dommer Soares. Det var ikke før 6. august at dommeren så det passende å gi nyheten videre til Arigo.</text:p>
      <text:p text:style-name="Standard"/>
      <text:p text:style-name="Standard">Med Damoklessverdet fjernet, var det stor glede i mesteparten av Congonhas do Campo. Jubelen var ikke begrenset til byen; Det spredte seg gjennom Brasil og inn i Argentina. Arigo, som hadde fortsatt å oppleve sine merkelige symptomer og hodepine siden han hadde stoppet eller redusert helbredelsesarbeidet til nesten ingenting, begynte å plukke opp trådene. Bussene begynte å rulle inn i byen igjen, og pasientene begynte å stille seg i kø ved senteret. Arigo, som aldri kunne avvise noen som kom til ham for hjelp, falt tilbake til rutinen. Innen en måned hadde pasientantallet returnert til et nesten normalt tall på over tre hundre om dagen.</text:p>
      <text:p text:style-name="Standard"/>
      <text:p text:style-name="Standard">Men med ett øye på politiet utførte ikke Arigo noen større operasjoner. Han var for det meste fornøyd med å tilby sine uortodokse resepter, velsigne pasientene sine og strengt råde dem til å gå med Gud. Det sies at han faktisk opererte til tider, men aldri åpenlyst slik han hadde gjort før. Han så ut til å anse som ikke-operasjoner: grå stær, abscesser, lipomer, hydrocele, hudkreft og andre der innvollene ikke var involvert. Disse gjorde han, sammen med sin ukonvensjonelle «øyekjertel».</text:p>
      <text:p text:style-name="Standard"/>
      <text:p text:style-name="Standard">«ckup», hvor han rørte ved kniven i hulrommet for å fjerne puss eller til og med en ondartet svulst.</text:p>
      <text:p text:style-name="Standard"/>
      <text:p text:style-name="Standard">Kubitschek, både som kirurg og president, sammen med et økende antall andre statsmenn, intellektuelle, vitenskapsmenn og leger, snakket åpent om at Arigo ikke var en politisak.</text:p>
      <text:p text:style-name="Standard"/>
      <text:p text:style-name="Standard">President Kubitschek kommenterte Arigo i senere år og sa: «Det var umulig for ham å være alene i Brasil.</text:p>
      <text:p text:style-name="Standard"/>
      <text:p text:style-name="Standard">Folket gikk dit han gikk. Hvis han hadde dratt til de villeste delene av Amazonas, ville de ha fulgt ham dit. Jeg forstår bare ikke hans styrke og hans ekstraordinære krefter. De viktigste menneskene i Brasil oppsøkte ham.»</text:p>
      <text:p text:style-name="Standard"/>
      <text:p text:style-name="Standard">Etter hvert som månedene gikk over i et år og mer, plaget Arigos tilbakevending til sitt gamle mønster ingen av de mer opplyste, bortsett fra at de ønsket kontroll og observasjon av Arigo. Men den ulmende harmen fra kirken og de medisinske selskapene brant fortsatt med en glød. Disse brannene hadde blitt avverget av Kubitscheks benådning og den offentlige begeistringen over Arigos løslatelse fra trusselen om fengsel.</text:p>
      <text:p text:style-name="Standard"/>
      <text:p text:style-name="Standard"><text:soft-page-break/>Men Juscelino Kubitscheks periode var over. Selv om han var en usedvanlig populær mann, kunne han ikke etterfølge seg selv i embetet. Hvis han kunne ha gjort det, sies det, ville han fortsatt vært president uten å holde en eneste valgkamptale. Han hadde fullført Brasília, et lyrisk og ekstravagant monument over hans mot og fantasi, og selv motstanderne hans kom til å anerkjenne byen som en nødvendig katalysator for den fulle utviklingen av Brasils indre.</text:p>
      <text:p text:style-name="Standard"/>
      <text:p text:style-name="Standard">Men han var ikke lenger president. Jânio Quadros ble feid inn i 1960, og feide seg selv ut igjen etter bare syv måneder i embetet, ved avgang. Visepresident Joao Goulart tok hans plass, og skulle vare til 1964, da et militærregime tok over. Arigos topplederstøtte var borte. Igjen gikk opposisjonen til aksjon. Igjen begynte pressehistoriene å strømme ut fra Congonhas do Campo med monoton regelmessighet. Igjen begynte Arigo å gli tilbake til å utføre noen større operasjoner.</text:p>
      <text:p text:style-name="Standard"/>
      <text:p text:style-name="Standard">138</text:p>
      <text:p text:style-name="Standard"/>
      <text:p text:style-name="Standard">Igjen kunne ikke historiene om suksessen deres holdes i sjakk.</text:p>
      <text:p text:style-name="Standard"/>
      <text:p text:style-name="Standard">Ikke minst av Arigos nye suksesser kom fra en hendelse med den spedbarnssønnen til sangeren Roberto Carlos.</text:p>
      <text:p text:style-name="Standard"/>
      <text:p text:style-name="Standard">Carlos var den brasilianske entertainerens skål, og konkurrerte med, om ikke overgikk, populariteten til Beatles i det landet.</text:p>
      <text:p text:style-name="Standard"/>
      <text:p text:style-name="Standard">Hvis det hadde blitt foretatt en popularitetsmåling i Brasil, er det sannsynlig at de tre første personene som ble navngitt ville ha vært Pelé, den verdenskjente fotballspilleren; Juscelino Kubitschek; og Roberto Carlos – med Arigo selv på en god fjerdeplass.</text:p>
      <text:p text:style-name="Standard"/>
      <text:p text:style-name="Standard">Den nye sønnen til Roberto Carlos ble født med en alvorlig fulminant glaukomtilstand, en intenst akutt form for betennelse med totalt tap av syn og lysoppfatning.</text:p>
      <text:p text:style-name="Standard"/>
      <text:p text:style-name="Standard">Roberto Carlos og kona hans hastet med babyen til spesialister i Europa, hvor barnets tilstand ble diagnostisert som uhelbredelig. Da han kom tilbake til Brasil, chartret Carlos et fly og fløy til Lafaiete, og tok en bil til Congonhas. Detaljene om operasjonen Arigo utførte har ikke blitt avslørt, men i løpet av få dager var spedbarnets syn gjenopprettet.</text:p>
      <text:p text:style-name="Standard"/>
      <text:p text:style-name="Standard">Carlos ble en nær venn av Arigo fra den tiden av, og hendelsen skapte større offentlig oppmerksomhet for Arigos nye aktivitet over hele landet.</text:p>
      <text:p text:style-name="Standard"/>
      <text:p text:style-name="Standard">Da Arigo ble spurt om hva han gjorde etter den nære kontakten med fengsel, forklarte han: «Jeg tror på kjærlighet og nestekjærlighet. Jeg kan ikke nekte noen som kommer til meg for å få hjelp.»</text:p>
      <text:p text:style-name="Standard"/>
      <text:p text:style-name="Standard">Bibelen forteller oss at når noen banker på, må vi åpne døren for ham.</text:p>
      <text:p text:style-name="Standard"/>
      <text:p text:style-name="Standard">Fortvilet og frustrert over forfølgelsen Arigo hadde møtt – og kan fortsette å møte – var assisterende ordfører i Congonhas do Campo, dr. Mauro Godoy. Han hadde studert både indremedisin og psykiatri ved Universitetet i Brasil i Rio, og fortsatte å praktisere begge spesialitetene. Han hadde hatt en mye bedre sjanse til å observere Arigo i aksjon enn alle de mange brasilianske legene som hadde undersøkt ham. Godoys kontor lå innen ropeavstand fra Arigos klinikk, og han stakk ofte innom i sitt forsøk på å finne en vitenskapelig rasjonalisering for det han så.</text:p>
      <text:p text:style-name="Standard"/>
      <text:p text:style-name="Standard"><text:soft-page-break/>Han kjente farene ved å trekke oppmerksomhet til Arigos nye aktiviteter etter rettssaken, men han var fast bestemt på å overtale, 139,</text:p>
      <text:p text:style-name="Standard"/>
      <text:p text:style-name="Standard">sine kolleger i det medisinske samfunn til å flytte fokuset fra forfølgelse til studier. Han hadde registrert sak etter sak om Arigos kirurgi – mange av dem om operasjoner som ble fullført på en førtiendedel eller en femtiendedel av tiden som kreves av konvensjonelle kirurgiske prosedyrer.</text:p>
      <text:p text:style-name="Standard"/>
      <text:p text:style-name="Standard">Som psykiater mente han at den moderne skolen kunne ha stor nytte av å studere primitive teknikker.</text:p>
      <text:p text:style-name="Standard"/>
      <text:p text:style-name="Standard">Selv om Arigo var alt annet enn en primitiv, og sto helt i en klasse for seg, hinsides enhver kjent disiplin, var Godoy overbevist om at bare en utvidet, godt finansiert studie muligens kunne bidra til å løse gåten. Han resonnerte at Arigo kunne gjøre liten eller ingen skade for offentligheten fordi de fleste av sakene hans hadde blitt gitt opp av leger.</text:p>
      <text:p text:style-name="Standard"/>
      <text:p text:style-name="Standard">Godoy hadde sakte, men sikkert begynt å akseptere Arigos arbeid. I starten,</text:p>
      <text:p text:style-name="Standard">Han tilskrev det en slags hypnose, men etter to år med nesten daglig observasjon og studier utelukket han dette fullstendig. Arigo selv gikk åpenbart inn i en transetilstand, men pasientene ble diagnostisert og operert nesten umiddelbart, uten øye- eller ordkontakt, uten noen antydning, uten forberedelse – psykologisk, kirurgisk eller annet.</text:p>
      <text:p text:style-name="Standard"/>
      <text:p text:style-name="Standard">Dr. Godoy var også fascinert av mannens personlighetsprofil. Han var klar over at når han var i nærheten av Arigo på arbeidsplassen sin, følte han en helt annen atmosfære i rommet. Det var ladet med uforklarlige følelser. Da kniven skar og blodet ikke rant ut, var det en scene som var umulig å tro. Det forenklede svaret var at det var et spørsmål om sinn fremfor materie – men hva betydde det? Og det fantes ingen måte å forklare hvorfor det, av de tusenvis av tilfellene av kirurgi Arigo hadde utført, ikke var ett tilfelle av sepsis – blodforgiftning. Dr. Godoy visste fra sin egen praksis at enhver feil i kirurgisk prosedyre uunngåelig førte til denne tilstanden.</text:p>
      <text:p text:style-name="Standard"/>
      <text:p text:style-name="Standard">Arigo var alt annet enn en enkel karakter. Hans personligheter på og utenfor scenen var vidt splittet. Likevel fantes det ingen konvensjonelle tegn på psykose, verken schizofreni eller paranoia. Han hadde kontroll over begge personlighetene, avhengig av hvilken han ble. Hans vanlige svakheter var mange og varierte. Men de avvek ikke målbart fra normen for akseptabel nevrose. Hans frykt for heiser og fly var ikke lammende eller ødeleggende for hans evne til å jobbe og elske. Familielivet hans var rimelig normalt når han hadde tid til det; hans hengivenhet til Arlete var like ekte som hennes til ham.</text:p>
      <text:p text:style-name="Standard"/>
      <text:p text:style-name="Standard">Hele syndromet rundt Dr. Fritz og hans påståtte åndekolleger var et stort uoverveielig syndrom. Det fantes få målestokker å måle det etter. Arigos personlighetsendring da han antok denne kappen av sin psyke var markert og ekte. Likevel, når han gjorde det, var personligheten hans jevn og konsistent – ​​og fullstendig rasjonell innenfor disse grensene. Konseptet med en gruppe diskarnerte ånder, alle med stor medisinsk dyktighet, alle med en evne til å hjelpe Arigo med sine spesialiserte ferdigheter, var selvfølgelig fullstendig uakseptabelt i lys av moderne vitenskap. For Kardec-spiritistene var dette imidlertid gammeldags. Til tider var Dr. Godoy fristet til å anta et øyeblikk, på foreløpig basis, at dette kunne være forklaringen. Men hvis denne antagelsen ble gjort, hvor kunne han gå videre derfra? Han var hjertelig enig i en uttalelse Dr. Pires nylig hadde kommet med: «I Arigos tilfelle er de rådende aspektene de objektive fenomenene. Det er mye lettere å lett stemple Arigo som paranoid enn å se seriøst på hva han gjør.»</text:p>
      <text:p text:style-name="Standard"/>
      <text:p text:style-name="Standard"><text:soft-page-break/>Disse spørsmålene tigget om svar. Men informasjonen Dr. Godoy samlet fra sine mindre interesserte kolleger ville ikke bidra til å svare på spørsmålene. Igjen rørte legeforeningens hovedkvarter i Belo Horizonte seg rastløst. Dr. Godoy begynte å betrakte situasjonen som et kappløp mellom mulig opplysning om et sjeldent, utrolig fenomen og de jerntunge kreftene i lukkede sinn.</text:p>
      <text:p text:style-name="Standard"/>
      <text:p text:style-name="Standard">Det nye fremstøtet fra legeforeningen lot ikke vente på seg. Den 29. august 1961, omtrent tre år etter at dommer Soares motvillig hadde varslet Arigo om president Kubitscheks offisielle benådning, satte Dr. Fernando Megre Yelloso seg ved skrivebordet sitt i Belo Horizonte for å diktere et brev til ministeren for offentlig sikkerhet i delstaten Minas Gerais.</text:p>
      <text:p text:style-name="Standard"/>
      <text:p text:style-name="Standard">Dr. Velloso var president for Conselho Regional de 141</text:p>
      <text:p text:style-name="Standard"/>
      <text:p text:style-name="Standard">Medicina i delstaten, tilsvarende et regionalt kontor for</text:p>
      <text:p text:style-name="Standard"/>
      <text:p text:style-name="Standard">American Medical Association. Han uttalte:</text:p>
      <text:p text:style-name="Standard"/>
      <text:p text:style-name="Standard">Senhor Secretario:</text:p>
      <text:p text:style-name="Standard"/>
      <text:p text:style-name="Standard">I tråd med mitt ansvar overfor legeforeningen, som jeg har æren av å lede, la meg gjøre Deres Eksellense oppmerksom på aktivitetene til den kjente borgeren José Arigo, relatert til utøvelsen av curandeirismo – hekseri.</text:p>
      <text:p text:style-name="Standard"/>
      <text:p text:style-name="Standard">Siden denne borgeren blir bredt og offentlig anklaget for slike praksiser som virkelig kan true og demoralisere allmennhetens rettigheter, ber jeg Deres Eksellense om å iverksette den nødvendige etterforskningen for å fastslå fakta i saken. Hvis det er sant, bør saken mot José Arigo gjenåpnes, og en ny prosess startes.</text:p>
      <text:p text:style-name="Standard"/>
      <text:p text:style-name="Standard">Jeg er sikker på at De umiddelbart vil vie Deres oppmerksomhet til denne saken. La meg uttrykke min største aktelse til Deres Eksellense.</text:p>
      <text:p text:style-name="Standard"/>
      <text:p text:style-name="Standard">Innen få dager begynte snokingen igjen. Politietterforskerne begynte å spre seg. Praten fra frisørsalongen og jernbanestasjonen hadde kommet foran dem. De var forventet. Detektivene fikk en kjølig respons fra nesten alle de avhørte. Den nye etterforskningen startet fra Lafaiete, tre mil unna, en tryggere avstand for myndighetene å være, i det minste. Etterforskerne hadde, som før, en forvirrende tid med å prøve å få kopier av resepter ut av apotekene i enten Congonhas do Campo eller Belo Horizonte. «Apotekeren informerte meg», skrev en detektiv,</text:p>
      <text:p text:style-name="Standard"/>
      <text:p text:style-name="Standard">«at resepten som en pasient av Arigo sa han ville gi oss, rett og slett ikke kunne være f</text:p>
      <text:p text:style-name="Standard">funnet hvor som helst, og må ha gått tapt. Hvis han fant den, ville han sendt den.</text:p>
      <text:p text:style-name="Standard"/>
      <text:p text:style-name="Standard">En annen hadde problemer med å få noen form for informasjon ut</text:p>
      <text:p text:style-name="Standard"/>
      <text:p text:style-name="Standard">fra apotekeren på torget i Congonhas. Apotekeren sverget på at han aldri hadde sett Arigos navn på noen resept (Arigo signerte dem selvfølgelig aldri). Han spurte aldri en kunde om dette. Han visste ingenting om Arigo, selv om han bare var en kvartal unna.</text:p>
      <text:p text:style-name="Standard"/>
      <text:p text:style-name="Standard">Nesten alle vitner som kunne ha tilbudt noe av</text:p>
      <text:p text:style-name="Standard"/>
      <text:p text:style-name="Standard"><text:soft-page-break/>viktighet, unngikk og unngikk spørsmålene. Men til slutt vant påtalemyndigheten utmattelseskrigen og var i stand til å samle rikelig med bevis for at Arigo hadde gjenopprettet sin praksis. «Vi la først merke til», skrev en feltdetektiv, «at alle forventet at vi skulle komme. Vi fant flere gode vitner, men de ville ikke snakke og nektet å gi oss noen hjelp. Men med våre forsiktige og ekspertteknikker brøt vi endelig ned motstanden. Vi konkluderer med at Arigo praktiserer akkurat nå, til tross for sine fornektelser. Resultatene våre vil tydelig vise at han driver med ulovlig medisin, selv om han en gang ble tiltalt og benådet. Hvis resultatene av etterforskningen ikke klarte å bevise saken, ville det ha vært et mirakel: folkemengdene samlet seg hver dag foran politiets øyne.</text:p>
      <text:p text:style-name="Standard"/>
      <text:p text:style-name="Standard">Påtalemyndigheten siktet nå hardt og direkte mot å bevise at Arigo praktiserte hekseri, ikke bare ulovlig medisin. Tidligere slått av avvisningen av president Kubitscheks benådning, var myndighetene fast bestemt på å få den mye større straffen som hekserianklagen ville gi. Alle nye vitneforklaringer som ble innhentet, var formet i denne retningen. Hvis et vitne sa at Arigo løftet hånden over hodet, var dette mer enn bare medisinutøvelse, dette var hekseri, enten det var ment å være det eller ikke. Hvis han leste Bibelen eller velsignet en pasient, skulle det tolkes som hekseri.</text:p>
      <text:p text:style-name="Standard"/>
      <text:p text:style-name="Standard">Utover dette aspektet var den andre tiltalen nesten en kopi av den første. Men det tok tid, og det juridiske maskineriet var tregt, spesielt med tanke på vitnenes motstand. Prosessen fortsatte gjennom hele 1961, 1962 og langt inn i 1963.</text:p>
      <text:p text:style-name="Standard"/>
      <text:p text:style-name="Standard">Etter hvert som de to hele årene gikk, fortsatte Arigo å praktisere nesten som om ingenting skjedde. Hans benektelser av at han praktiserte var basert på hans faste overbevisning om at det var Dr. Fritz, og ikke han, som utførte det medisinske arbeidet.</text:p>
      <text:p text:style-name="Standard"/>
      <text:p text:style-name="Standard">Dette var hans begrunnelse – dette, og hans tro på at han ikke kunne avvise de som trengte ham.</text:p>
      <text:p text:style-name="Standard"/>
      <text:p text:style-name="Standard">«De kan si at jeg tar feil», sa Arigo til reporter Reinaldo Comenale, «men jeg tar ikke feil i Guds øyne. Mange venner har kommet for å fortelle meg at de vil hjelpe meg. Jeg har en spesiell plass i hjertet mitt for dem. Men jeg ber fortsatt for mine fiender. Det er de som trenger mer bønn og mer kjærlighet. Hvis de vil at jeg skal i fengsel, kan de sette meg der. Hvis retten vil anklage meg for å ha hjulpet syke, og dømme meg for det, vil jeg gå når som helst.</text:p>
      <text:p text:style-name="Standard"/>
      <text:p text:style-name="Standard">Men jeg er sikker på at Gud vil gi meg frihet. Jeg er ikke ren, men jeg prøver å være det. Hvis jeg utfører veldedighet og hvis jeg blir anklaget for veldedighetsforbrytelsen, ja, de kan sende meg i fengsel, og jeg vil bli der.</text:p>
      <text:p text:style-name="Standard"/>
      <text:p text:style-name="Standard">I mellomtiden var ikke Arigos støttespillere inaktive. Over tre hundre av dem signerte en underskriftskampanje og presenterte den for den uforsonlige dommer Soares. Den sa at saksøkerne kom fra alle sosiale klasser, og ba dommeren om å tilgi og glemme. Det falt ikke i god jord, og rettsforfølgelsen fortsatte.</text:p>
      <text:p text:style-name="Standard"/>
      <text:p text:style-name="Standard">I august 1963 var den juridiske prosessen fortsatt i full gang, og Arigo praktiserte fortsatt, om enn noe dempet. Og det var da Dr. Henry Puharich og Henry Belk ankom Congonhas i sin mikrobuss, for å være blant de første nordamerikanerne som møtte fenomenet Arigo ansikt til ansikt.</text:p>
      <text:p text:style-name="Standard"/>
      <text:p text:style-name="Standard">Etter å ha returnert til USA var ikke Puharich og Belk inaktive på vegne av Arigo. I samtalene med de interesserte brasilianske legene før de forlot Rio, hadde de blitt advart om at Arigos evner var i overhengende fare, ikke bare på grunn av den forestående nye rettsforfølgelsen, men også på grunn av vitenskapens likegyldighet i å hjelpe ham med å oppdage kilden til hans merkelige krefter. De <text:soft-page-break/>sympatiske legene tryglet Puharich og Belk om å organisere en ekstern studie av amerikanske leger som ville styrke deres egen innsats i møte med den formelle motstanden fra de medisinske selskapene. Men det burde gjøres raskt.</text:p>
      <text:p text:style-name="Standard"/>
      <text:p text:style-name="Standard">Puharich var selv noe av en egenrådig person, og trosset ofte AMAs hellige prinsipper i sin villighet til å takle ukjente fenomener. Det han ikke kunne kritiseres for var hans vitenskapelige dyktighet. Han hadde bevist seg selv nok i den hardbarkede skolen med pragmatisk laboratorieforskning og avansert biomedisinsk instrumentering til å føle seg trygg og selvsikker på å gå ut i det ukjente farvannet som lå utenfor normen. Det Puharich skulle finne her påvirket livet hans i en slik grad at han senere var villig til å kaste seg ut i ytterligere utforskninger av det paranormale, noe noen av hans støttespillere ikke kunne følge med på. Dette kunne imidlertid</text:p>
      <text:p text:style-name="Standard"/>
      <text:p text:style-name="Standard">ikke avkrefte de massive bevisene som hopet seg opp angående Arigos arbeid.</text:p>
      <text:p text:style-name="Standard"/>
      <text:p text:style-name="Standard">Hverken Puharich eller Belk hadde noen interesse av å forfølge fantasi. Men i Arigos tilfelle, hvor sluttet virkeligheten og begynte det fantastiske? Dette var nøkkelspørsmålet, et som var både vanskelig å svare på og umulig å ignorere. Hvis det ble ignorert, ville hele etiologien, eller rotårsaken, bli hengende. Likevel ville ethvert forsøk på å svare på det med Arigos egne teorier om Dr. Fritz og hans medsammensvorne føre til at hele etterforskningen gikk opp i en sky av hån.</text:p>
      <text:p text:style-name="Standard"/>
      <text:p text:style-name="Standard">Problemet kokte ned til å bevise det åpenbare. En kniv kan være smertefull selv når man skjærer bort en henge eller vorte, for ikke å snakke om å skrape et blott øyeeplet eller grave øyeeplet ut av hulen hos en fullstendig bevisst, ubedøvet pasient. Likevel var det ingen tvil om at Arigo gjorde dette daglig – sammen med mye mer komplisert kirurgi.</text:p>
      <text:p text:style-name="Standard"/>
      <text:p text:style-name="Standard">Puharich visste at han måtte presentere funnene sine så overbevisende som mulig, ellers kunne anbefalingene hans for den dyre og møysommelige forskningen bli ledd av av hans kolleger. Andre- eller tredjehåndsrapportering fra Puharich om noe så forbløffende som Arigo var ikke den ideelle metoden for vitenskapelig presentasjon. Vitenskapsmannen må være forberedt på å utfordre, og utfordre hardt, noe som selvfølgelig er sunt.</text:p>
      <text:p text:style-name="Standard"/>
      <text:p text:style-name="Standard">Puharich hadde allerede utfordret Arigo med sin egen lipomoperasjon. På overflaten ville dette være rimelig godt bevis, om ikke bevis, på verdighet av videre studier av Arigo. Det samme var filmene. Men disse ville fortsatt ikke være nok for de strenge kravene til publisering i vitenskapelige tidsskrifter, som krever, i tillegg til omfattende fotnotehenvisninger til tidligere praksis og observasjoner, en pragmatisk referanseramme som en teori kunne bygges og aksepteres på. Det hadde tatt århundrer før akupunktur i det hele tatt ble ansett som verdig vitenskapelig studie. Arigos praksis gikk så langt utover akupunktur at den nesten svevde ut av syne.</text:p>
      <text:p text:style-name="Standard"/>
      <text:p text:style-name="Standard">Arigo håndterte rå angst, desperasjon og håpløshet. Smerte og sykdom er den grunnleggende virkeligheten for de som lider av det. Her fantes slike mennesker – bokstavelig talt hundrevis av dem hver dag – som kjente til og levde med denne intenst forferdelige virkeligheten. De hadde ikke noe annet valg.</text:p>
      <text:p text:style-name="Standard"/>
      <text:p text:style-name="Standard"/>
      <text:p text:style-name="Standard">De aller fleste som foretok pilegrimsreisen til Arigo, kom ikke til ham av nysgjerrighet, religiøs tro eller fetisjisme. De kom fordi de bokstavelig talt, praktisk talt, objektivt sett, var fullstendig håpløse. Moderne medisin hadde gitt dem opp; i noen tilfeller de beste spesialistene i verden. Hvor ellers kunne de henvende seg?</text:p>
      <text:p text:style-name="Standard"><text:soft-page-break/></text:p>
      <text:p text:style-name="Standard"/>
      <text:p text:style-name="Standard">Selv om Arigo ba kort med pasientene sine hver dag og stadig ba dem «gå med Gud», var det ingenting av det troshelgende aspektet eller mystikken som fulgte med aktiviteten i Lourdes. I de fleste henseender var behandlingen hans like overfladisk og klinisk som en fastlege på et akuttmottak.</text:p>
      <text:p text:style-name="Standard"/>
      <text:p text:style-name="Standard"/>
      <text:p text:style-name="Standard">I sin desperasjon lot mange seg ikke akseptere dødsdommen som legene deres blankt hadde spådd for dem. Innenfor deres omfang hadde legene rett.</text:p>
      <text:p text:style-name="Standard"/>
      <text:p text:style-name="Standard"/>
      <text:p text:style-name="Standard">Det fantes ingen annen objektiv vei for dem.</text:p>
      <text:p text:style-name="Standard"/>
      <text:p text:style-name="Standard"/>
      <text:p text:style-name="Standard">Arigo ga håp i møte med tilsynelatende mangel på det. De kom til Congonhas do Campo. Det overveldende flertallet av dem ble mirakuløst helbredet. En liten prosentandel ble det ikke, og Arigo nølte ikke med å fortelle dem at han ikke kunne gjøre noe for dem. Nesten alle mente det var verdt risikoen.</text:p>
      <text:p text:style-name="Standard"/>
      <text:p text:style-name="Standard">Det var en stor tragedie at lovens ubønnhørlige krefter ble samlet mot denne enkle og uforklarlige mannen, og dermed truet med å utestenge enhver organisert studie av arbeidet hans. Snublesteinen var presedensen som kunne settes ved å la Arigo slippe ustraffet. Uten disiplinerte standarder kunne enhver bedrager ikle seg godhet og anta å gjøre det Arigo gjorde. Han ville selvfølgelig ikke leve lenge. Det første stikk av en lommekniv i øyeeplet til en lidende pasient av en bedrager ville, i løpet av få minutter, bringe ham brått til politiet og domstolene. Hvis Arigo hadde forårsaket smerte eller skade, ville han selvfølgelig ha vært konkurs på like kort tid.</text:p>
      <text:p text:style-name="Standard"/>
      <text:p text:style-name="Standard">Arigos lommekniv eller skrellekniv «øyeundersøkelse»</text:p>
      <text:p text:style-name="Standard"/>
      <text:p text:style-name="Standard">forvirret Dr. Puharich nesten mer enn noe annet da han kom tilbake til USA. Arigo gjorde dette ofte, 146,</text:p>
      <text:p text:style-name="Standard"/>
      <text:p text:style-name="Standard">selv når øyet så helt normalt ut. Det var noe man aldri hadde sett i konvensjonell medisin, fullstendig bisart.</text:p>
      <text:p text:style-name="Standard"/>
      <text:p text:style-name="Standard">Han skrapte ofte ut en pussklump bak øyeeplet, selv når det ikke så ut til å være noen tilstand som ville rettferdiggjøre at det var bak øyet. Puharich mistenkte at Arigo utførte denne manøveren i øyet, ved å røre bladet så grovt i øyehulen, for å dramatisere at han kunne gjøre ting for pasienten langt utover det normale, og dermed bygge opp selvtilliten til både pasienten som ble behandlet og de som så på og ventet på sin tur.</text:p>
      <text:p text:style-name="Standard"/>
      <text:p text:style-name="Standard">Som en del av sitt eksperimentelle arbeid innen kardiologi jobbet Puharich ofte med Dr. Luis Cortes, en forsker ved kirurgisk avdeling ved New York University.</text:p>
      <text:p text:style-name="Standard"/>
      <text:p text:style-name="Standard">York University School of Medicine. Før han utarbeidet sin første rapport om Arigo for Essentia Research Associates, hadde Puharich vist Cortes filmene fra Arigos operasjoner og gitt ham litt bakgrunnsinformasjon. Cortes var fascinert av det kirurgiske arbeidet som ble skildret i filmen. Som kirurg selv kunne han rett og slett ikke tro at en kniv kunne føres inn i øyet til en bevisst person uten <text:soft-page-break/>å bokstavelig talt spenne ham fast og praktisk talt voldta øyet. Det var et angrep på pasientens nerver som absolutt ikke kunne gjøres.</text:p>
      <text:p text:style-name="Standard"/>
      <text:p text:style-name="Standard">Både han og Puharich bestemte seg for å foreta en foreløpig sjekk av dette med noen av laboratorierottene de brukte i sin kardiologiske forskning. De hadde begge lang erfaring med å håndtere forsøksdyr under de vanskeligste forhold, og kunne nøyaktig forutsi hvilken frykt eller refleksreaksjoner dyret ville ha under nesten alle forhold. I et normalt mønster, hvis de prøvde den samme teknikken som Arigo hadde brukt med øyeprobene sine, ville rotten bruke hver muskel i kroppen for å unngå angrepet fra knivbladet i øyet.</text:p>
      <text:p text:style-name="Standard"/>
      <text:p text:style-name="Standard">Med omhu holdt Cortes en rotte fast mens Puharich prøvde å stikke en liten kniv inn under lokket og opp mot bihulene. De fant ut at det var bokstavelig talt umulig å gjøre på en bevisst, ubedøvet rotte med mindre hodet ble holdt i et skrustikkelignende grep. Og da var det praktisk talt umulig å holde rotten stille for å utføre noen manøvrering overhodet, for ikke å snakke om å røre bladet inne i øyelokket. Selv i en bedøvet rotte var det umulig å etterligne de grove, primitive stupene som Arigo utførte uten å skade øyevevet alvorlig. Uansett hva Arigo gjorde, var det utenfor noen av legenes ansvarsområde.</text:p>
      <text:p text:style-name="Standard"/>
      <text:p text:style-name="Standard">Men Puharich og Cortes sto overfor enda en utfordring. En ung laboratorieassistent som hadde sett filmene, insisterte på at hun ville melde seg frivillig til å la enten Cortes eller Puharich forsøke å gjenta eksperimentet på et av sine egne øyne. Ingen av legene ville akseptere utfordringen.</text:p>
      <text:p text:style-name="Standard"/>
      <text:p text:style-name="Standard">Men hun fortsatte å insistere og sa at hvis de noen gang skulle komme til bunns i dette mysteriet, måtte de ta noen sjanser. Puharich hadde tatt sjansen med lipomoperasjonen. Hun var villig til å ta sitt, fordi hun var fullstendig oppslukt av det Arigo gjorde, og overbevist om at det måtte løses.</text:p>
      <text:p text:style-name="Standard"/>
      <text:p text:style-name="Standard">Siden Cortes var praktiserende kirurg, var han i det minste sikker på at han kunne prøve eksperimentet uten skade, ved å være ekstremt forsiktig. Men jenta måtte love å gi ham et signal i det aller første øyeblikket av smerte eller ubehag. Hun lovet at hun skulle gjøre det.</text:p>
      <text:p text:style-name="Standard"/>
      <text:p text:style-name="Standard">Cortes valgte en liten, glatt bordkniv og unngikk iris og hornhinne i øyet, og begynte forsiktig å skyve kniven under lokket. Hun forble stoisk og stille, men bare i en brøkdel av et øyeblikk. Hans første, langsomme oppadgående bevegelse ga et raskt tegn fra jenta om at smerten var blitt uutholdelig. Kniven var bare en brøkdel av en tomme under lokket. Han fjernet den like forsiktig som han hadde satt den inn, og ingen skade var skjedd. Kniven hadde gått mindre enn en tidel av avstanden Arigos blad penetrerte, og Cortes hadde ikke gjort noen sideveis eller sirkulær bevegelse. Opplevelsen overbeviste alle tre om at de hadde å gjøre med et ekstraordinært tilfelle i Arigo som ville være en enorm utfordring for vitenskapen.</text:p>
      <text:p text:style-name="Standard"/>
      <text:p text:style-name="Standard">Ved gjennomgang av Dr. Puharichs foreløpige rapport, samt den separate rapporten som ble levert inn av Henry Belk, var interessen for en fullskala forskningsekspedisjon for å studere Arigo stor blant medlemmene av Essentia Research-gruppen. Siden de kom fra forskjellige disipliner og varierte organisasjoner, fra Stanford University på vestkysten til Massachusetts General Hospital på østkysten, var det mange logistiske og tidsplanmessige problemer.</text:p>
      <text:p text:style-name="Standard"/>
      <text:p text:style-name="Standard">Alle var enige om at ytterligere forberedende undersøkelser måtte gjøres for å unngå forvirring og sløsing med tid da en full kommisjon på et halvt dusin medlemmer dro på turen. Det ville være en betydelig mengde forberedende lesing og studier som måtte gjøres om emnene parapsykologi, brasilianske skikker og det portugisiske språket.</text:p>
      <text:p text:style-name="Standard"><text:soft-page-break/></text:p>
      <text:p text:style-name="Standard">Puharich gikk med på å foreta en ny tur til Congonhas for en detaljert gjennomførbarhetsundersøkelse, og for å prøve å samle statistikk som kunne brukes til å forme en godt planlagt teaminnsats.</text:p>
      <text:p text:style-name="Standard"/>
      <text:p text:style-name="Standard">Akkurat da han kunne komme seg bort fra sitt eget forskningsarbeid, nå lidende av midlertidig forsømmelse, var et annet problem. Men med den rettslige handlingen mot Arigo som truet forskningsekspedisjonens potensielle suksess, var hastighet avgjørende. Ordningene var tungvinte, avstandene mellom medlemmene store, og behovet for finansiering av største nødvendighet. Flere stiftelser ble kontaktet, en langsom og vanskelig jobb. Kappløpet for å avdekke mysteriet med Arigo fortsatte.</text:p>
      <text:p text:style-name="Standard"/>
      <text:p text:style-name="Standard">I Brasil var rettssakene fortsatt fastlåst i forsinkelser. Rettsforfølgelsen som skulle føre til en ny rettssak hadde begynt i september 1961, etter oppfordring fra det medisinske selskapet i Minas Gerais. Da Belk og Puharich hadde dratt</text:p>
      <text:p text:style-name="Standard"/>
      <text:p text:style-name="Standard">I Congonhas do Campo i august 1963, var den juridiske forberedelsen til rettssaken fortsatt i ferd med å svikte, hovedsakelig på grunn av treghet, vitnenes motstand og vanskeligheten med å dokumentere nye bevis til tross for at Arigo fortsatte arbeidet sitt rett foran politiet. De som nøt godt av det var de siste som ønsket å hjelpe aktor.</text:p>
      <text:p text:style-name="Standard"/>
      <text:p text:style-name="Standard">Nyheten i august 1963 om Arigos operasjon på Dr. Puharich, som hadde blitt spredt over forsiden av nesten alle aviser i Brasil, ga en ny drivkraft til den trege påtalemyndigheten. Det var igjen en suksesshistorie som ville være skadelig for Arigo. Og det var en sviende irettesettelse for dommer Soares og aktor at den nasjonalt berømte operasjonen hadde skjedd rett foran politietterforskerne.</text:p>
      <text:p text:style-name="Standard"/>
      <text:p text:style-name="Standard">Selv om saken hadde ligget ganske i dvale på det tidspunktet, ble det gjort noe med saken innen uker etter at aktor leste overskriftene om Puharich. Arigo ble kalt frem for ham. En nederlandsk romersk-katolsk prest ved navn Anselmo Meindres hadde også sett overskriftene, sammen med lederne i det medisinske selskap. Alle var rasende over denne åpenbare operasjonen på den amerikanske legens svulst.</text:p>
      <text:p text:style-name="Standard"/>
      <text:p text:style-name="Standard">En ny dommer, Marcio de Barros, med tilsynelatende samme dystre gemytt som dommer Soares, hadde slått seg sammen og håndtert det nye avhøret av Arigo. Aktor var nå Marcelo da Paula, en annen som så ut til å være av samme type.</text:p>
      <text:p text:style-name="Standard"/>
      <text:p text:style-name="Standard">Arigo gjentok at han ikke bar noen ondskap mot de som hadde vitnet mot ham. Han innrømmet åpent at han hadde operert den amerikanske legen. Han bekreftet også den andre landsdekkende overskriften om at han hadde reddet synet til Roberto Carlos' spedbarnssønn. Siden Arigo hevdet at disse ble utført etter inngripen fra Dr. Fritz, og siden han ikke hadde noen bevisst hukommelse på tidspunktet for utførelsen, følte ikke Arigo at de var imot loven. Hvis retten mente at de var forbrytelser, var det opp til retten. Hans samvittighet var ren.</text:p>
      <text:p text:style-name="Standard"/>
      <text:p text:style-name="Standard">En så intetsigende innrømmelse var selvfølgelig eksplosivt irriterende for retten. Forsvaret med å legge skylden på en tysk lege som døde i 1918 var sannsynligvis et av de mest latterlige i rettsvitenskapens historie, men verken dommeren eller aktor så noe humor i det. De følte fortsatt den sviende ydmykelsen av å i realiteten ha blitt gjort til narr av i pressen.</text:p>
      <text:p text:style-name="Standard"/>
      <text:p text:style-name="Standard"/>
      <text:p text:style-name="Standard"><text:soft-page-break/>Dvelingen fortsatte gjennom resten av 1963 og gjennom mesteparten av 1964. Arigo fortsatte å praktisere under reglene i sin egen filosofi, og dempet operasjonene, men fortsatte likevel å utføre dem. I midten av oktober 1964 mente retten at den hadde nok bevis til å dømme Arigo for hekseri, med strengere straffer, enn den enklere anklagen om ulovlig medisinutøvelse.</text:p>
      <text:p text:style-name="Standard"/>
      <text:p text:style-name="Standard"/>
      <text:p text:style-name="Standard">Aktor da Paula trakk alle stopp i sin oppsummering av anklagene. Han argumenterte for at Arigo var en kritisk fare for samfunnet. Han var skyldig i å praktisere hekseri og svart magi med all entusiasmen fra candomblé-ritualene i en macumba-lysning. Arigo var, for å si det rett ut, en kriminell. Det spilte ingen rolle om han lyktes med kurene sine, eller om han gagnet noen som kom til ham. Det var videre irrelevant at ingen av de hundretusenvis av pasientene Arigo hadde behandlet hadde blitt skadet, eller at han aldri tok imot penger eller gaver. En forbrytelse var en forbrytelse. Av en eller annen grunn ble aktor rørt av bevisene om at dusinvis av kvinner fra overklassen kom for å se Arigo med slør over ansiktene for å skjule identiteten sin. Aktor så i dette et høyst uhyggelig tegn. Og for å oppsummere, Arigo innrømmet selv at han begikk denne forbrytelsen mot folket.</text:p>
      <text:p text:style-name="Standard"/>
      <text:p text:style-name="Standard"/>
      <text:p text:style-name="Standard">Den andre rettssaken var egentlig en skuespill for begge sider, da de anstrengte seg for å gjennomføre saken på et juridisk realistisk nivå, selv om fenomenet faktisk var uklassifiserbart, uforsvarlig og uangripelig, alt på samme tid.</text:p>
      <text:p text:style-name="Standard"/>
      <text:p text:style-name="Standard"/>
      <text:p text:style-name="Standard">Hverken aktoratet eller forsvaret visste hvordan de skulle håndtere det, og det ville heller ingen andre. Dommer Barros klarte ikke å fatte overtonene og undertonene, så ingen av paradoksene og subtilitetene. Den 20. november 1964 dømte han Arigo til seksten måneders fengsel for hekseri, med umiddelbar virkning.</text:p>
      <text:p text:style-name="Standard"/>
      <text:p text:style-name="Standard">Arigo fikk lov til å dra hjem fra tinghuset i Lafaiete med Arlete for å si farvel til sønnene sine. Han prøvde ikke å forklare dem hva som skjedde, fordi han ikke visste hvordan han skulle forklare det. Hans egne følelser fortalte ham at han prøvde å gjøre det rette, slik han så det. Hvordan kunne han forklare det til guttene sine i møte med den lange fengselsstraffen? Arigo elsket barn – alle barn. Han var kjent for sin store kjærlighet til sine egne gutter.</text:p>
      <text:p text:style-name="Standard"/>
      <text:p text:style-name="Standard">Den kvelden holdt han hver og en i armene sine, lovet dem at han snart ville se dem igjen, trøstet dem fordi de følte, med den fantastiske intuisjonen selv de yngste barna har, at en tragisk hendelse var i luften.</text:p>
      <text:p text:style-name="Standard"/>
      <text:p text:style-name="Standard">Arlete holdt tilbake tårene, for barnas skyld. De ba før middagen, og spiste</text:p>
      <text:p text:style-name="Standard"/>
      <text:p text:style-name="Standard">i stillhet. Arigo la guttene i sengen og ba Herrens bønn sammen med dem.</text:p>
      <text:p text:style-name="Standard"/>
      <text:p text:style-name="Standard">151</text:p>
      <text:p text:style-name="Standard"/>
      <text:p text:style-name="Standard">Så gikk han ned trappen, der Arlete ventet på ham. Hun gråt ikke, men øynene hennes var fuktige. De snakket ikke med hverandre. Arigo senket pannen ned i hånden, og begge ventet i stillhet på at politibilen skulle komme.</text:p>
      <text:p text:style-name="Standard"/>
      <text:p text:style-name="Standard">152</text:p>
      <text:p text:style-name="Standard"><text:soft-page-break/></text:p>
      <text:p text:style-name="Standard">8</text:p>
      <text:p text:style-name="Standard"/>
      <text:p text:style-name="Standard">Arigo og Arlete var knapt klar over folkemengden som hadde samlet seg utenfor huset deres den kvelden. Det var stille og ryddig – så stille at det virket nesten illevarslende. Bare mumlingen av dempede bønner blant folkemengden på flere hundre signaliserte til Arigo at de var der. Han gikk bort til vinduet og så ut. Da de så ham, jublet folkemengden. Det var fortsatt ingen tegn til en politibil.</text:p>
      <text:p text:style-name="Standard"/>
      <text:p text:style-name="Standard">På den lokale politistasjonen var det bestyrtelse. Ingen av mennene i styrken ville ta Arigo med til fengselet i Lafaiete. Heller ikke politimesteren ville gi ordren.</text:p>
      <text:p text:style-name="Standard"/>
      <text:p text:style-name="Standard">Heller ikke statspolitiet i Minas Gerais ville kjøre opp gjennom folkemengden. Både lokale og statlige tjenestemenn prøvde å finne et svar. Faktisk ville ingen ha Arigo i fengsel, bortsett fra myndighetene som hadde beordret det. Tiden gikk utover kvelden.</text:p>
      <text:p text:style-name="Standard"/>
      <text:p text:style-name="Standard">Arigo begynte å bli utålmodig. Til slutt krysset han rommet og omfavnet Arlete, før han gikk ut hoveddøren.</text:p>
      <text:p text:style-name="Standard"/>
      <text:p text:style-name="Standard">Et enormt jubelrop steg opp fra folkemengden. Han ba dem om å holde seg stille og ordentlige, og be. Så satte han seg inn i jeepen sin, kjørte sakte gjennom den travle gaten og kjørte til politistasjonen. Politimesteren fortalte ham beskjedent om dilemmaet de sto overfor. Arigo svarte at det ikke var noe problem. Han ville kjøre til fengselet i Lafaiete selv. Sjefen var enig i at det, i lys av den store folkemengden, kunne være en god idé.</text:p>
      <text:p text:style-name="Standard"/>
      <text:p text:style-name="Standard">På veien til Lafaiete ble Arigos jeep fulgt av en karavane av velvillige. Bak campingvognen fulgte en enslig politibil, forsiktig og usikkert, passasjerene halvt redde for mengden. Det var et merkelig syn, det lange dragesporet av et broget utvalg av biler og lastebiler, klemt mellom Arigos jeep i spissen og politibilen bak.</text:p>
      <text:p text:style-name="Standard"/>
      <text:p text:style-name="Standard">Nærmest en karnevalsstemning rådet, da bilene i paraden begynte å tute. Kakofonien ble øredøvende, men politiet var maktesløse.</text:p>
      <text:p text:style-name="Standard"/>
      <text:p text:style-name="Standard">Ved fengselet ble Arigo møtt av fangevokteren, nesten som om han var en besøkende dignitær. Politiet presset seg opp fra baksiden av campingvognen for å levere de nødvendige offisielle papirene til fangevokteren. Men i forvirringen hadde papirene blitt etterlatt i Congonhas. Mengden brøt ut i latter da politibilen kjørte tilbake for å hente dokumentene. Arigo lo med dem.</text:p>
      <text:p text:style-name="Standard"/>
      <text:p text:style-name="Standard">Fangevokteren insisterte på at det ville være bedre for Arigo å sone sin straff på det lokale hotellet, i politiets varetekt.</text:p>
      <text:p text:style-name="Standard"/>
      <text:p text:style-name="Standard">Arigo ville ikke høre på det. Hvis han ble dømt til fengsel, ville han dra dit. Fengselsbetjenten holdt på å trygle ham om å ombestemme seg, men Arigo nektet fortsatt.</text:p>
      <text:p text:style-name="Standard"/>
      <text:p text:style-name="Standard">Det var et fuktig, stygt og smuldrende fengselshus. Noen av cellene åpnet rett ut mot en muggen smug som gikk langs bygningen. Arigo fikk tildelt en av disse. Fengselsbetjenten tok en stor, gammel messingnøkkel og åpnet den knirkende jerngitterdøren. Mengden presset seg inn i smuget, helt til det ikke så ut til å være plass til å puste. Noen begynte å be Herrens bønn. Resten fulgte etter. Fengselsbetjenten og vakten bøyde hodene og sluttet seg til dem. Da det var ferdig, snakket Arigo. <text:soft-page-break/>Han sa til forsamlingen at de ikke skulle føle bitterhet mot verken fengselsbetjentene eller politiet. De gjorde bare det arbeidet de var tildelt. Han lovet at han snart ville bli løslatt, fordi advokatene hans umiddelbart anket. Sakte spredte mengden seg og kjørte tilbake til Congonhas do Campo. Fengselsbetjenten, nesten på nippet til å gråte, fortalte Arigo hvor motbydelig en jobb dette var for ham å utføre.</text:p>
      <text:p text:style-name="Standard"/>
      <text:p text:style-name="Standard">Nattfengselsbetjenten sa det samme. Arigo velsignet dem begge, og de dro. Arigo la seg ned på den grove trekøya og ba igjen.</text:p>
      <text:p text:style-name="Standard"/>
      <text:p text:style-name="Standard">Arigos sak hadde tiltrukket seg oppmerksomheten til noen av de beste advokatene i Brasil. Dr. Jair Leonardo Lopes tok ledelsen i å bringe anken til de høyere domstolene. Han hadde brukt mye tid på å gjennomgå saken, analysere Arigo og studere parapsykologi. I et intervju dagen etter Arigos fengsling fortalte han journalister: «Arigo har aldri skadet noen. Han har en sann gave som ikke er avhengig av juridisk autorisasjon for å kurere merkelige plager hos de rike og de fattige. Han kurerer ofte folk leger har gitt opp på.</text:p>
      <text:p text:style-name="Standard"/>
      <text:p text:style-name="Standard">«Arigo har ekstrasensorisk persepsjon. Han er klarsynt og har andre eksepsjonelle evner vi verken kan definere eller forstå.</text:p>
      <text:p text:style-name="Standard"/>
      <text:p text:style-name="Standard">«Han stiller diagnoser ved klarsyn. Han «ser» de berørte organene i pasientens kropp. Gjennom telepati vet han hva andre leger foreskriver for sykdommen, eller han vet hva som har virket i lignende tilfeller.» «Han har foreskrevet medisiner til noen pasienter som for lengst har gått ut av bruk, og han har også foreskrevet medisiner som var så nye at de ennå ikke hadde kommet til Brasil.</text:p>
      <text:p text:style-name="Standard"/>
      <text:p text:style-name="Standard">«Bare klarsyn og</text:p>
      <text:p text:style-name="Standard">andre udefinerte krefter kan forklare disse tingene.</text:p>
      <text:p text:style-name="Standard"/>
      <text:p text:style-name="Standard">Arigo hadde forsøkt å forklare sine egne krefter til journalister tidligere, da han sa: «Når en sak er enkel, kan jeg diagnostisere og foreskrive uten å gå i transe, siden Dr. Fritz veileder meg. Men for komplekse saker må jeg gå i transe og kontakte Dr. Fritz direkte.»</text:p>
      <text:p text:style-name="Standard"/>
      <text:p text:style-name="Standard">Da Dr. Lopes begynte å presse på for appellen, vrimlet Arigos celledør i den lille smuget ved siden av fengselet av journalister dagen etter. Arigo sa at han var glad for å være i fengsel på en måte, fordi han sårt trengte hvile. Han ville kunne se over fortiden og fremtiden sin. Han sa at han fortsatt ba for fiendene sine, og han håpet journalistene også ville gjøre det.</text:p>
      <text:p text:style-name="Standard"/>
      <text:p text:style-name="Standard">Så sa han noe merkelig: «Kanskje det å bli sendt i fengsel er en gave fra Gud. Du vet at jeg kjører veldig fort på veien. Det er noe jeg gjør uten å tenke på det. Hvis jeg ikke var i fengsel nå, ville jeg kjørt langs veien, og jeg ville blitt drept.»</text:p>
      <text:p text:style-name="Standard"/>
      <text:p text:style-name="Standard">Bemerkningen var forvirrende og ble vanligvis oversett i pressen. For reporteren som kjente Arigo best og hadde studert ham mest, Gabriel Khater, hadde kommentaren noe illevarslende over seg. Arigo, følte han, kom ikke med slike uttalelser uten god grunn. Han inkluderte det i historien sin, men glemte det så.</text:p>
      <text:p text:style-name="Standard"/>
      <text:p text:style-name="Standard">Advokat Lopes var fast bestemt på å bringe saken til den føderale høyesterett, om nødvendig. Anken, merket 155</text:p>
      <text:p text:style-name="Standard"/>
      <text:p text:style-name="Standard"><text:soft-page-break/>nr. 2334, gikk alt annet enn raskt. Bortsett fra å påberope seg at det ikke fantes et eneste bevis for at Arigo noen gang hadde skadet noen, og at han var noe annet enn en curandeiro.</text:p>
      <text:p text:style-name="Standard"/>
      <text:p text:style-name="Standard">Advokat Lopes trakk seg fra å begjære en habeas corpus-kjennelse, med den begrunnelse at Arigo hadde blitt stilt for retten to ganger for samme forbrytelse. Men denne prosessen var byrdefull og involvert, og måtte gå gjennom forskjellige dommerpaneler som ville vurdere sakens fordeler og ulemper i det uendelige før de traff en avgjørelse.</text:p>
      <text:p text:style-name="Standard"/>
      <text:p text:style-name="Standard">Ikke minst skadelig for Arigo var det aggressive angrepet fra aktor Marcelo da Paula. Selv om noen sa at de merket en myknelse i holdningen hans overfor Arigo utenfor rettssalen, klarte ikke skrivelsen han sendte inn mot anken å vise det. Han kjempet mot selv den midlertidige og foreløpige løslatelsen som habeas corpus-kjennelsen ville medføre.</text:p>
      <text:p text:style-name="Standard"/>
      <text:p text:style-name="Standard">Han gikk hardt til ankedomstolen med en gjennomgang av saken, og understreket at Arigo ikke engang prøvde å forsvare seg.</text:p>
      <text:p text:style-name="Standard"/>
      <text:p text:style-name="Standard">Han var ubønnhørlig i sin fordømmelse.</text:p>
      <text:p text:style-name="Standard"/>
      <text:p text:style-name="Standard">Men Arigo vansmektet ikke akkurat i fengselet. Handlingen startet nesten så snart han ankom. De andre fangene, som lenge var misfornøyde med de forferdelige forholdene i fengselet, benyttet seg av Arigos tilstedeværelse, med tilhørende publisitet, for å iscenesette et åpent opprør. De begynte å brenne alt de så av tre. De krevde mindre arbeid og mer mat. De terroriserte vaktene med kniver som var blitt smuglet inn, og holdt dem som gisler. Til slutt brøt vaktene seg løs og løp fra fengselet, og etterlot Arigo alene med de opprørske fangene.</text:p>
      <text:p text:style-name="Standard"/>
      <text:p text:style-name="Standard">Han mistet ikke tiden med å dempe opptøyene. Med sin mest kommanderende stemme fortalte han dem at de ikke bare måtte slutte med det de holdt på med, men også rydde opp i all skaden de hadde gjort. Han sa at hvis maten var god nok for ham, så var den god nok for dem, og at de burde nok slå seg til ro, angre sine synder og starte et nytt liv for seg selv. Han konfronterte hovedmennene direkte med kravene.</text:p>
      <text:p text:style-name="Standard"/>
      <text:p text:style-name="Standard">Merkelig nok ga de etter. Neste dag var det meste av ruinene ryddet, vaktene hadde kommet tilbake, og trelast og materialer var levert slik at fangene kunne gjenoppbygge det de hadde skadet.</text:p>
      <text:p text:style-name="Standard"/>
      <text:p text:style-name="Standard">156</text:p>
      <text:p text:style-name="Standard"/>
      <text:p text:style-name="Standard">Men Arigo gikk lenger enn det. Han ba fangevokteren om maling og begynte å male de skitne veggene selv. Det tok ikke lang tid før de andre fangene ble med. Bygningene begynte å få et nytt liv.</text:p>
      <text:p text:style-name="Standard"/>
      <text:p text:style-name="Standard">I takknemlighet tilbød fangevokteren Arigo full frihet til å forlate fengselet når han ønsket. Han lot faktisk nøkkelen stå i cellen sin. Arigo brukte den i sjeldne tilfeller, men bare for å besøke de syke utenfor fengselet, mens fangevokteren og vaktene så en annen vei. De gjorde alt de kunne for å være snille mot ham. Han utnyttet dette på én måte: Han begynte å behandle fangene i fengselet. Da ryktet om dette spredte seg, begynte folkemengder å stille seg opp igjen utenfor den stengte porten hans i det lille smuget. Han utførte til og med mindre operasjoner. Plutselig begynte fengselet i Lafaiete å bli til et nytt Congonhas. Det virket umulig å hindre folk i å strømme inn i byen. Politiet og fengselsbetjenten visste det; de gjorde ingenting for å stoppe det.</text:p>
      <text:p text:style-name="Standard"/>
      <text:p text:style-name="Standard"><text:soft-page-break/></text:p>
      <text:p text:style-name="Standard">Jorge Rizzini, som forgjeves hadde forsøkt å støtte Arigo under rettssaken – alt han sa om Arigos medisinske suksess bidro bare til å besegle hans undergang – kom for å se Arigo. Han tok filmer av folkemengdene mens de gikk forbi cellen i det lille smuget. Rizzini fant Arigo alene i cellen da han ankom, mens han leste Bibelen. Han så bra ut og fortsatte å insistere på at dette var hvilen han trengte. Han forsvarte igjen menneskene som hadde dømt ham, og ba Rizzini om ikke å fordømme dem i sine pressemeldinger.</text:p>
      <text:p text:style-name="Standard"/>
      <text:p text:style-name="Standard"/>
      <text:p text:style-name="Standard">H. V. Walter, den britiske konsulen, tok seg av fra Belo Horizonte.</text:p>
      <text:p text:style-name="Standard">til fengselet, hvor han fant Arigo hvilende på køyesengen sin. Han kom med to ostesmørbrød. Arigo spiste den ene glupsk og ga den andre til en fange på den andre siden av gangen. Arigo festet konsulens visittkort på veggen i cellen sin og omtalte ham som «herr ambassadør». Han var svært stolt av sin diplomatiske gjest, som han introduserte for sine medfanger.</text:p>
      <text:p text:style-name="Standard"/>
      <text:p text:style-name="Standard"/>
      <text:p text:style-name="Standard">Esko Murto, finskfødt reporter-fotograf for Manchete magazine, den brasilianske ekvivalenten til Life, kom for å lage en bildehistorie om Arigos vansmak i fengselet.</text:p>
      <text:p text:style-name="Standard"/>
      <text:p text:style-name="Standard"/>
      <text:p text:style-name="Standard">I stedet fant han Arigo i cellen sin mens han utførte en grå stær-operasjon på en gammel mann som var nesten helt blind.</text:p>
      <text:p text:style-name="Standard"/>
      <text:p text:style-name="Standard"/>
      <text:p text:style-name="Standard">Han fotograferte operasjonen i en rask serie stillbilder på sin 157</text:p>
      <text:p text:style-name="Standard"/>
      <text:p text:style-name="Standard"/>
      <text:p text:style-name="Standard">Leica, men Arigo ba ham stille om ikke å trykke dem på grunn av den forestående anken. Murto gikk med på å ikke gjøre det, og kom senere for å besøke Arigo flere ganger utelukkende på grunnlag av vennskap. Som så mange reportere som intervjuet Arigo, ble han mer interessert i mannen enn i historien. Arigo fortalte Murto at han prøvde å aldri operere når det var journalister til stede.</text:p>
      <text:p text:style-name="Standard"/>
      <text:p text:style-name="Standard">Den 11. desember 1964, ikke lenge etter at han hadde blitt fengslet, fikk Arigo en av sine mest uvanlige besøkende. Det var en eldre katolsk prest, Francisco Alves Correa, som hadde blitt ordinert tilbake i 1913. Han hadde kommet til Lafaiete fra Belo Horizonte og ankom tidlig på kvelden. Han hevdet at Arigo hadde fjernet grå stæren sin, og dermed reddet ham fra nesten total blindhet, men Arigo husket det ikke.</text:p>
      <text:p text:style-name="Standard"/>
      <text:p text:style-name="Standard">«Hvis jeg gjorde det», sa Arigo, «er det ikke jeg som gjorde det, men Jesus».</text:p>
      <text:p text:style-name="Standard"/>
      <text:p text:style-name="Standard">Presten fortsatte med å forklare at han alltid hadde hånet Arigo, men at hans egen lege var forbløffet over resultatene etter behandlingen. Legen hadde spurt hvor operasjonen ble utført. «Jeg forklarte», sa presten, «at den ble utført i Brasília. Han ville ikke ha akseptert sannheten hvis jeg hadde fortalt den til ham».</text:p>
      <text:p text:style-name="Standard"/>
      <text:p text:style-name="Standard">Så la han til: «Det er derfor jeg kom hit for å takke deg.» Jeg håper Gud vil gi deg styrken til å bære denne prøvelsen. Du vil dra herfra for å utføre enda større ting. Vær sterk, for lidelse er en del av evolusjonens lov.»</text:p>
      <text:p text:style-name="Standard"><text:soft-page-break/></text:p>
      <text:p text:style-name="Standard">Arigo forble sterk, men ukene i fengsel hadde nå blitt til måneder, og det hadde fortsatt ikke blitt gjort noen fremskritt med å få engang den midlertidige habeas corpus-fritakelsen. Han lengtet etter å være hjemme med familien sin igjen. Separasjonen fra Arlete og guttene hans var svært smertefull. Han lengtet etter å ta vare på rosene i tantens hage. Bare det faktum at fangevokteren og politiet tillot ham å behandle de syke, holdt ham ved forstanden. Faktisk plukket fangevokteren ham ofte opp i fengselsjeepen for å besøke mange av de syke og urolige i Lafaiete, og førte ham tilbake til cellen etterpå.</text:p>
      <text:p text:style-name="Standard"/>
      <text:p text:style-name="Standard">Etter hvert som appellen trakk ut, ble tålmodigheten til Arigos støttespillere tynn. Presset økte i mange spiritistsentre over hele Minas Gerais inntil til slutt flere hundre mennesker, om ikke tusen eller flere, bokstavelig talt prøvde å storme fengselet og fjerne ham fysisk fra det. De var ikke klar over at Arigo kunne ha dratt når han ville.</text:p>
      <text:p text:style-name="Standard"/>
      <text:p text:style-name="Standard">Politiet hadde ingen kontroll over demonstrantene, men Arigo stilnet dem og fortalte dem at han var sikker på at rettsprosessen snart ville rette opp situasjonen. Folkemengden dro motvillig.</text:p>
      <text:p text:style-name="Standard"/>
      <text:p text:style-name="Standard">Det var andre kraftige protester. En kvinne skrev til en avis i Rio at med mindre anken ble avgjort i Arigos favør og han ble løslatt fra fengselet, ville hun ta sitt eget liv. Det Arigos brennende forkjempere ikke innså var at selv om han ble midlertidig løslatt under habeas corpus, ville det ikke være noen reell sikkerhet for at han ville forbli fri. Den juridiske gjennomgangen under brasiliansk lov ville foregå i to langtrukne faser: avgjørelsen om å løslate ham, om i det hele tatt; og avgjørelsen om han skulle dømmes på nytt hvis han ble løslatt.</text:p>
      <text:p text:style-name="Standard"/>
      <text:p text:style-name="Standard">Ironien og tragedien ville være om han ble løslatt og deretter sendt tilbake til fengselet igjen. Dette var en klar mulighet, spesielt med den typen smalspektret tenkning som dommere som Soares og Barros hadde. Det var mange slike i kulissene.</text:p>
      <text:p text:style-name="Standard"/>
      <text:p text:style-name="Standard">Nyheten om Arigos vanskelige situasjon hadde spredt seg sakte til USA. Belk og Puharich, som begge jobbet med langsiktige planer for å organisere forskningsekspedisjonen, hørte ikke om at Arigo ble fengslet før han hadde vært der i flere måneder. Belk skrev umiddelbart til den brasilianske konsulen i New York og tilbød seg å betale alle utgifter for å fly Arigo til USA, hvor en studie ville bli gjort.</text:p>
      <text:p text:style-name="Standard"/>
      <text:p text:style-name="Standard">Hans forespørsel ble selvfølgelig avslått.</text:p>
      <text:p text:style-name="Standard"/>
      <text:p text:style-name="Standard">Dr. Puharich og hans medarbeidere, som var fast bestemt på å bevare muligheten for å studere et av de mest overbevisende medisinske fenomenene som hittil er opplevd, var bekymret. Gruppen sendte sin advokat til Brasil for å dobbeltsjekke Arigos tilgjengelighet for forskning under de nye forholdene. Sidney Krystal, advokaten, syntes utsiktene var dystre. Arigo fortalte ham at enhver oppmerksomhet fra amerikanske leger på dette tidspunktet kunne forverre situasjonen og skape kraftige protester fra det brasilianske legeforeningens side. Arigo følte seg imidlertid fortsatt trygg på at han ville bli løslatt. Tusenvis av brev</text:p>
      <text:p text:style-name="Standard"/>
      <text:p text:style-name="Standard">og telegrammer ble sendt på hans vegne til president Castelo Branco, mange av dem fra fremtredende myndighetspersoner. Hvis han ble løslatt, forsikret Arigo den amerikanske advokaten, ville han mer enn samarbeide i forskningen.</text:p>
      <text:p text:style-name="Standard"/>
      <text:p text:style-name="Standard"><text:soft-page-break/>Puharich satte seg ned og skrev et langt brev til regionens høyesterettsjustitiarius, som inkluderte Congonhas do Campo og Lafaiete. Dommer Filippe Immesi hadde nettopp gått inn i saken, og ville være den viktigste faktoren i å bestemme Arigos endelige skjebne. I skarp kontrast til dommerne i den lavere retten var Immesi en intelligent mann med bredt perspektiv og betydelig varme. Puharich skrev til ham: 14. mars 1965</text:p>
      <text:p text:style-name="Standard"/>
      <text:p text:style-name="Standard">Deres ærede:</text:p>
      <text:p text:style-name="Standard"/>
      <text:p text:style-name="Standard">Jeg tar meg friheten til å rette en appell til deg på vegne av José de Freitas, mer populært kjent som Arigo. La meg presentere meg selv. Jeg er en amerikansk lege og en mangeårig student av parapsykologiske fenomener. I mitt eget land er jeg like kjent for min forkjemper for ekte synske, som for å avsløre sjarlataner og svindlere. Med disse kvalifikasjonene henvender jeg meg nå på vegne av Arigo.</text:p>
      <text:p text:style-name="Standard"/>
      <text:p text:style-name="Standard">I løpet av august 1963 brukte jeg flere uker på å studere Arigos helbredende arbeid. Jeg observerte hundrevis av pasienter som ble behandlet av ham, og intervjuet omtrent hundre av disse pasientene.</text:p>
      <text:p text:style-name="Standard"/>
      <text:p text:style-name="Standard">For det første kunne jeg ikke finne noen tilfeller der han skadet noen enkeltperson. Jeg brukte også litt tid på å reise rundt i Brasil for å prøve å finne tilfeller der han hadde vært en fiasko, eller kunne bli anklaget for feilbehandling. Jeg kunne ikke finne noen slike tilfeller. Jeg var også vitne til mange positive resultater av behandlingen hans, både med medisiner og kirurgi. Det er vel unødvendig å si at jeg var mest imponert over den terapeutiske fordelen Arigo ga til menneskene han behandlet. Jeg var også imponert over det faktum at Arigo ikke tar betalt for behandling fra noen pasienter, og han vil heller ikke akseptere noen form for tips eller bidrag fra noen han behandler.</text:p>
      <text:p text:style-name="Standard"/>
      <text:p text:style-name="Standard">For å overbevise meg selv om at Arigos behandling var ekt, fikk jeg ham til å operere en svulst på min høyre underarm. Jeg kan bekrefte at hans snitt i kjøttet mitt var smertefritt, at han fjernet svulsten dyktig på fem sekunder, og at til tross for at han ikke brukte antiseptiske midler eller antibiotika, grodde såret mitt uten tegn til puss eller infeksjon. Denne operasjonen ble rapportert i brasiliansk presse og vist på film på brasiliansk fjernsyn. Min personlige erfaring med Arigo, og mine observasjoner av mange pasienter, overbeviser meg om at Arigos helbredende inngrep ikke bare er trygt, men også viser positive terapeutiske fordeler.</text:p>
      <text:p text:style-name="Standard"/>
      <text:p text:style-name="Standard">Brasil burde være stolt av at de har en ekstraordinær mann som Arigo i arbeid blant sitt folk. Jeg føler at arbeidet hans er så uvanlig at det fortjener intensiv vitenskapelig studie i årene som kommer. Jeg skal gjøre alt i min makt for å bringe Arigo til forskernes oppmerksomhet. Jeg ber Deres ære om å vurdere saken hans med medfølelse og rettferdighet i menneskehetens interesse.</text:p>
      <text:p text:style-name="Standard"/>
      <text:p text:style-name="Standard">Med vennlig hilsen,</text:p>
      <text:p text:style-name="Standard"/>
      <text:p text:style-name="Standard">Henry K. Puharich M.D.</text:p>
      <text:p text:style-name="Standard"/>
      <text:p text:style-name="Standard">Dommer Felippe Immesi var imponert over at en nordamerikansk lege ville ta seg tid til å skrive på Arigos vegne, og spesielt at han hadde risikert en operasjon på sin egen kropp. Men han visste lite om Arigo bortsett fra det han hadde lest i avisene, og enda mindre om den juridiske sakens intriger på dette tidspunktet. Som nykommer var han fascinert av prosessens uvanlige og finesser.</text:p>
      <text:p text:style-name="Standard"/>
      <text:p text:style-name="Standard">Men det tok ikke lang tid før han innså at Arigo satt på tynn is når det gjaldt loven.</text:p>
      <text:p text:style-name="Standard"/>
      <text:p text:style-name="Standard"><text:soft-page-break/>Et panel på fem dommere vurderte allerede spørsmålet om Arigo skulle løslates midlertidig fra fengselet, mens dommer Immesi studerte saken for å avgjøre om han skulle få ny dom. Fra sine forundersøkelser visste Immesi at han sto overfor en smertefull og kompleks avgjørelse. Den 24. juni 1965, syv hele måneder etter at Arigo hadde kommet inn i fengselet i Lafaiete, var panelet med fem dommere enige om at dommerne i Congonhas hadde rett i å erklære Arigo skyldig, men bestemte at han skulle løslates midlertidig mens dommer Immesi utførte sin omfattende granskning.</text:p>
      <text:p text:style-name="Standard"/>
      <text:p text:style-name="Standard">Nyheten om hans midlertidige løslatelse kom nesten som et antiklimaks for Arigo. Det var ikke en anledning til å juble, 161</text:p>
      <text:p text:style-name="Standard"/>
      <text:p text:style-name="Standard">fordi øksen kunne falle når som helst i nær fremtid. Det var ingen forsikring, ingen trygghet, i en usikker løslatelse som lot denne muligheten stå vidåpen. Pusten ville selvfølgelig være velkommen. Han ville kunne være hjemme med Arlete og barna, og puste inn den aromatiske luften fra rosehagen sin på tantens gård. Utover det ville spenningen være nesten like smertefull som den mulige virkeligheten av å returnere til den kvelende fengselscellen.</text:p>
      <text:p text:style-name="Standard"/>
      <text:p text:style-name="Standard">Hans første dager hjemme var stille, men både han og Arlete visste at roen ikke kunne vare. Som president Kubitschek hadde sagt, kunne Arigo aldri være alene i Brasil, selv om han dro til Amazonas-jungelen. Overbevist om at han gjorde det rette, returnerte Arigo til Åndesenteret, hvor folkemengdene samlet seg igjen, akkurat som de alltid hadde gjort. Alle visste det; det var ingen hemmelighet. Politiet ignorerte ham mens han jobbet med den nye pasientgruppen.</text:p>
      <text:p text:style-name="Standard"/>
      <text:p text:style-name="Standard">; retten konsentrerte seg om å prøve å komme frem til en endelig avgjørelse som ville avgjøre saken én gang for alle.</text:p>
      <text:p text:style-name="Standard"/>
      <text:p text:style-name="Standard">Det tok ikke lang tid før dommer Immesi innså at han satt på toppen av en sak han gruet seg til å ta en avgjørelse i. Jo mer han lærte om Arigo, desto mer innså han at han hadde å gjøre med noe utenfor normal rettspraksis. Hans lesning av fakta overbeviste ham om at dette ikke var en politisak. Men loven var klar.</text:p>
      <text:p text:style-name="Standard"/>
      <text:p text:style-name="Standard">Arigo tok feil. Som en dommer som var sverget på å opprettholde loven, måtte han fordømme Arigo, uavhengig av sine egne følelser, som hadde svingt vidt til sympati for Arigo og hans familie. Arigo dukket opp fra sidene i de juridiske protokollene og rettsprotokollene – hundrevis av sider i tykke, innbundne eksemplarer – som et varmt og veldedig menneske, en trist og forvirret mann, forvirret av sine merkelige krefter, og bevisst ute av stand til å takle dem og menneskene som oppsøkte ham.</text:p>
      <text:p text:style-name="Standard"/>
      <text:p text:style-name="Standard">Da han først kom til saken, hadde dommer Immesi ingen tro på de spredte rapportene om Arigo han hadde lest i avisene. Som en god katolikk kunne han rett og slett ikke forstå historiene som kom ut av Congonhas do Campo. Etter hvert som han kom mer og mer inn i saken, innså han at han måtte observere Arigo på nært hold. Som alle andre visste dommeren at Arigo var tilbake i sitt medisinske arbeid kort tid etter at han fikk utsettelse fra fengselet.</text:p>
      <text:p text:style-name="Standard"/>
      <text:p text:style-name="Standard">Arigo prøvde aldri å snike seg inn i arbeidet sitt med de syke. Bortsett fra operasjonene, gjorde han det åpent. Og selv med sitt kirurgiske arbeid var han aldri så taus. Han forklarte ofte at han ikke fortsatte arbeidet sitt i opposisjon til myndighetene; han gjorde det fordi han ikke hadde noe annet valg. Uansett hvilken praksis han drev med nå, i mellomtiden mellom oppholdet i fengsel og den endelige avgjørelsen fra dommer Immesi, ville det gjøre liten forskjell. Bevisene var allerede inne. Videre praksis, til og med kirurgi, ville rett og slett være mer av det samme.</text:p>
      <text:p text:style-name="Standard"><text:soft-page-break/></text:p>
      <text:p text:style-name="Standard">Arigo visste at de to mennene som kom inn på klinikken den dagen var autoriteter fra loven. Han visste ikke nøyaktig hvem de var, men han inviterte dem til å komme frem og observere mens han gikk på jobb. Hvis de skulle være der, burde de i det minste ha en sjanse til å se at han kunne fremkalle helbredelse uten å skade pasienten.</text:p>
      <text:p text:style-name="Standard"/>
      <text:p text:style-name="Standard"/>
      <text:p text:style-name="Standard">En av mennene var dommer Immesi. Den andre var en distriktsadvokat fra en annen del av regionen som ikke var involvert i Arigos sak. En av de første pasientene som nådde Arigos bord var en kvinne som var nesten blind på begge øynene på grunn av grå stær, en hyppig tilstand som Arigo sto overfor på grunn av sin anerkjente ekspertise innen oftalmologi. Han ba dommeren stå ved siden av og holde pasientens hode. Dommeren følte seg kvalm og ærefrykt, men han gjorde det.</text:p>
      <text:p text:style-name="Standard"/>
      <text:p text:style-name="Standard"/>
      <text:p text:style-name="Standard">«Jeg så ham plukke opp noe som så ut som en neglesaks», beskrev dommer Immesi scenen senere. «Han tørket dem av på sportsskjorten sin og brukte ikke noe desinfeksjonsmiddel av noe slag. Så så jeg ham klippe rett inn i hornhinnen i pasientens øye.» Hun bleknet ikke, selv om hun var helt bevisst. Grå stæren var borte i løpet av sekunder. Statsadvokaten og jeg var målløse, forbløffet. Så ba Arigo en slags bønn mens han holdt en bomullsbit i hånden. Noen få dråper av en væske dukket plutselig opp på bomullen, og han tørket kvinnens øye med den. Vi så dette på nært hold. Hun ble kurert.</text:p>
      <text:p text:style-name="Standard"/>
      <text:p text:style-name="Standard">Etter operasjonen smilte Arigo til dommeren. «Det er ikke jeg som gjør dette, forstår du. Det er Dr. Fritz.»</text:p>
      <text:p text:style-name="Standard"/>
      <text:p text:style-name="Standard">Dommeren og statsadvokaten fra Belo Horizonte 163 returnerte til Arigos klinikk flere ganger. «Jeg dro dit for å overbevise meg selv om at det jeg så var sant,» sa dommer Immesi. «Jeg har store problemer med å tro på noe slikt. Til tross for hans bisarre forklaring av Dr. Fritz, var Arigo en tøff, hard realist, som han kombinerte med en paradoksal følsomhet. Ut fra det jeg lærte av å studere saken, var han langt fra å være en helgen, og til tider utrolig grov.» For alle som var oppvokst i en puritansk tradisjon, var dette vanskelig å rettferdiggjøre hos en mann med spesielle krefter, slik Arigo gjorde. Jeg så ham behandle to hundre mennesker på under to timer. Han brukte sekunder på å foreskrive, og diagnosene kom umiddelbare, uten å stille spørsmål. Jeg måtte sjekke alt dette personlig. Jeg måtte studere denne mannen som jeg måtte avgjøre skjebnen til.</text:p>
      <text:p text:style-name="Standard"/>
      <text:p text:style-name="Standard">Resultatene av hans nøye observasjoner over en periode fikk dommer Immesi til å innse at saken rett og slett ikke kunne bedømmes i konvensjonelle termer. Han gjorde det til et poeng å unngå at hans personlige følelser dominerte hans rolle som dommer, selv om han innrømmet for seg selv at dette var vanskelig å gjøre. Hvis det var innenfor hans makt, ville han ha beordret Arigo til å gjennomgå en intensiv vitenskapelig studie ved et universitet, fordi han nå var overbevist om at Arigo kanskje var århundrets underverk. Men dette skrittet var ikke innenfor hans område under brasiliansk lov. Han måtte finne andre måter.</text:p>
      <text:p text:style-name="Standard"/>
      <text:p text:style-name="Standard">Dommer Immesi gransket vitneforklaringene dag og natt, i håp om at han kunne kombinere teknisk rettferdighet med</text:p>
      <text:p text:style-name="Standard"/>
      <text:p text:style-name="Standard">rettferdighet av høyere orden. Han la særlig vekt på de medisinske vitneforklaringene til legene som, med før-og-etter-dokumentasjon, bekreftet helbredelser som Arigo hadde oppnådd til tross for illevarslende prognoser fra et konvensjonelt medisinsk synspunkt. Dommeren tok hensyn til <text:soft-page-break/>fremskrittene som parapsykologien hadde gjort, uansett hvor vaklende disse skrittene var, til tross for nylig anerkjennelse fra American Association for the Advancement of Science. Han analyserte den katolske kirkes holdning og bemerket at parapsykologi var i ferd med å bli akseptabelt for kirkens prinsipper. Han studerte verkene til Padre Oscar Gonsalez Quededo, en prest som ble ansett som blant de beste parapsykologene i Latin-Amerika. Padre hadde åpent uttalt at Arigo hadde den 164. høyeste rangen blant alle healere på kontinentet. Han gjennomgikk den tolerante og interesserte holdningen til William James, Gardner Murphy (fra Menninger Foundation i Kansas) og andre til det uutforskede potensialet i det menneskelige sinnet på det paranormale området.</text:p>
      <text:p text:style-name="Standard"/>
      <text:p text:style-name="Standard">Hans tankegang kokte ned til dette: Arigo gjorde en jobb han ikke hadde rett til å gjøre. Han praktiserte medisin, og han var ikke lege. Men samtidig var han definitivt ikke en kriminell, slik den harde anklagen om hekseri antydet. Arigos forbrytelse, hvis det var ordet for det, var ikke mot offentligheten, men mot strukturen i juridisk medisin. Offentligheten hadde ikke blitt skadet. Det hadde ikke vært noen vitner til å vitne om det, selv ikke blant de hundretusenvis som Arigo hadde behandlet. Det var heller ingen blant hans mest intense motstandere som hevdet at han hadde skadet noen. Offentligheten hadde ikke engang blitt lurt; ingen kunne vitne om at Arigo hadde tatt en krone.</text:p>
      <text:p text:style-name="Standard"/>
      <text:p text:style-name="Standard"/>
      <text:p text:style-name="Standard">Det var ingen tvil om at han måtte fordømme Arigo, sende ham tilbake i fengsel, uansett hvor mye han hatet å gjøre det. Hvis dommer Immesi ikke fordømte ham, ville han være en juridisk kjetter, en posisjon som ingen ansvarlig dommer hadde råd til å inneha.</text:p>
      <text:p text:style-name="Standard"/>
      <text:p text:style-name="Standard"/>
      <text:p text:style-name="Standard">Loven var brutalt kortfattet, streng og spesifikk. Dommer Immesi måtte følge den, uavhengig av sine tilbøyeligheter. Likevel, som den første dommeren som hadde gjort omfattende feltforskning på Arigo (dommer Barros skal ha lest vitneforklaringen på én dag og deretter tatt sin avgjørelse), følte Immesi at Arigo var uskyldig i videst mulig forstand.</text:p>
      <text:p text:style-name="Standard"/>
      <text:p text:style-name="Standard">Som et resultat av dette gikk dommer Immesi gjennom det han kalte</text:p>
      <text:p text:style-name="Standard"/>
      <text:p text:style-name="Standard">«prosedyremessig gymnastikk» for å prøve å komme frem til det mest rettferdige svaret på et ubesvart problem. Siden det ikke var noe annet valg enn å dømme Arigo igjen, søkte dommeren måter å redusere straffen og gjøre den så mild som mulig. Det første man måtte vurdere var statsadvokatens anklage om curandeirisme.</text:p>
      <text:p text:style-name="Standard"/>
      <text:p text:style-name="Standard">Immesi var overbevist om at dette var urettferdig i lys av både Arigos karakter og praksis. Arigo brukte aldri noe ritual overhodet, praktiserte aldri noe av det mumbo-jumbo av primitive ritualer, ba bare enkle bønner av den konvensjonelle kristne kategorien, og disse sa han halvveis for seg selv. Dommerens korte, men intensive studie av Arigo i arbeid hadde påvirket ham sterkt. «Det ga meg et annet syn på livet», sa han. «Svært subtilt syntes det å bekrefte selve essensen av den kristne troen – troen på livet etter døden.»</text:p>
      <text:p text:style-name="Standard"/>
      <text:p text:style-name="Standard">Hvis Dr. Fritz' eksistens – enten den var virkelig eller illusorisk – ble postulert som roten til Arigos objektive og verifiserbare mirakler, følte jeg at det ikke var i konflikt med det kristne idealet. Faktisk støttet det det. Arigo arbeidet ikke mot den kristne etikken.»</text:p>
      <text:p text:style-name="Standard"/>
      <text:p text:style-name="Standard">Dommer Immesi husket å ha sett Arigo utføre en øyeoperasjon der han presset øyet synlig ut av øyehulen med kjøkkenknivens hevarm. Medisinsk sett var dette umulig uten smerte. Hvordan kunne <text:soft-page-break/>Arigo gjøre dette? Han husket en annen operasjon der han sto rett ved siden av pasienten. Snittet begynte å blø kraftig.</text:p>
      <text:p text:style-name="Standard"/>
      <text:p text:style-name="Standard">Arigo la fingeren direkte på såret og sa: «Jesus vil ikke at dette skal blø.» Blødningen stoppet. Det var så utrolig at dommeren og distriktsadvokaten måtte bekrefte det med hverandre.</text:p>
      <text:p text:style-name="Standard"/>
      <text:p text:style-name="Standard">Immesi søkte i arkivene over brasiliansk lov om emnet hekseri. Han henvendte seg til en av sine favorittjurister, en tidligere dommer ved navn Nelson Hungria, som var kjent som «fyrsten av straffejurister» i Brasil. Det var Hungria som i en berømt avgjørelse hadde bestemt at for å kunne konkludere med hekseri, måtte tiltalte finnes skyldig i ikke bare å ha foreskrevet urter og røtter, men også i å ha kokt dem sammen og gitt dem til pasienten.</text:p>
      <text:p text:style-name="Standard"/>
      <text:p text:style-name="Standard">Arigo gjorde selvfølgelig ikke dette med sin bruk av moderne legemidler. Dette kan være feilbehandling, men det var absolutt ikke hekseri. På grunn av dette fant Immesi ut at han, med full juridisk begrunnelse, kunne flytte anklagen fra en forbrytelse mot offentligheten til en forbrytelse mot offentlig forvaltning, med en langt mildere straff.</text:p>
      <text:p text:style-name="Standard"/>
      <text:p text:style-name="Standard">Videre viste bevisene tydelig at Arigo aldri hadde skadet noen, og den brasilianske straffeloven slo fast at det ikke kan være en forbrytelse uten skade, personskade eller skade.</text:p>
      <text:p text:style-name="Standard"/>
      <text:p text:style-name="Standard">Den eneste parten som kunne hevde å være skadet var derfor igjen den offentlige forvaltningen, nærmere bestemt kontoret som gir lisenser til leger for utøvelse av medisin. Også dette ville endre saken fra en forbrytelse mot offentligheten til en siktelse for overtredelse, med en passende reduksjon i straffens alvorlighetsgrad. Hovedpoenget i dommerens tankegang var at det eneste som ble skadet var medisinyrket.</text:p>
      <text:p text:style-name="Standard"/>
      <text:p text:style-name="Standard">Da dommer Immesi satte seg ned for å skrive sin uttalelse, følte han dyp sorg over at han måtte sende Arigo tilbake i fengsel.</text:p>
      <text:p text:style-name="Standard"/>
      <text:p text:style-name="Standard">«Jeg må innrømme», sa han, «at jeg følte meg litt som en dommer som behandlet en sak for omtrent to tusen år siden, og jeg likte det ikke i det hele tatt. Jeg hadde brukt timer, dager og uker på å prøve å finne en måte jeg kunne frigjøre denne gåtefulle mannen på, som burde ha blitt plassert på et universitet for seriøse studier. Jeg gjorde mitt beste for Arigo, det visste jeg. Det var tragisk å skille ham fra familien sin igjen, å se ham gå tilbake i det fengselet».</text:p>
      <text:p text:style-name="Standard"/>
      <text:p text:style-name="Standard">Det eneste lyspunktet var at Immesi klarte å redusere straffen til bare to måneder mer fengsel, mens Arigo ville ha måttet dømmes til ni måneder til under hekseri-anklagen.</text:p>
      <text:p text:style-name="Standard"/>
      <text:p text:style-name="Standard">Dommeren signerte papirene med stor motvilje. 20. august 1965 kjørte Arigo seg selv til Lafaiete, gikk inn i ventecellen sin og begynte å sone flere måneder i fengsel.</text:p>
      <text:p text:style-name="Standard"/>
      <text:p text:style-name="Standard">I mellomtiden fortsatte den føderale høyesterett å gjennomgå saken, etter oppfordring fra dommer Immesi. Det hadde vært mange uregelmessigheter i påtalemyndigheten, mange forglemmelser. I en merkelig helomvending anbefalte aktor da Paula at straffen skulle oppheves. Retten stemte til slutt enstemmig for at anklagene mot Arigo skulle henlegges. Han ble løslatt fra fengselet 8. november 1965.</text:p>
      <text:p text:style-name="Standard"/>
      <text:p text:style-name="Standard">Gleden var igjen overveldende. Fengselsbetjenten og vaktene omfavnet ham. Mange av hans medfanger gråt. Flere tusen samlet seg utenfor cellen hans for å hilse på ham da han ble løslatt. <text:soft-page-break/>Arlete ventet på ham, sammen med alle guttene. Arigo gråt åpenlyst. Han vinket til campingvognen av biler som hadde kommet for å hilse på ham på veien Rio-Belo Horizonte. Journalistenes blitser blinket som fyrverkeri.</text:p>
      <text:p text:style-name="Standard"/>
      <text:p text:style-name="Standard">Han kom hjem, gikk til kjøleskapet, tok ut et stykke kjøtt og kalte hunden sin Tostao bort til favorittstolen sin. Han var hjemme igjen, denne gangen uten den umiddelbare trusselen om en ny fengsling.</text:p>
      <text:p text:style-name="Standard"/>
      <text:p text:style-name="Standard">167</text:p>
      <text:p text:style-name="Standard"/>
      <text:p text:style-name="Standard">Hvor fremtiden ville føre var usikkert. Neste morgen sto de i kø utenfor Åndesenteret igjen, som om ingenting hadde skjedd det siste året. Arigo sto tidlig opp, gikk ut døren, gikk ned brosteinene i sine gjørmete sko og inn på klinikken. Han gikk inn i sitt lille indre rom for meditasjon, og kom så ut igjen, med de dype øynene glaserte og stemmen tykk av en tysk aksent.</text:p>
      <text:p text:style-name="Standard"/>
      <text:p text:style-name="Standard">Arigo var tilbake, og håpet til tusenvis av syke steg. Hvor lenge det ville vare, var det ingen som kunne gjette.</text:p>
      <text:p text:style-name="Standard"/>
      <text:p text:style-name="Standard">168</text:p>
      <text:p text:style-name="Standard"/>
      <text:p text:style-name="Standard">9</text:p>
      <text:p text:style-name="Standard"/>
      <text:p text:style-name="Standard">Etter at Arigo var løslatt, fornyet Dr. Puharich og hans gruppe amerikanske forskere sin innsats for forskningsekspedisjonen til Brasil. De måtte fortsatt være forsiktige for å unngå å trekke overdreven oppmerksomhet til Arigos nye start i praksisen sin. Puharich foretok flere innledende undersøkelser, inkludert kontinuerlig kontakt med mange brasilianske leger som sympatiserte med Arigo og ønsket ekstra støtte fra nordamerikansk forskning.</text:p>
      <text:p text:style-name="Standard"/>
      <text:p text:style-name="Standard">Da de fikk vite at tidligere president Juscelino Kubitschek bodde i New York, i unåde hos Brasils nye regime under president Castelo Branco, besøkte Dr. Puharich og Maria Treen, en tolk, ham på kontoret hans i East 57th Street på Manhattan. De var interessert i all autoritativ informasjon han kunne gi dem. Kubitschek hilste hjertelig på dem og bekreftet vennskapet og erfaringene hans med Arigo. Han fortalte dem at han aldri ville ha benådet Arigo hvis han ikke hadde hatt førstehåndskunnskap om hans helbredende krefter, eller hvis han hadde hatt noen informasjon om at Arigo noen gang hadde skadet noen. Han følte at et fullskala medisinsk forskningsprogram på Arigo ikke bare var ønskelig, men også presserende.</text:p>
      <text:p text:style-name="Standard"/>
      <text:p text:style-name="Standard">Oppmuntret av denne bekreftelsen fra en brasilianer som var både lege og statsmann, kontaktet den medisinske kommisjonen for Arigo, som gruppen innen Essentia Research Associates ble kalt, flere brasilianske leger for å få vite den beste metoden og tidspunktet for ekspedisjonen. De brasilianske legene foreslo å vente til de hadde undersøkt forholdene rundt Arigos arbeid, nå som han var frigjort fra sine juridiske problemer.</text:p>
      <text:p text:style-name="Standard"/>
      <text:p text:style-name="Standard">I juli 1966, omtrent åtte måneder etter at Arigo var blitt løslatt fra fengselet, informerte legene i Brasil om at Arigo var tilbake i sin vanlige rutine, og at han ville gjøre alt han kunne for å samarbeide med de amerikanske forskerne.</text:p>
      <text:p text:style-name="Standard"/>
      <text:p text:style-name="Standard">Arigo hadde imidlertid foreslått at Puharich skulle komme alene for en innledende undersøkelse, så diskret som mulig, for å unngå å vekke fiendtlighet i det medisinske samfunnet.</text:p>
      <text:p text:style-name="Standard"><text:soft-page-break/></text:p>
      <text:p text:style-name="Standard">169</text:p>
      <text:p text:style-name="Standard"/>
      <text:p text:style-name="Standard">Puharich ankom Congonhas do Campo i løpet av den første uken i august 1966. Med seg hadde han forskningsassistenten hans, Solveig Clark, en lys, høy og</text:p>
      <text:p text:style-name="Standard"/>
      <text:p text:style-name="Standard">långiver; og effektiv amerikansk kvinne av norsk avstamning. Den umiddelbare oppgaven var å stille utforske bare én faktor ved Arigos ferdigheter: hans evne til å diagnostisere sykdom. Denne studien ville tiltrekke seg minst oppmerksomhet fra anti-Arigo-fraksjonen i det medisinske selskapet, og gi et viktig grunnlag for det fullt utstyrte vitenskapelige teamet som skulle ankomme senere.</text:p>
      <text:p text:style-name="Standard"/>
      <text:p text:style-name="Standard">Det var Solveig Clarks første besøk i Brasil, og hun ble betatt av sjarmen til Congonhas. Hun satt sammen med Puharich i den lille kafeen ved lunsjtider og ventet på Arigos uunngåelige opptreden på Rua Marechal Floriano, på vei til klinikken.</text:p>
      <text:p text:style-name="Standard"/>
      <text:p text:style-name="Standard">«Du kan sitte her», sa Puharich til henne, «og la byen komme til deg».</text:p>
      <text:p text:style-name="Standard"/>
      <text:p text:style-name="Standard">Men fra hennes synsvinkel på gaten utenfor Arigos klinikk så det ut som om verden kom til Congonhas. Flere chartrede busser var parkert nede i gaten fra klinikken; Folk ventet tålmodig på fortauet, ignorerte den varme solen, hadde på seg et broket utvalg av klær, fra elegante til fillete, og til tider kikket de engstelig rundt hjørnet etter at Arigo skulle dukke opp.</text:p>
      <text:p text:style-name="Standard"/>
      <text:p text:style-name="Standard">Det tok ikke lang tid før en ramponert lastebil svingte rundt hjørnet og inn i carporten til Hotel Freitas. Den bommet så vidt på en stolpe da den stoppet med en hylende stans. En kraftig, tettbygd skikkelse hoppet ut, som Solveig umiddelbart visste var Arigo. Med et sterkt tempo spratt han over gaten mot kafeen. Han hadde på seg sin vanlige sportsskjorte, med åpen krage, og et støvete par bukser. Han så ut som om han var i motsatt ende av spekteret fra en mystiker. Solveig var imidlertid mest imponert over øynene hans. De var varme og dype, og så ut til å ha stor kontroll.</text:p>
      <text:p text:style-name="Standard"/>
      <text:p text:style-name="Standard">Han ropte et høyt hei til Puharich, og omfavnet ham deretter varmt. Sammen krysset Arigo og de to besøkende gaten og gikk inn på klinikken. I løpet av et øyeblikk var Arigo i gang med arbeidet.</text:p>
      <text:p text:style-name="Standard"/>
      <text:p text:style-name="Standard">Neste morgen var Solveig og Puharich klare til å begynne studiet av Arigos diagnosemetode. De fant en ung jente fra Fredskorpset som var villig til å tolke for dem, selv om hun senere ble så imponert over å se Arigo på jobb at hun ofte glemte å oversette.</text:p>
      <text:p text:style-name="Standard"/>
      <text:p text:style-name="Standard">Solveigs organisasjonsevne var legendarisk, og hun satte den umiddelbart i verk. Planen som ble utarbeidet var enkel. Arigo gikk med på å gi en umiddelbar verbal diagnose for hver pasient, etter hvert som han trådte til. Han ville ikke stille noen spørsmål til pasienten i det hele tatt. Arigos diagnose ville bli tatt opp på bånd. Solveig ville deretter intervjue pasienten for å finne ut om han hadde med seg medisinske journaler fra sin egen lege. Denne diagnosen ville bli sammenlignet med Arigos. Hvis det var uenighet mellom de to, ville legens diagnose bli akseptert fremfor Arigos.</text:p>
      <text:p text:style-name="Standard"/>
      <text:p text:style-name="Standard">Denne innrømmede skjevheten ble kun brukt fordi det var umulig å undersøke pasienten på nytt.</text:p>
      <text:p text:style-name="Standard"/>
      <text:p text:style-name="Standard">Puharich og Solveig jobbet tre hele dager ved siden av Arigo. De brukte de første tusen pasientene som et utvalgsgrunnlag for den innledende studien.</text:p>
      <text:p text:style-name="Standard"/>
      <text:p text:style-name="Standard"><text:soft-page-break/>Det ble erkjent at dette ikke ville være en definitiv studie, men resultatene ville være uvurderlige for å vurdere potensialet for suksess for hele forskerteamet. Etter den tredje dagen gikk Puharich og Solveig gjennom journalene og oppsummerte resultatene. De var imponerende: Forstudie</text:p>
      <text:p text:style-name="Standard"/>
      <text:p text:style-name="Standard">José Arigos diagnosekapasitet, Congonhas do Campo, Brasil, 2., 3. og 4. august 1966</text:p>
      <text:p text:style-name="Standard"/>
      <text:p text:style-name="Standard">Tilfeller diagnostisert av Arigo</text:p>
      <text:p text:style-name="Standard"/>
      <text:p text:style-name="Standard">1000</text:p>
      <text:p text:style-name="Standard"/>
      <text:p text:style-name="Standard">Tilfeller avvist av Arigo: beordret tilbake til egen lege 35</text:p>
      <text:p text:style-name="Standard"/>
      <text:p text:style-name="Standard">Endelig utvalgsbase, tilfeller</text:p>
      <text:p text:style-name="Standard"/>
      <text:p text:style-name="Standard">965</text:p>
      <text:p text:style-name="Standard"/>
      <text:p text:style-name="Standard">Antall pasienter med medisinske journaler av over 545</text:p>
      <text:p text:style-name="Standard"/>
      <text:p text:style-name="Standard">Tilfeller avvist på grunn av mangel på medisinske journaler 420</text:p>
      <text:p text:style-name="Standard"/>
      <text:p text:style-name="Standard">Totalt utvalg</text:p>
      <text:p text:style-name="Standard"/>
      <text:p text:style-name="Standard">965</text:p>
      <text:p text:style-name="Standard"/>
      <text:p text:style-name="Standard">Korrekt samsvar mellom Arigos diagnose og legens 518</text:p>
      <text:p text:style-name="Standard"/>
      <text:p text:style-name="Standard">Uenighet mellom Arigos diagnose og legens 27</text:p>
      <text:p text:style-name="Standard"/>
      <text:p text:style-name="Standard">Gyldig utvalg</text:p>
      <text:p text:style-name="Standard"/>
      <text:p text:style-name="Standard">545</text:p>
      <text:p text:style-name="Standard"/>
      <text:p text:style-name="Standard">Prosentandel av diagnoser stilt av Arigo som samsvarte med legers diagnoser</text:p>
      <text:p text:style-name="Standard"/>
      <text:p text:style-name="Standard">96 %</text:p>
      <text:p text:style-name="Standard"/>
      <text:p text:style-name="Standard">171</text:p>
      <text:p text:style-name="Standard"/>
      <text:p text:style-name="Standard">Utover diagnosene fortsatte den uortodokse farmakologien å trosse rasjonell analyse, men en oppfølging av flere tilfeller viste målbar suksess. Et eksempel var en 42 år gammel amerikansk kvinne, kona til en suksessfull advokat, som hadde vært plaget mesteparten av livet av diverse allergier som man trodde kunne utløse alvorlig migrenelignende hodepine. Etter å ha konsultert spesialister i både USA og Europa, fløy paret desperat til Brasil for å se Arigo. Medisinkuren som ble foreskrevet var, som vanlig, medisinsk irrasjonell. Den inkluderte en foreldet form for streptomycin kjent som Garomicina; det sjelden brukte tyske legemidlet Olobinitin, som skal øke biologiske forsvarsmekanismer; et brasiliansk antiallergimiddel kjent som Piro-vac; et enzympreparat kalt Pankreon; et syrenøytraliserende middel, Alcalitrat; og en massiv dose vitamin B.</text:p>
      <text:p text:style-name="Standard"/>
      <text:p text:style-name="Standard"><text:soft-page-break/>12</text:p>
      <text:p text:style-name="Standard"/>
      <text:p text:style-name="Standard">Puharich kunne senere følge opp saken tilbake i USA. Det var ingen bivirkninger fra medisinene, selv om dette virket svært sannsynlig i de foreskrevne mengdene, som var store. Kuren ble videreført i over to måneder, og i løpet av denne tiden avtok migrenehodepinen for første gang på over tjue år.</text:p>
      <text:p text:style-name="Standard"/>
      <text:p text:style-name="Standard">Milde anfall ville forekomme i sjeldne tilfeller etter det, men var ubetydelige sammenlignet med anfallenes tidligere intensitet. Innen seks måneder hadde anfallene forsvunnet fullstendig.</text:p>
      <text:p text:style-name="Standard"/>
      <text:p text:style-name="Standard">Puharich oppsummerte i sin rapport: «Det er rimelig å konkludere med at Arigo har paranormale medisinske diagnostiske talenter.» Riktignok var over 95 prosent en enestående prestasjon, men det klarte fortsatt ikke å forklare hvordan eller hvorfor Arigo var i stand til å gjøre alt dette. Videre var det åpenbart at når det amerikanske teamet ankom, ville de ønske å legge til sine egne diagnoser i denne journalen der det var mulig, for å etablere ytterligere bekreftelse.</text:p>
      <text:p text:style-name="Standard"/>
      <text:p text:style-name="Standard">I løpet av sin rutine behandlet Arigo flere oftalmiske tilfeller. Puharich, sammen med alle som så det, kunne aldri venne seg til denne delen av Arigos teknikk. Uansett hvor mange ganger han så Arigo stikke kniven opp i bihulen eller bak øyeeplet, kunne han ikke forstå hvordan en bevisst pasient kunne tåle smerten eller overvinne frykten. Tilfellene der Arigo lot kniven stikke ut av øyet mens han snudde seg for å plukke opp litt bomull eller et annet instrument, var spesielt grafiske. Pasienten Puharich hadde sett på sin forrige reise, som hadde børstet bort en flue fra kinnet mens øyet hans var stukket ut av øyehulen, hadde blitt værende i tankene hans hele tiden mens han var tilbake i USA.</text:p>
      <text:p text:style-name="Standard"/>
      <text:p text:style-name="Standard">Da Puharich minst ventet det, snudde Arigo seg mot ham mens han rørte et knivblad i en pasients øye og sa: «Enhver god amerikansk lege burde kunne gjøre det samme.» Han fortsatte å manipulere bladet nådeløst. «Her», sa han til Puharich, «ta tak i kniven selv».</text:p>
      <text:p text:style-name="Standard"/>
      <text:p text:style-name="Standard">Før Puharich knapt var klar over det, hadde Arigo grepet hånden hans hardt og klemt den rundt knivhåndtaket. Puharich følte seg svak og besvimt. Han tok hånden bort. Arigo presset den tilbake på knivhåndtaket igjen, denne gangen tvang han Puharich til å dytte kniven inn til det ytterste.</text:p>
      <text:p text:style-name="Standard"/>
      <text:p text:style-name="Standard">Puharich var forferdet. Men han la merke til én ting: det virket som om det var en slags frastøtende kraft som uforklarlig nok virket for Arigo, men ikke for noen andre når det gjaldt denne manøveren – bortsett fra når Arigo ledet hånden hans.</text:p>
      <text:p text:style-name="Standard"/>
      <text:p text:style-name="Standard">Ved middag hjemme hos Arigo fant de ham avslappet og muntlig. Forandringen fra den tause og bryske væremåten på klinikken var markant. Arigo spøkte med Arlete, lekte med kattene sine, pleiet sønnene sine. Det var vanskelig å tro at han var den samme personen de hadde studert klinisk hele dagen.</text:p>
      <text:p text:style-name="Standard"/>
      <text:p text:style-name="Standard">Puharich var fast bestemt på å finne ut hvordan Arigo var i stand til å stille diagnosene sine i moderne medisinsk terminologi. Selv om Arigo hadde oppgitt pasientenes tilstand på portugisisk, var opptakene lett oversettelige til tydelige medisinske termer. Dr. Mauro Godoy hadde vært til stede for å hjelpe til med dette, og fortsatte å hjelpe til ved middagen.</text:p>
      <text:p text:style-name="Standard"/>
      <text:p text:style-name="Standard">«Hvordan kan du kjenne moderne medisinsk terminologi så detaljert hvis du ikke har studert den?» spurte Puharich.</text:p>
      <text:p text:style-name="Standard"><text:soft-page-break/></text:p>
      <text:p text:style-name="Standard">Gjennom Dr. Godoy som tolk lo Arigo og svarte: «Det er det enkleste å gjøre. Jeg bare lytter til hva stemmen forteller meg, og jeg gjentar det.»</text:p>
      <text:p text:style-name="Standard"/>
      <text:p text:style-name="Standard">«Hvilken stemme snakker du om?» Puharich antok at svaret ville være den påståtte Dr. Fritz. Men han ville høre Arigos eget svar.</text:p>
      <text:p text:style-name="Standard"/>
      <text:p text:style-name="Standard">«Det er Dr. Fritz' stemme,» bekreftet Arigo. «Jeg hører det alltid i venstre øre. Hvis folkene i rommet lager for mye lyd, kan jeg ikke høre stemmen. Så jeg får dem til å tie stille.»</text:p>
      <text:p text:style-name="Standard"/>
      <text:p text:style-name="Standard">«Snakker stemmen til deg på tysk eller portugisisk?»</text:p>
      <text:p text:style-name="Standard"/>
      <text:p text:style-name="Standard">spurte Puharich.</text:p>
      <text:p text:style-name="Standard"/>
      <text:p text:style-name="Standard">«Jeg hører det alltid som portugisisk,» sa Arigo. «Jeg kan ikke tysk. Hvis noen som er nysgjerrig vil snakke på tysk med Dr. Fritz, etterligner jeg bare det Dr. Fritz sier til meg. Men jeg forstår ikke hva jeg sier.»</text:p>
      <text:p text:style-name="Standard"/>
      <text:p text:style-name="Standard">«Forstår du de medisinske ordene?» spurte Puharich.</text:p>
      <text:p text:style-name="Standard"/>
      <text:p text:style-name="Standard">«Nei», sa Arigo. «Jeg gjentar bare det jeg hører.»</text:p>
      <text:p text:style-name="Standard"/>
      <text:p text:style-name="Standard">På slutten av samtalen var en lettfattelig forklaring like fjern som alltid. Det var bare én pragmatisk ting å gå ut fra. Det var å analysere de massive statistiske bevisene for nøyaktige medisinske diagnoser. Så mye kunne sjekkes, selv om det fortsatt etterlot mange pirrende spørsmål.</text:p>
      <text:p text:style-name="Standard"/>
      <text:p text:style-name="Standard">På den lange, elleve timer lange flyturen tilbake til New York fra Rio – en av Pan Ams lengste etapper – hadde Puharich god tid til å tenke over besøket. Han hadde studert tysk i seks år på videregående og ved Northwestern, og selv om han var ekstremt rusten i språket, var han ikke så imponert over de få frasene Arigo slengte ut fra tid til annen underveis i arbeidet sitt. Andre, som hadde gjort det til et poeng å sjekke Arigos kapasitet i språket, fant imidlertid ut at hans bruk av det var mer enn akseptabel.</text:p>
      <text:p text:style-name="Standard"/>
      <text:p text:style-name="Standard">Arigo hadde virket lei da Puharich presset ham om språksyndromet. Puharich fulgte ikke opp den gangen, fordi de viktigste grunnleggende spørsmålene var: Kunne Arigo stille en nøyaktig diagnose uten engang å undersøke pasienten? Kunne han faktisk bli frisk? Alt annet var perifert.</text:p>
      <text:p text:style-name="Standard"/>
      <text:p text:style-name="Standard">Hele spørsmålet om muligheten for at en avdød personlighet hadde det motoriske og sensoriske utstyret til en levende <text:span text:style-name="T2">vesen.</text:span></text:p>
      <text:p text:style-name="Standard">Det å være værende var nesten fullstendig uutforsket i moderne psykologi. Parapsykologer hadde drevet intensive studier av medier, med noen bevis – men ikke bevis – som pekte på legitimiteten til visse medier som kanaler 174</text:p>
      <text:p text:style-name="Standard"/>
      <text:p text:style-name="Standard">for kommunikasjon med diskarnerte personligheter. Men forskningen var ujevn og vanskelig å utføre i laboratoriet. Den kunne imidlertid ikke ignoreres fullstendig, spesielt i et tilfelle som Arigos, som trosset enhver konvensjonell forklaring.</text:p>
      <text:p text:style-name="Standard"/>
      <text:p text:style-name="Standard">Om nye utforskninger i området, i et forsøk på å smi noe av den instinktive dyktigheten til primitive medisinmenn med disiplinen moderne vitenskap, ville kaste mer lys over saken, var uforutsigbart. <text:soft-page-break/>På den annen side hadde det før Freud ikke eksistert begreper som id og overjeg – bortsett fra i gammel mytologi. Var Arigo et symbolsk uttrykk for forbigått gammel tradisjon?</text:p>
      <text:p text:style-name="Standard"/>
      <text:p text:style-name="Standard">I Brasil tas muligheten for besittelse – på godt og vondt – nesten som en selvfølge på alle nivåer i samfunnet. Brasilianerne har en tendens til å akseptere et slikt potensielt fenomen som en del av kulturen, og derfor blir det i deres øyne enten en bokstavelig eller metaforisk sannhet.</text:p>
      <text:p text:style-name="Standard"/>
      <text:p text:style-name="Standard">Puharich resonnerte at det menneskelige sinnet er bygget som et filter. Det fokuserer konstant på visse emner og filtrerer konstant ut andre. Det må gjøre dette, ellers ville det, som en datamaskin, bli overveldet av tilfeldige informasjonsbiter uten sammenhengende verdi. I Brasil, hvor mange sinn lar konseptet om besittelse sive gjennom, er det derfor kulturelt akseptabelt å i det minste betrakte et slikt fenomen som et levedyktig postulat.</text:p>
      <text:p text:style-name="Standard"/>
      <text:p text:style-name="Standard">En refleksjon av den enkle aksepten av denne ideen vises i en rutinemessig engelskeksamen i brasiliansk skole kalt</text:p>
      <text:p text:style-name="Standard"/>
      <text:p text:style-name="Standard">«Proficiency One Comprehension and Composition», som gjengir en artikkel av John Francis-Phipps som dukket opp i den britiske publikasjonen The New Statesman. Artikkelen omhandler en healer i Brasil og en festival til hans ære. Den begynner: «Noen ganger skjer det at bisarre ting er sanne, og er derfor verdt å undersøke...»</text:p>
      <text:p text:style-name="Standard"/>
      <text:p text:style-name="Standard">Spørsmålene på slutten av eksamen gjenspeiler atmosfæren studenten oppdras i. De inkluderer:</text:p>
      <text:p text:style-name="Standard"/>
      <text:p text:style-name="Standard">«Tror du at disse kurene fant sted?»</text:p>
      <text:p text:style-name="Standard"/>
      <text:p text:style-name="Standard">«Hva er din forklaring på dem?»</text:p>
      <text:p text:style-name="Standard"/>
      <text:p text:style-name="Standard">«Er moderne medisin og denne typen helbredelse nødvendigvis i konflikt?»</text:p>
      <text:p text:style-name="Standard"/>
      <text:p text:style-name="Standard">175</text:p>
      <text:p text:style-name="Standard"/>
      <text:p text:style-name="Standard">«Hva er denne «metafysiske cocktailen» forfatteren nevner?»</text:p>
      <text:p text:style-name="Standard"/>
      <text:p text:style-name="Standard">«Beskriv erfaringer du kjenner til om Umbanda».</text:p>
      <text:p text:style-name="Standard"/>
      <text:p text:style-name="Standard">«Forfatteren nevner at sosialt og rasemessig ble den menneskelige vennligheten og likestillingen tatt for gitt. Er dette typisk for Brasil?»</text:p>
      <text:p text:style-name="Standard"/>
      <text:p text:style-name="Standard">Unge brasilianske sinn, som de eldres, er mer betinget til å akseptere denne typen mulighet enn en amerikaner eller en europeer ville gjort. Men i Arigos tilfelle spilte denne kulturelle forskjellen liten rolle. Hans materielle prestasjoner var fullt åpenbare og observerbare for enten utenlandske eller innenlandske sinn.</text:p>
      <text:p text:style-name="Standard"/>
      <text:p text:style-name="Standard">Alle som studerte ham kunne bare gå så langt i rasjonell vurdering. Når den fulle medisinske ekspedisjonen kom til Brasil, ville det være viktig å fokusere bare på de verifiserbare fasettene ved Arigo: den diagnostiske evnen; den vellykkede behandlingen av uhelbredelige sykdommer ved ukonvensjonell farmakologi; evnen til å utføre kirurgi uten anestesi, antisepsis eller hemostase – å binde sammen blodårer.</text:p>
      <text:p text:style-name="Standard"/>
      <text:p text:style-name="Standard"><text:soft-page-break/>Disse målene alene skapte en formidabel utfordring.</text:p>
      <text:p text:style-name="Standard"/>
      <text:p text:style-name="Standard">Tilbake i New York begynte de forseggjorte planene for ekspedisjonen endelig å gå i vasken. Det ville være seks medisinske medlemmer av kommisjonen som skulle lede forskningen. Disse ville inkludere William Brewster, M.D., seniorforsker ved New York University School of Medicine; Luis Cortes, assisterende forsker ved samme skole; Walter Pahnke, M.D., sjefspsykiater ved Maryland Psychiatric Research Center; Robert S. Shaw, M.D., assisterende gjestekirurg ved Massachusetts General Hospital; og Henry Puharich, M.D., som for tiden ledet medisinsk forskning for Intelectron Corporation i New York City, utvikleren og produsenten av medisinske instrumenter. Ingen av kommisjonsmedlemmene ville foreta reisen i offisiell kapasitet for organisasjonen han jobbet med.</text:p>
      <text:p text:style-name="Standard"/>
      <text:p text:style-name="Standard">Det umiddelbare målet ville være den vitenskapelige rasjonaliseringen av fenomenet Arigo slik de ble observert direkte av gruppen. Siden de foreløpige undersøkelsene hadde vist at påstandene 176 som ble fremsatt for Arigos arbeid var gyldige, ville det være opp til teamet å forsøke å bekrefte dette objektivt med instrumenter og undersøkelser.</text:p>
      <text:p text:style-name="Standard"/>
      <text:p text:style-name="Standard">Hvis den biofysiske undersøkelsen oppnådde dette, kunne et viktig tomrom i moderne medisinsk kunnskap fylles. Det viktigste i planene var studiet av de aspektene ved Arigos arbeid som kunne forklares og relateres til akseptert moderne medisinsk teori og praksis.</text:p>
      <text:p text:style-name="Standard"/>
      <text:p text:style-name="Standard">Disse aspektene ville være tydelig atskilt fra de aspektene ved Arigos arbeid som ikke kunne forklares av noen kjent teori eller praksis innen moderne medisin.</text:p>
      <text:p text:style-name="Standard"/>
      <text:p text:style-name="Standard">Den obskure og mer okkulte fasen ville måtte vies spesiell oppmerksomhet, men siden den ...</text:p>
      <text:p text:style-name="Standard">Som i ukjent farvann ville den ikke ha prioritet. «Stemmen» som fortalte Arigo sine utrolig korrekte diagnoser ville bli vurdert, men statistikken over de faktiske diagnosene og behandlingen ville komme først.</text:p>
      <text:p text:style-name="Standard"/>
      <text:p text:style-name="Standard">Forskningsproblemet som til slutt skulle vurderes, ville være å forsøke å identifisere naturen til «Dr. Fritz»-intelligensen. Var det en kreativ prosess, lik en komponist som hører musikken han er i ferd med å lage og notere? Var det rett og slett en form for å artikulere Arigos ubevisste tanker? Eller var det en paranormal manifestasjon av en kilde til intelligens utenfor Arigos personlige minne og erfaring, som han kalte Dr. Fritz?</text:p>
      <text:p text:style-name="Standard"/>
      <text:p text:style-name="Standard">Arigos kunnskapsrike bruk av et bredt spekter av farmasøytiske legemidler var en annen vanskelig nøtt å knekke. Hvordan klarte han å oppnå suksess med irrasjonelle kombinasjoner av legemidler for sykdommer som ikke var klinisk responsive på disse legemidlene? Arigo hadde for eksempel fremkalt medisinsk bekreftede, femårige kurer for leukemi med lett tilgjengelige kommersielle legemidler. Hvorfor kunne ikke andre leger gjøre det samme? Selv når de dupliserte Arigos resepter, klarte ikke medisinene å virke. Hva var grensen mellom de kjente og ukjente elementene i Arigos praksis? Var selve resepten bare en del av bildet, med Arigos egne tilbøyeligheter et livsviktig tillegg til den totale effekten?</text:p>
      <text:p text:style-name="Standard"/>
      <text:p text:style-name="Standard">Selv om Arigos kirurgi lett kunne studeres og fotograferes på nært hold, og pasientene objektivt undersøkt og testet før og etterpå, hvordan kunne disse 177 uvanlige prosedyrene og sluttresultatene gjøres rede for?</text:p>
      <text:p text:style-name="Standard"/>
      <text:p text:style-name="Standard"><text:soft-page-break/>Videre, hvordan kunne Arigo lokalisere usynlige, dyptliggende lesjoner uten diagnose, røntgenbilder eller undersøkelse på forhånd? Selv om hans kirurgiske prosedyre var lett observerbar, og patologiske tester kunne bekrefte tilstanden, hvordan kunne han slippe unna med å unnlate å knytte blodårer eller bruke suturer? Hvorfor var det ikke postoperativ blødning? Hvorfor var det ikke noe tydelig kirurgisk sjokk?</text:p>
      <text:p text:style-name="Standard"/>
      <text:p text:style-name="Standard">Hvordan kunne en pasient gå ut av et rom, uten hjelp, umiddelbart etter en større operasjon?</text:p>
      <text:p text:style-name="Standard"/>
      <text:p text:style-name="Standard">Og hvordan kunne Arigo selv fysisk tåle intensiteten ved å behandle rundt 1500 pasienter i uken, uten full assistanse og uten periodiske hvileperioder?</text:p>
      <text:p text:style-name="Standard"/>
      <text:p text:style-name="Standard">De amerikanske legene ville ha hendene fulle selv med å forsøke å svare på disse og andre spørsmål. For å støtte personalet ble andre spesialister med i teamet. Blant dem var Cesar Yazigi, en professor i portugisisk ved NYU, og hans kone; Edward Hall fra New York, en erfaren filmskaper; og Paul Jones, en spesialist på stillbildekameraer.</text:p>
      <text:p text:style-name="Standard"/>
      <text:p text:style-name="Standard">Medisinske journaler ville bli håndtert av fru Edward Hall, og lydopptak av John Laurance, som ville kombinere sin avanserte ingeniør- og vitenskapelige bakgrunn i NASAs romprogram med sine omfattende studier av parapsykologi i hele Brasil.</text:p>
      <text:p text:style-name="Standard"/>
      <text:p text:style-name="Standard">Utstyret som skulle bringes til Brasil var komplekst og omfattende. Det ville inkludere en Nagra-båndopptaker med lader og mikrofon, sammen med fem Norelco-kassettopptakere. Annet audiovisuelt utstyr inkluderte et svart-hvitt-filmbehandlingssett; to Sunguns for batteridrevet kamerabelysning; et 16 mm Eclair-kamera med tre 122 meter lange magasiner; fem Instamatics; en Spectra-eksponeringsmåler; et Auto Micro-Nikkor 55 mm f/3,5 nærobjektiv; et 200 mm f/5,6 medisinsk Auto-Nikkor-objektiv; og røntgenkopiutstyr.</text:p>
      <text:p text:style-name="Standard"/>
      <text:p text:style-name="Standard">Andre kameraer inkluderte et Nikon F 55 mm f/1,2 fotomikrofon; et Honeywell Super-8-filmkamera; et 35 mm Pentax; et 35 mm Canon; et Hasselblad 500; et Polaroid; et 16 mm Bolex; et Nizo Super-8; og et Fairchild Cinephonic 8.</text:p>
      <text:p text:style-name="Standard"/>
      <text:p text:style-name="Standard">Det medisinske utstyret var selvfølgelig langt fra forsømt.</text:p>
      <text:p text:style-name="Standard"/>
      <text:p text:style-name="Standard">178</text:p>
      <text:p text:style-name="Standard"/>
      <text:p text:style-name="Standard">Teamet skulle ta med seg en bærbar røntgenmaskin, en bærbar EKG, en bærbar EEG, bakteriologiske preparater, fargestoffer og kulturer, en røntgenboks, blodtypeutstyr, formalinkrukker for prøver, blodfargings- og hvite celletellingsutstyr og et mikroskop. I tillegg kom fem tusen trykte skjemaer for sykehistorie og undersøkelser for pasientene og et tilsvarende antall skjemaer for Arigo. Et spesielt Minox-mikrofilmkamera og tilbehør ble lagt til for å fotografere journalene.</text:p>
      <text:p text:style-name="Standard"/>
      <text:p text:style-name="Standard">Alt var inkludert for å gjøre undersøkelsen så omfattende som mulig.</text:p>
      <text:p text:style-name="Standard"/>
      <text:p text:style-name="Standard">Mesteparten av koordineringen for ekspedisjonen falt på Solveig Clarks skuldre. Nesten alle medlemmene i gruppen tok kveldskurs i portugisisk ved New York University, og stappet inn så mye informasjon om og øvde på språket som de kunne på en begrenset tid. Mye oppmerksomhet ble viet til uforutsette hendelser og nøyaktige detaljer. En bekymring var hva reaksjonen fra de brasilianske juridiske og politimyndighetene ville bli.</text:p>
      <text:p text:style-name="Standard"/>
      <text:p text:style-name="Standard"><text:soft-page-break/>Det var allerede innhentet bekreftelse på at Arigo ville samarbeide fullt ut med den vitenskapelige undersøkelsen. Han hadde igjen forsikret gruppen om at han ville demonstrere sin kirurgiske teknikk i utvalgte tilfeller i sin egen klinikk, og at han ville veilede det vitenskapelige teamet til tidligere pasienter og leger som hadde jobbet med ham. Han ville også gi intervjuer om ideene sine og modus operandi i sin helbredende kunst. I tillegg ville han bistå i undersøkelsen av kildene til informasjonen sin. Videre ville han motvillig vurdere ideen om å komme til USA for en fullstendig undersøkelse av sin helbredende praksis der. Alle praktiske ordninger var gjort.</text:p>
      <text:p text:style-name="Standard"/>
      <text:p text:style-name="Standard">Det var selvfølgelig uoverveielige ting. Hovedtrusselen var harmen fra det offisielle brasilianske legeforeningen, som fortsatt var forbitret og mutt over det de følte var domstolenes slapphet. Dette problemet måtte på en eller annen måte møtes og løses så godt som mulig. Det var en implisitt nedlatende bemerkning i det faktum at utenlandske leger overtok en jobb som mange mente at foreningen burde gjøre. Noen av de mest fremtredende medlemmene følte det slik.</text:p>
      <text:p text:style-name="Standard"/>
      <text:p text:style-name="Standard">Den viktigste faktoren var åpenbar: USAs team burde prøve å gjøre seg uanselig. Selve mekanikken og logistikken i forskningen gjorde det avgjørende at forholdene i klinikken forble så normale som mulig. Dette kom til å bli en vanskelig jobb med over et dusin nordamerikanere som strømmet til den lille byen Congonhas do Campo. Tilstedeværelsen av så mange forskere og deres utstyr i den overfylte klinikken ville uunngåelig by på problemer.</text:p>
      <text:p text:style-name="Standard"/>
      <text:p text:style-name="Standard">En vanskelighet med ethvert forskningsarbeid er at observatøren og instrumentene hans ofte forstyrrer den observerte, enten subjektet er elektroner eller mennesker. Dette måtte omgås. En annen vanskelig tilstand oppsto fra det faktum at Arigo ble forbudt å utføre større kirurgiske inngrep som en betingelse for løslatelse fra fengselet.</text:p>
      <text:p text:style-name="Standard"/>
      <text:p text:style-name="Standard">Det var også et kultursjokk for de av forskerne som aldri hadde vært i Brasil før, som ikke hadde blitt eksponert for den kardecistiske filosofien eller den utbredte troen på spiritisme over hele landet. Bortsett fra Puharich og John Laurance, som hadde studert emnet, visste bare noen få i gruppen noen detaljer om psykisk helbredelse.</text:p>
      <text:p text:style-name="Standard"/>
      <text:p text:style-name="Standard">To anerkjente psykiske healere, dr. og fru Ambrose Worrall, kom opp fra Baltimore for å tale til forskerne flere ganger om deres veldokumenterte, forsiktig praktiserte helbredelsesarbeid som hadde oppnådd mye innen feltet.</text:p>
      <text:p text:style-name="Standard"/>
      <text:p text:style-name="Standard">Worrall, en svært suksessfull ingeniør i industrien, viet all sin fritid til helbredelseskunsten, enten ved fraværende helbredelse eller berøring, men ikke med kirurgi. Både han og kona var langt fra den «spøk-og-krøll»-avdelingen som kaster opp så mye statisk støy på dette feltet at rasjonelle sinn nøler med å utforske det.</text:p>
      <text:p text:style-name="Standard"/>
      <text:p text:style-name="Standard">I mai 1968 var ekspedisjonen klar. Det ble tatt en strategisk beslutning om å splitte teamet opp, å forskyve både datoer og steder for ankomst slik at den allestedsnærværende brasilianske pressen kunne unngås. Denne strategien var av største betydning. Brasilianske journalister kan være så overivrige at entusiasmen deres utsletter fornuften. Flammende overskrifter var det siste den amerikanske gruppen ønsket. Det ville heller ikke Arigo. Hans interesse var å vitenskapelig forløse seg selv etter den brutale straffen han hadde blitt gjennomgått av aktor og det statlige medisinske selskapet. Et sunt og solid forskningsprogram ville bidra til å fjerne stigmaet som hadde blitt påtvunget ham. Til tross for mangelen på formell skolegang, var Arigo en intelligent og rasjonell mann. Han var også en god politiker.</text:p>
      <text:p text:style-name="Standard"/>
      <text:p text:style-name="Standard"><text:soft-page-break/>Noen i forskergruppen bestilte flyreiser til Rio med Pan Am. Andre kom inn med Varig Airlines til São Paulo. Andre igjen kom ned med flyet til Brasília og byttet flyselskap. Frem til dette tidspunktet fungerte strategien bra. Ingen presse var til stede, og gruppen samlet seg stille igjen på Congonhas do Campo i midten av mai. For å unngå ytterligere oppmerksomhet leide de en ranch utenfor Congonhas i et forsøk på å redusere den uunngåelige sladderen i byen, som ville tiltrekke seg journalister som gribbene i elven.</text:p>
      <text:p text:style-name="Standard"/>
      <text:p text:style-name="Standard">Til tross for forsøk på å holde ting enkelt, viste det seg at arrangementene var omfattende. Det var nødvendig å koble til de ytre stolpene for strøm, både til røntgenmaskinen og flomlysene som var nødvendige for filming. Det var ikke noe godt utsiktspunkt for kameraet til å fotografere Arigo på jobb, og det var nødvendig å bryte gjennom et hull i veggen som skilte Arigos arbeidsrom fra et annet lite, ubrukt rom. Det tok to hele dager å forberede og teste utstyret, men det var et nødvendig skritt.</text:p>
      <text:p text:style-name="Standard"/>
      <text:p text:style-name="Standard">At så mange fremmede dukket opp i byen – de som ikke var pasienter hos Arigo – vakte stor oppmerksomhet. Folkemengder samlet seg bare for å se på prosessen med å koble seg til kraftledningene. Det var ikke et godt tegn. Før eller siden ville pressen bli tiltrukket, og den sterke publisiteten ville målbart redusere undersøkelsens effektivitet.</text:p>
      <text:p text:style-name="Standard"/>
      <text:p text:style-name="Standard">Solveig Clark, som koordinator for prosjektet, forble rolig og uberørt. Hun ordnet med skjemaene for medisinske rapporter, satte opp rutinen for prosessen som skulle følges, planla pasientflyten og sørget for at hver deltaker fikk akkurat det han trengte for å gjøre jobben sin.</text:p>
      <text:p text:style-name="Standard"/>
      <text:p text:style-name="Standard">Pasientene skulle deles inn i tre grupper. For den første gruppen skulle de sile ut et lite antall</text:p>
      <text:p text:style-name="Standard">antall pasienter som hadde klassiske og tydelig identifiserbare symptomer.</text:p>
      <text:p text:style-name="Standard"/>
      <text:p text:style-name="Standard">181</text:p>
      <text:p text:style-name="Standard"/>
      <text:p text:style-name="Standard">Disse ville bli bestemt av en grundig undersøkelse av Arigos diagnose og behandling.</text:p>
      <text:p text:style-name="Standard"/>
      <text:p text:style-name="Standard">Den andre gruppen ville bestå av de som hadde sett Arigo før forskerne ankom. Effektiviteten av Arigos behandling av dem ville bli målt i tråd med diagnosene gitt av de registrerte legene som hadde henvist disse tilfellene til Arigo.</text:p>
      <text:p text:style-name="Standard"/>
      <text:p text:style-name="Standard">De resterende pasientene ville bli tatt fra de andre gruppene, hvor samarbeid kunne innhentes fra henvisende lege for en langsiktig oppfølging av Arigos suksess eller fiasko. På denne måten var det håpet å avgjøre om Arigos behandlinger var forbigående, palliative eller permanente.</text:p>
      <text:p text:style-name="Standard"/>
      <text:p text:style-name="Standard">De kirurgiske studiene ville være mest intense, for å bestemme pasientenes respons i fullstendig fravær av anestesi.</text:p>
      <text:p text:style-name="Standard"/>
      <text:p text:style-name="Standard">Pasienter ville bli undersøkt før, under og etter operasjonen. De ville bli kontrollert med elektroencefalograf, elektrokardiograf og et instrument kjent som en fingerpletysmograf, som måler endringer i blodvolumet som strømmer gjennom en enkelt finger. Blodtrykk og respirasjonsfrekvens ville bli kartlagt. På denne måten kunne tilstedeværelsen eller fraværet av den passende responsen fra det autonome nervesystemet på operasjonen bestemmes.</text:p>
      <text:p text:style-name="Standard"/>
      <text:p text:style-name="Standard">Andre tester ville bli utført på de kirurgiske pasientene samtidig. Deres psykomotoriske ytelse og evne ville bli kontinuerlig analysert under operasjonen med spesifikke tester, som nylige og <text:soft-page-break/>langtidshukommelsestester, audiovisuell respons og dype og overfladiske refleksendringer. Umiddelbart etter en operasjon ville pasienten bli observert for mulig hukommelsestap. Denne observasjonen kunne sjekke om Arigo ubevisst hadde brukt en eller annen form for hypnose. Filmer ville bli laget av operasjonsprosedyren, med oscillografovervåking i sanntid under operasjonen.</text:p>
      <text:p text:style-name="Standard"/>
      <text:p text:style-name="Standard">Det var mange andre hensyn å ta. Hver vevsprøve som ble tatt fra en pasient ville bli utsatt for makroskopiske og mikroskopiske patologistudier. Arigos usterile instrumenter ville bli dyrket før bruk for å bestemme bakterietallet på overflatene før han brukte dem. Overflatearealet av pasientens kropp der operasjonen ville bli utført, ville også bli dyrket, siden Arigo aldri brukte noen preoperative forholdsregler for å sterilisere. Det ville bli gjort en grundig studie av snittene og hvordan de klarte å holde seg lukket uten suturer. Oppfølgingsplaner for de kirurgiske pasientene ble inkludert.</text:p>
      <text:p text:style-name="Standard"/>
      <text:p text:style-name="Standard">Da forskningsprosedyren startet, ble oppmerksomheten først rettet mot studiet av Arigo selv. Var det noe ved hans fysiologiske sammensetning som gjorde ham i stand til å oppnå det han gjorde? Arigo, med en sumobryters kropp, var en aktiv mann hvis råstyrke og jordnære oppfatning skjulte hans indre følsomhet. Han var like forvirret over sine krefter som legene som undersøkte ham. Det var lite bevis på hans åndelige og opphøyde egenskaper mesteparten av tiden.</text:p>
      <text:p text:style-name="Standard"/>
      <text:p text:style-name="Standard">Han samarbeidet fullstendig mens det amerikanske medisinske personalet koblet ham med de klossete og intrikate EEG-elektrodene.</text:p>
      <text:p text:style-name="Standard"/>
      <text:p text:style-name="Standard">Han virket ivrig etter enhver praktisk test av sine evner. Etter en fullstendig legeundersøkelse kunne legene ikke finne noen uvanlige krefter eller anomalier. Han kunne ikke kontrollere hjernebølgene, blodtrykket eller kroppstemperaturen – eller andre fysiologiske variabler som har blitt beskrevet i noen autogene prosesser, inkludert praktisering av yoga. Det eneste som ble oppdaget var at han hadde en mild hjertesykdom som ikke virket alvorlig eller truende. Bortsett fra det var han normal og frisk.</text:p>
      <text:p text:style-name="Standard"/>
      <text:p text:style-name="Standard">Et interessant aspekt kom ut av avhørene under Arigos undersøkelse. Han avslørte at han aldri var i stand til å behandle noen organisk sykdom hos sine slektninger med hell.</text:p>
      <text:p text:style-name="Standard"/>
      <text:p text:style-name="Standard">Han kunne heller ikke behandle seg selv.</text:p>
      <text:p text:style-name="Standard"/>
      <text:p text:style-name="Standard">For starten av den omfattende forskningen ble det opprettet en rutine der Dr. Puharich satt ved siden av Arigo, med en tolk ved siden av ham. Alle nøkkelpersonellet hadde walkie-talkier for rask kommunikasjon innenfor selve senteret. Solveig Clark satt sammen med Altimiro, sammen med fotograf Paul Jones, som laget en mikrofilm av både skrevne og maskinskrevne resepter. Senere ville pakningsvedlegg for legemidlene bli samlet og filmet.</text:p>
      <text:p text:style-name="Standard"/>
      <text:p text:style-name="Standard">Kameramann Ed Hall var plassert i den nylagde veggåpningen, overfor Arigos bord i hans lille rom. Anno 183</text:p>
      <text:p text:style-name="Standard"/>
      <text:p text:style-name="Standard">Hall ville skrive et sykehistoriekort for hver pasient. De andre legene ble tildelt undersøkelse før behandling, undersøkelse etter behandling og analyse av journalene som mange pasienter hadde med seg fra sine egne leger. John Laurance håndterte båndopptaket, stasjonert nær Arigo, hvor han kunne prøve å analysere hva som motiverte Arigo i forhold til den mystiske Dr. Fritz. Laurances omfattende studier i parapsykologi vekket en interesse i ham for hvordan denne spesielle <text:soft-page-break/>«stemmen» virket motiverende for Arigo. De andre konsentrerte seg om den observerbare, objektive kirurgien, diagnosen og behandlingen.</text:p>
      <text:p text:style-name="Standard"/>
      <text:p text:style-name="Standard">Selv om Laurance var en hard, tøff materialforsker ...</text:p>
      <text:p text:style-name="Standard">I sitt arbeid med RCA, NASA og de væpnede styrkene var han en av få vitenskapsmenn som følte at materialvitenskapen nærmet seg en lukket grense, og at den før eller siden måtte krysse terskelen til metafysikk. I sin suksessrike karriere på mange år hadde han hatt kontakt med noen av verdens ledende vitenskapsmenn.</text:p>
      <text:p text:style-name="Standard"/>
      <text:p text:style-name="Standard">Mye av arbeidet hans med rom- og militærprogrammer hadde involvert avansert utvikling av elektroniske sensorer og fotoelektriske celler. Hans prestasjoner på dette feltet var mange, varierte og allment anerkjente. John Laurance hadde gitt Arigo mye tankevirksomhet og undret seg over de mulige mekanikkene som kunne være involvert i hans suksess med helbredelse. Laurance hadde eksperimentert med bruk av fotoelektriske celler for å måle menneskelige auraer utover infrarød stråling, et felt som russerne var ganske avanserte innen.</text:p>
      <text:p text:style-name="Standard"/>
      <text:p text:style-name="Standard">Laurance følte at for å forstå Arigo, ville det være nødvendig å delta i fenomenet så mye som mulig, akkurat som noen psykiatere gjorde med sine schizofrene pasienter. Ved å delta i pasientenes fantasier og vrangforestillinger hadde disse psykiaterne i noen tilfeller ført til markert forbedring.</text:p>
      <text:p text:style-name="Standard"/>
      <text:p text:style-name="Standard">Laurance mente også at med det menneskelige sinnet generelt på mindre enn 10 prosent av sin kapasitet, var det mulig for hvem som helst å utvide sin sensoriske oppfatning utover de normale grensene, i større eller mindre grad. Hans overbevisning var at det var mulig å arbeide i det ikke-materielle feltet på samme måte som i det materielle feltet.</text:p>
      <text:p text:style-name="Standard"/>
      <text:p text:style-name="Standard">184</text:p>
      <text:p text:style-name="Standard"/>
      <text:p text:style-name="Standard">Mens han observerte Arigo i arbeid fra sitt nære utsiktspunkt, prøvde han så mye som mulig å bli en del av eksperimentet. Han studerte Arigo som han ville gjort med et instrument som hadde et bredt spekter av sensorer. Arigos sensorer var åpenbart koblet dypere enn normalt til et ukjent reservoar. Når Arigo fant noe galt med en pasient, så det noen ganger ut til at han absorberer den skadelige strålingen fra ham. Dette ble bevist, og hadde blitt sett tidligere, av flere tilfeller der Arigo så ut til å være i ferd med å kaste opp, eller faktisk gjorde det.</text:p>
      <text:p text:style-name="Standard"/>
      <text:p text:style-name="Standard">En mann på rundt førtifem år nærmet seg Arigo i sin tur i køen. Arigo begynte å snakke med ham, men snudde seg plutselig til venstre og begynte å kaste opp. En enorm mengde galle fosset ned på gulvet. En assistent kom raskt bort for å rydde opp.</text:p>
      <text:p text:style-name="Standard"/>
      <text:p text:style-name="Standard">Arigo forklarte umiddelbart tolken at denne pasienten ikke var fysisk syk i det hele tatt, men var besatt av onde ånder. Arigo insisterte på at han hadde overtatt åndene, og dermed befridd dem fra pasienten. Uansett hva historien var, kviknet pasienten umiddelbart til, takket Arigo inderlig og forlot klinikken. Det var en oppsiktsvekkende, dramatisk scene – men en som ikke kunne analyseres på noen rasjonell måte.</text:p>
      <text:p text:style-name="Standard"/>
      <text:p text:style-name="Standard">Men kanskje dette var en del av bildet, enten tilfellet var fysisk eller psykosomatisk. Kunne Arigo absorbere den patologiske strålingen fra en pasient, og deretter skape en tilførsel av ekstra energi som pasienten manglet?</text:p>
      <text:p text:style-name="Standard"/>
      <text:p text:style-name="Standard"><text:soft-page-break/>Når problemet var utenfor Arigos eget energifelt, var han i stand til å tappe et datalignende energifelt utenfor seg selv, og tilskrive det til pasienten? Siden alle mennesker er analoge med en kompleks serie sensorer, var problemet å få dem til å fungere ordentlig. Enten Dr. Fritz var en myte eller et paranormalt fenomen, fungerte han som en datamaskinbasert tilbakemelding for å gjøre Arigos arbeid effektivt? Med et så vilt spekulativt problem som Arigo, måtte spørsmålene som ble stilt også være spekulative.</text:p>
      <text:p text:style-name="Standard"/>
      <text:p text:style-name="Standard">Arigo så ut til å overskride det normale, men Laurances analyse var at han bare var en forlengelse av normaliteten.</text:p>
      <text:p text:style-name="Standard"/>
      <text:p text:style-name="Standard">Arigos arbeid var i realiteten analogt med akupunktur, ved at det virket på mystiske, ukjente måter. Men det gikk langt utover akupunktur. Fordi hans undersøkelser innen parapsykologi overbeviste ham om legitimiteten til anerkjente medier, var Laurance villig til å akseptere Arigo som et ekstraordinært medium som fungerte som en mellommann til krefter utenfor ham selv. Siden «åndelige veiledere» var en felles faktor blant alle medier, der mediet ble et kar for en personlighet av ukjente dimensjoner, kunne Arigos Dr. Fritz passe inn i dette mønsteret?</text:p>
      <text:p text:style-name="Standard"/>
      <text:p text:style-name="Standard">Det medisinske teamet konsentrerte seg selvfølgelig om den tekniske, materielle siden av bildet. Arigos evne til å stille nøyaktige diagnoser uten forkunnskap om pasientens sykdom og uten en fysisk undersøkelse ble bekreftet igjen ettersom sak etter sak ble registrert og undersøkt av amerikanske leger, før og etter behandling av Arigo. En paraplegiker ankom i rullestol. Arigo opplyste at han i en alder av femten år hadde brukket nakkesøylen, som følge av en dykkerskade. Dette ble bekreftet i detalj.</text:p>
      <text:p text:style-name="Standard"/>
      <text:p text:style-name="Standard">En kvinne gikk bort til Arigo. Etter et raskt blikk på henne fortalte Arigo amerikanerne at de ville finne blodtrykket hennes til å være 230 systolisk og 140 diastolisk. Mansjett- og Tycos-instrumentavlesningene viste nettopp det.</text:p>
      <text:p text:style-name="Standard"/>
      <text:p text:style-name="Standard">En mann var nestemann i køen. Han viste symptomer på hjertesvikt med dyspné og en utspilt ytre halsvene. Arigo umiddelbart</text:p>
      <text:p text:style-name="Standard">y sa til forskerne:</text:p>
      <text:p text:style-name="Standard"/>
      <text:p text:style-name="Standard">«Denne mannen har nyrehypertensjon med et systolisk trykk på 280». Undersøkelsen etter Arigo utført av de amerikanske legene og sykehistorien fra mannens egen lege bekreftet denne avlesningen og tilstanden.</text:p>
      <text:p text:style-name="Standard"/>
      <text:p text:style-name="Standard">Den neste mannen fortalte historien sin til Arigo. Han sa at han hadde Chagas sykdom, en vanlig parasittsykdom i Brasil.</text:p>
      <text:p text:style-name="Standard"/>
      <text:p text:style-name="Standard">Arigo stirret på ham og snudde seg deretter mot amerikanerne. «Nei!»</text:p>
      <text:p text:style-name="Standard"/>
      <text:p text:style-name="Standard">sa han. «Denne mannen har en Wasserman-test på fire pluss, og diagnosen er syfilis, ikke Chagas sykdom». Dette ble bekreftet både av pasientens journaler og en senere Wasserman-test. Det virket vanskelig å villede Arigo.</text:p>
      <text:p text:style-name="Standard"/>
      <text:p text:style-name="Standard">Det som var bemerkelsesverdig var nøyaktigheten i Arigos diagnoser. En pasient ville gå bort til bordet der Arigo satt. For de amerikanske legene, og til og med for lekfolk, kunne det være åpenbart at det var noe galt med pasientens øyne. Men Arigo ville ikke bare si at pasienten hadde øyeproblemer. Han ville si at pasienten hadde retinoblastom, eller retinitis pigmentosa, eller bruke <text:soft-page-break/>annen moderne medisinsk terminologi. Han ville alltid bli bevist at han hadde rett gjennom den tekniske oppfølgingen fra de amerikanske legene.</text:p>
      <text:p text:style-name="Standard"/>
      <text:p text:style-name="Standard">Kontrollen av Arigos diagnostiske evne fortsatte. Statistikken samsvarte med Dr. Puharichs forundersøkelse, og fortsatte å holde mål mens samlebåndet pumpet av Arigo med en hastighet på én pasient i minuttet. Paul Jones, stillbildefotografen, kom bort til bordet for å stille Dr. Puharich et spørsmål. Arigo stoppet ham i armen og sa: «Du tar altfor mye medisin!» Amerikanerne lo, fordi de visste at Jones hadde med seg et overskudd av medisin.</text:p>
      <text:p text:style-name="Standard"/>
      <text:p text:style-name="Standard">Som nesten alle som så Arigo, var Dr. Pahnke, psykiateren fra Maryland, interessert i smerteterskelen da Arigo utførte sine tilsynelatende brutale øyeundersøkelser. Nesten ingen så ut til å bli plaget av dem, ingen rapporterte noen smerte. Av dusinvis av disse kniv-i-øyet-undersøkelsene viste to av pasientene tegn til frykt. Det var en dag Arigo selv virket uvel. Han hadde skjelt ut folkemengden som ventet på ham da han kom inn, og sagt at han ikke ville tolerere noen i sentrum som lagde støy eller forstyrret arbeidet hans.</text:p>
      <text:p text:style-name="Standard"/>
      <text:p text:style-name="Standard">Han sa at han ville hjelpe alle de som trengte det, men at de som bare kom for å se på ikke var velkomne. Han sa at han visste at noen av menneskene der hadde drukket, og at de burde gå tilbake til barene sine. Han la til:</text:p>
      <text:p text:style-name="Standard"/>
      <text:p text:style-name="Standard">«Jeg er ikke en helgen, jeg er uren og uutdannet. Jeg har aldri kalt noen hit, og jeg vil ikke finne meg i denne drikkingen.</text:p>
      <text:p text:style-name="Standard"/>
      <text:p text:style-name="Standard">Alle som har gjort dette, kom dere vekk!»</text:p>
      <text:p text:style-name="Standard"/>
      <text:p text:style-name="Standard">Så ba han folk stille seg i kø, og Dr. Fritz ville ta seg av dem. Etter hvert som de gikk forbi, holdt han seg ofte rundt øret med hånden og forklarte at han hadde problemer med å høre hva Dr. Fritz hadde å si den dagen. Flere ganger hørte man ham mumle: «Jeg er veldig nervøs i dag. Veldig nervøs. Og det er himmelen også.»</text:p>
      <text:p text:style-name="Standard"/>
      <text:p text:style-name="Standard">Til tross for Arigos tidvis urolige humør, gikk filmingen bra. Arigo sørget for at det ikke var noen reportere eller politi i nærheten, og utførte flere operasjoner for filmkameraet. En utfordring var at lysene plaget pasientene, og måtte dempes for at de skulle føle seg mer komfortable. Dette førte til en tilsvarende reduksjon i filmkvaliteten. Han utførte ingen større operasjoner for kameraet, men opererte på et bredt spekter av grå stær, lipomer, talgcyster, en gigantisk hydrocele, øyeprober og annet. Den juridiske situasjonen var fortsatt uavklart, og Arigo var åpenbart bekymret for det. Heldigvis var ikke pressen involvert frem til dette tidspunktet.</text:p>
      <text:p text:style-name="Standard"/>
      <text:p text:style-name="Standard">Da pressen ankom, slo det ned som en tidevannsbølge. Det hadde selvfølgelig vært umulig å holde undersøkelsen konfidensiell, men ingen i det amerikanske teamet forventet helt hva som skulle skje da flommen av reportere stormet inn i byen, inkludert radio, fjernsyn og trykte medier.</text:p>
      <text:p text:style-name="Standard"/>
      <text:p text:style-name="Standard">All den omhyggelige, dyre planleggingen til forskergruppen ble truet katastrofalt. Hvis det var én ting de amerikanske legene ikke ønsket, så var det publisitet. Heller ikke Arigo, og heller ikke pasientene. Etter hvert som reporterne og TV-teamene vokste til over førti, begynte hele forskningsprosjektet å gli faretruende til stopp.</text:p>
      <text:p text:style-name="Standard"/>
      <text:p text:style-name="Standard"/>
      <text:p text:style-name="Standard"/>
      <text:p text:style-name="Standard"><text:soft-page-break/>I det øyeblikket pressen ankom, ble forholdene for en vitenskapelig studie nesten uholdbare. Overalt hvor noen snudde seg, var en reporter eller kameramann til stede for å presse ut informasjon om denne første store medisinske studien av Arigo.</text:p>
      <text:p text:style-name="Standard"/>
      <text:p text:style-name="Standard">Overskrifter om Arigo og nordamerikanerne flammet over hele Brasil. De amerikanske legene, som bare var interessert i seriøs medisinsk forskning, kunne og ville rett og slett ikke fortsette prosjektet under slike karnevalsforhold. Arigo tryglet journalistene om å avstå fra dekningen, men uten hell.</text:p>
      <text:p text:style-name="Standard"/>
      <text:p text:style-name="Standard">Puharich innkalte til en hastig pressekonferanse med reporterne. Han forklarte hvordan publisitet på dette tidspunktet ville være ødeleggende ikke bare for ekspedisjonen, men også for Arigo. Mange pasienter ønsket å forbli anonyme, men bildene deres ble klistret på fr</text:p>
      <text:p text:style-name="Standard">sider over hele landet. Fordi ingen av de amerikanske legene ønsket noe annet enn eksponering i medisinske tidsskrifter senere, ville ikke Puharich gi pressen noen informasjon om gruppens identitet eller metodene som ble brukt.</text:p>
      <text:p text:style-name="Standard"/>
      <text:p text:style-name="Standard">Alt konferansen resulterte i var reporternes harme, som kalte ekspedisjonen «de mystiske nordamerikanerne», og fortsatte å mase på pasientene for all informasjon de kunne få fra dem.</text:p>
      <text:p text:style-name="Standard"/>
      <text:p text:style-name="Standard">Arigo nektet selvfølgelig å utføre ytterligere operasjoner med mediefolkene rundt omkring. Pasientene, som ikke visste om en intervjuer var en reporter eller en lege, vegret seg for å snakke med noen av dem. I en merkelig vending utstedte det medisinske selskapet i Minas Gerais en uttalelse om at de nordamerikanske legene drev med en rent parapsykologisk undersøkelse; at dette var prisverdig; og at deres egne leger burde fortsette arbeidet etter at amerikanerne hadde dratt. Denne radikale endringen i organisasjonens syn førte til protester fra noen av medlemmene, men det virket som om tidevannet endelig hadde snudd. To brasilianske medlemmer av foreningen ankom faktisk for å observere de amerikanske forskerne, sammen med H. V. Walter, den britiske konsulen, hvis interesse for å få en rasjonell forklaring på Arigo aldri avtok.</text:p>
      <text:p text:style-name="Standard"/>
      <text:p text:style-name="Standard">Avisartikkelen som brakte hendelsene til en krise, var en som dukket opp 27. mai 1968 i O Dia, en avis med stor opplag i Brasil. Overskriften på artikkelen var: Amerika planlegger å ta mediet til USA, offentlig opprør mot det. Artikkelen fortsatte med å si at byen Congonhas do Campo var i opprør over nyheten om at Arigo kunne akseptere invitasjonen fra nordamerikanerne om å dra til USA for spesialisert forskning.</text:p>
      <text:p text:style-name="Standard"/>
      <text:p text:style-name="Standard">En stor folkemengde samlet seg ved Åndesenteret, og Arigo ble tvunget til å komme ut og tale til dem. Han forsikret forsamlingen om at han ikke hadde noen intensjon om å forlate Congonhas, at han ville bli hos sitt folk og fortsette arbeidet sitt.</text:p>
      <text:p text:style-name="Standard"/>
      <text:p text:style-name="Standard">Dette så ut til å lette presset på Arigo, men en underskriftskampanje ble faktisk fremmet i delstatsforsamlingen som skulle opprette en spesialkommisjon for å «forsvare Arigo mot utlendingene» og hindre ham i å forlate landet.</text:p>
      <text:p text:style-name="Standard"/>
      <text:p text:style-name="Standard">Presset fra mediegruppen ga ikke etter. Selv om det allerede var samlet inn betydelige mengder data, var de fortsatt utilstrekkelige for en fullstendig studie. Likevel var det umulig å fortsette. På et møte for å håndtere problemet, var det enighet om at det eneste praktiske å gjøre var å gjøre en grundig analyse av materialet som allerede var tilgjengelig, og å hjelpe et team av brasilianske leger med å sette opp en lignende studie som kunne gjøres i det stille, utenfor offentlighetens skarpe lys. Nå som Minas Gerais Medical Society så ut til å endre posisjon, kunne denne planen vise seg å <text:soft-page-break/>være et levedyktig alternativ. Med leger bosatt i Brasil, ville forskningens personvern være mer sannsynlig.</text:p>
      <text:p text:style-name="Standard"/>
      <text:p text:style-name="Standard">Videre tok planer allerede form under ledelse av flere brasilianske leger om å bygge et sykehus i Congonhas, hvor det ville bli innhentet tillatelse til at Arigo skulle fortsette arbeidet sitt under direkte tilsyn av de brasilianske legene. Hvis det hadde vært en måte å fremme denne typen prosjekter på under den første rettssaken, ville kanskje et reelt hint om Arigos sjeldne effektivitet allerede ha vært tilgjengelig.</text:p>
      <text:p text:style-name="Standard"/>
      <text:p text:style-name="Standard">Det var med stor frustrasjon og anger at den nordamerikanske forskningsgruppen la ned prosjektet sitt på Congonhas. Men det så ikke ut til å være noe annet svar. Reporterne hadde til og med forsøkt å storme Arigos hus. Arbeidet kunne kanskje ha fortsatt hvis situasjonen ikke hadde påvirket Arigo selv så sterkt. Han fant det nesten umulig å konsentrere seg under forholdene, og ble alvorlig bekymret for pasientenes velferd.</text:p>
      <text:p text:style-name="Standard"/>
      <text:p text:style-name="Standard">Selv med ufullstendige data kunne imidlertid betydelig informasjon komme frem fra analysen av materialet.</text:p>
      <text:p text:style-name="Standard"/>
      <text:p text:style-name="Standard">Det var for eksempel tilfellet med en seks år gammel jente, Maria Cristina Faleiro, fra Rua Januaria 304-A, 13, i São Paulo. Hennes sykehistorie viste at legen hennes i São Paulo først stilte diagnosen leukemi i mars 1968. På dette tidspunktet hadde antallet hvite blodceller steget til 75 000, omtrent ti ganger det antallet som ble ansett som normalt.</text:p>
      <text:p text:style-name="Standard"/>
      <text:p text:style-name="Standard">Prognosen som legen ga henne var alvorlig.</text:p>
      <text:p text:style-name="Standard"/>
      <text:p text:style-name="Standard">Jenta ble brakt av foreldrene sine til Arigo 20. mai 1968. Hun hadde fått en resept av ham på det tidspunktet, og begynte å ta den 22. mai.</text:p>
      <text:p text:style-name="Standard"/>
      <text:p text:style-name="Standard">Hun var rammet av den dødelige sykdommen, med leukocyttene – de hvite blodcellene – som var ute av kontroll, og lymfevevet i kjertlene og benmargen forstørret og spredte seg. Da jentas foreldre returnerte til São Paulo fra Congonhas, hadde de funnet sin egen lege som var villig til å samarbeide om å administrere Arigos resept, siden han ikke kunne finne noen rasjonell måte å forsinke tilfellet på med konvensjonell behandling. Han hadde imidlertid hatt lite håp.</text:p>
      <text:p text:style-name="Standard"/>
      <text:p text:style-name="Standard">Han administrerte medisinene og overvåket jenta nøye. Nøkkelen til enhver fremgang ville ligge i den avslørende</text:p>
      <text:p text:style-name="Standard">Hvite blodlegemer. Dette tok han med jevne mellomrom.</text:p>
      <text:p text:style-name="Standard"/>
      <text:p text:style-name="Standard">Innen 18. juni hadde antallet falt fra 75 000 til 20 000</text:p>
      <text:p text:style-name="Standard"/>
      <text:p text:style-name="Standard">– omtrent 12 000 over normalen. Det var et oppsiktsvekkende, utrolig fall. Innen 5. juni, mindre enn en måned senere, hadde antallet hvite blodlegemer stupt til 10 000. Innen 7. august var det nede i normale 7500, og jentas kjertelsystem hadde gått tilbake til det normale. En oppfølging av legen et halvt år senere viste at antallet hvite blodlegemer holdt seg innenfor normale grenser, og kjertlene var også normale, en tilstand som amerikanerne bekreftet.</text:p>
      <text:p text:style-name="Standard"/>
      <text:p text:style-name="Standard">Et annet leukemitilfelle studert av de nordamerikanske 191</text:p>
      <text:p text:style-name="Standard"/>
      <text:p text:style-name="Standard"><text:soft-page-break/>forskerne var like dramatisk. Pasienten var to år gamle Rosanna Canargos Ribeira, Rua Valdir Cunha 52, Congonhas.</text:p>
      <text:p text:style-name="Standard"/>
      <text:p text:style-name="Standard">Sykehistorien viste at den lille jenta hadde utviklet akutt fulminerende leukemi i april 1967, omtrent et år før de amerikanske forskerne ankom. Innen tre uker etter at symptomene startet, hovnet barnets kjertler, både eksterne og interne, kraftig opp. En måned etter at tilstanden hennes ble diagnostisert, hovnet kjertlene i bukhulen opp i en slik grad at de forårsaket koldbrann i tarmene, peritonitt. De sprengte ytterligere bukveggen med utskillelse av puss.</text:p>
      <text:p text:style-name="Standard"/>
      <text:p text:style-name="Standard">Rosanna ble hastet til sykehuset i Belo Horizonte.</text:p>
      <text:p text:style-name="Standard"/>
      <text:p text:style-name="Standard">Antallet hvite blodceller hennes hadde steget til 110 000. Feberen hennes steg i været, og hun gikk i koma. Legene på sykehuset konfererte med moren og fortalte henne at Rosannas tilfelle var terminalt. Hun hadde i beste fall en dag eller to igjen å overleve. De indikerte at i nærvær av leukemien kunne ingenting gjøres for å kontrollere den løpske peritonitten.</text:p>
      <text:p text:style-name="Standard"/>
      <text:p text:style-name="Standard">Den fortvilte moren nektet å akseptere dommen. Som en siste utvei hastet hun Rosanna tilbake til Congonhas den 19. mai 1967, til Arigo.</text:p>
      <text:p text:style-name="Standard"/>
      <text:p text:style-name="Standard">På grunn av krisens alvorlighetsgrad tok Arigo umiddelbart ansvar. Han administrerte personlig cellegiften –</text:p>
      <text:p text:style-name="Standard"/>
      <text:p text:style-name="Standard">en praksis han svært sjelden fulgte. Han fremstilte en blanding av kortison, kaliumklorid og Puri-Nethol, et eksperimentelt Burroughs-Wellcome-legemiddel for undertrykkelse av kreft som aldri hadde vist seg å hjelpe ved leukemi. Han blandet en enorm dose – 20 cc. – av legemidlene i en sprøyte og injiserte medisinen direkte i bukhulen – en prosedyre som aldri ville bli ansett som riktig i konvensjonell medisin. Han ba moren om å holde seg i nærheten av barnet og gi henne vann gjennom munnen de neste tjuefire timene. Hun skulle bringe datteren tilbake dagen etter.</text:p>
      <text:p text:style-name="Standard"/>
      <text:p text:style-name="Standard">Hun gjorde det. Arigo undersøkte barnet og sa at hun hadde passert krisestadiet. Det var fortsatt gapende sår i magen som drenerte puss. Men Arigo gjorde ingenting for å gripe inn. Han fortalte moren at sårene skulle få renne av og lukke seg naturlig.</text:p>
      <text:p text:style-name="Standard"/>
      <text:p text:style-name="Standard">Så viste han moren hvordan hun skulle male en blanding av 20 mg Meticorten (vanlig brukt mot revmatoid artritt), 500 mg kaliumklorid og 50 mg 6-merkaptopurina (et ganske farlig eksperimentelt legemiddel mot leukemi) og blande det med melk, og administrere det hver åttende time i en måned. For legen er dette en oppsiktsvekkende, massiv og irrasjonell kombinasjon. Under vanlige omstendigheter kan det til og med drepe et barn på to år. Mengden Meticorten var en dose som ville blitt brukt for en voksen som veide tjue ganger Rosanna.</text:p>
      <text:p text:style-name="Standard"/>
      <text:p text:style-name="Standard">Men moren fulgte religiøst instruksjonene. Barnet begynte å vise dramatisk forbedring. Innen den andre uken hadde magesårene sluttet å drenere puss og begynte å gro. Innen en måned var Rosanna feberfri – uten feber – og kjertelhevelsen hadde forsvunnet. Hun var i stand til å følge et normalt flytende kosthold.</text:p>
      <text:p text:style-name="Standard"/>
      <text:p text:style-name="Standard">Arigo undersøkte barnet igjen og sa at den samme behandlingen skulle fortsette i en måned til, med halv styrke. Han ba moren om å ta en ny blodtelling.</text:p>
      <text:p text:style-name="Standard"/>
      <text:p text:style-name="Standard"><text:soft-page-break/>Hun gjorde det. De hvite blodcellene hadde falt fra det opprinnelige antallet på 110 000 til 12 000. Ved slutten av den andre måneden hadde antallet falt til 7000.</text:p>
      <text:p text:style-name="Standard"/>
      <text:p text:style-name="Standard">Den 20. mai 1968, nesten ett år etter at Rosanna først ble brakt til Arigo, undersøkte de amerikanske legene jenta og hennes sykehistorie nøye. Antallet hvite blodceller var 6700. Magen hennes bar fortsatt massive arr. Bortsett fra det var hun normal.</text:p>
      <text:p text:style-name="Standard"/>
      <text:p text:style-name="Standard">Det var mange flere leukemitilfeller med lignende detaljert dokumentasjon. I alle disse uttalte Arigo at han ganske enkelt gjorde det «stemmen» ba ham om å gjøre. Han tok aldri blodtellinger, men de var ofte tilgjengelige fra legene for bekreftelse.</text:p>
      <text:p text:style-name="Standard"/>
      <text:p text:style-name="Standard">Selv om forskningsprosjektet var mislykket, var det en rekke tilfeller som hadde blitt registrert, og som skulle følges opp av de samarbeidende brasilianske legene. Det var også mye arbeid som måtte gjøres på vei tilbake til New York: tildele opptak som skulle transkriberes og redigeres; lage en liste over de brasilianske legene for oppfølgingen; analysere hva som gikk galt på denne turen, og hvordan man kunne unngå det i fremtiden; 193</text:p>
      <text:p text:style-name="Standard"/>
      <text:p text:style-name="Standard">analysere Arigos resepter; og fremfor alt planlegge en ny ekspedisjon slik at det ville</text:p>
      <text:p text:style-name="Standard">være minimal innblanding fra pressen.</text:p>
      <text:p text:style-name="Standard"/>
      <text:p text:style-name="Standard">Den ideelle situasjonen ville være å bringe Arigo til USA, men dette ville han til slutt ikke vurdere. Han følte at han ikke kunne forlate dem som var avhengige av ham, selv ikke midlertidig.</text:p>
      <text:p text:style-name="Standard"/>
      <text:p text:style-name="Standard">På grunn av dette ble koordineringen av forskningsinnsatsen med de brasilianske legene av største betydning.</text:p>
      <text:p text:style-name="Standard"/>
      <text:p text:style-name="Standard">Nøkkelmannen i denne forbindelse var Dr. Ary Lex, legen fra São Paulo som først hadde observert Arigo seks år tidligere.</text:p>
      <text:p text:style-name="Standard"/>
      <text:p text:style-name="Standard">Med hans samarbeid ble det arrangert et møte i São Paulo mellom den amerikanske gruppen og de interesserte brasilianske legene. Det var bare gjennom dem at planene for drømmen Arigo alltid hadde hatt – byggingen av et sykehus i Congonhas, hvor han kunne samarbeide med dem uten juridisk trakassering – kunne oppfylles. Faktisk ble det en stor besettelse for Arigo; det fylte tankene hans natt og dag. Han visste at han ikke kunne stoppe arbeidet sitt, til tross for loven eller kirken. Men han visste også at han ikke kunne overleve et nytt overgrep fra domstolene, eller en ny fengselsstraff.</text:p>
      <text:p text:style-name="Standard"/>
      <text:p text:style-name="Standard">Møtet med den medisinske gruppen i São Paulo ble holdt 28. mai 1968 på kunstmuseet i byen. Det ga god plass til diskusjon og spekulasjoner om Arigo.</text:p>
      <text:p text:style-name="Standard"/>
      <text:p text:style-name="Standard">Fra de fleste brasilianernes synspunkt på møtet var Herculano Pires' observasjoner blant de skarpeste i forsøket på å bygge bro mellom metafysikken og den materielle virkeligheten i Arigos arbeid. Dr. Pires' teori var at det var umulig å stemple Arigo som et paranoid tilfelle, slik noen prøvde å gjøre, når han var i stand til å utføre verifiserbare fysiske operasjoner med hell.</text:p>
      <text:p text:style-name="Standard"/>
      <text:p text:style-name="Standard">Arigos kritikere gjorde alt de kunne for å benekte virkeligheten av det de så. Men dette var umulig å gjøre i møte med fakta, og Arigo holdt seg hevet over deres kritikk, bortsett fra på juridiske teknikaliteter. Pires mente også at det ikke var nødvendig å enten akseptere eller avvise Dr. Fritz' bisarre konsept. Fritz kunne forklares på en rekke måter, avhengig av observatørens holdning. Fritz <text:soft-page-break/>kunne være et element fra mytologien, fra Arigos ubevisste, eller fra en klart definert åndelig personlighet, slik de kardecistiske spiritistene trodde. Uansett hva sannheten er, er faktum at det fungerte. Så enkelt var det.</text:p>
      <text:p text:style-name="Standard"/>
      <text:p text:style-name="Standard">Dr. Pires var en intellektuell kardec-spiritist, og han trodde på realiteten av mediumskap under visse forhold som var like disiplinerte som noen i formell psykologi. Pires intervjuet Arigo i en transetilstand, så det var tilsynelatende Dr. Fritz som snakket gjennom Arigo som en kanal. I sesjonen indikerte Dr. Fritz' tyskaksenterte stemme at han var født i München, flyttet til Polen da han var fire år gammel, studerte medisin, ble en ganske god lege og kirurg, men gjorde flere alvorlige feil.</text:p>
      <text:p text:style-name="Standard"/>
      <text:p text:style-name="Standard">Stemmen hevdet at han dro til Estland, hvor han bodde fra 1914 til sin død i 1918. Ifølge stemmen lovet Dr. Fritz før sin død at han ville fortsette sin medisinske utvikling etter døden, og vende tilbake for å helbrede så mange mennesker på jorden som mulig, for å kompensere for sine jordiske mangler.</text:p>
      <text:p text:style-name="Standard"/>
      <text:p text:style-name="Standard"/>
      <text:p text:style-name="Standard">Flere studenter av Arigo har forsøkt å sjekke disse fakta, men har ikke lyktes.</text:p>
      <text:p text:style-name="Standard"/>
      <text:p text:style-name="Standard"/>
      <text:p text:style-name="Standard">Uansett hevdet Dr. Fritz' stemme, som talte gjennom Arigos mediumskap, at han hadde blitt en del av en gruppe andre avdøde leger som bestemte seg for å hjelpe folk så godt de kunne i Kristi navn. Dr. Fritz' stemme hevdet at han hadde studert Arigo i over et tiår før han følte at Arigo var det ideelle redskapet for å utføre dette arbeidet. På dette tidspunktet, fortsatte Fritz, var han i stand til å oppnå perfekt kontroll over mediet Arigo, slik at han kunne utføre kirurgiske operasjoner gjennom ham. Videre, hevdet Dr. Fritz' stemme, at han fungerte som en mellommann for de andre diskarnerte legene i gruppen sin, som hver hadde sin egen spesialitet.</text:p>
      <text:p text:style-name="Standard"/>
      <text:p text:style-name="Standard">Dr. Pires ba ingen om å tro på alt dette; fenomenet Arigo sto alene uten det. Det er rett og slett én måte Kardec-spiritisten kunne prøve å sette opp en teori på, og det forble bare en teori. Men selv de solide, hardbarkede rasjonalistene hadde vanskelig for å forklare Arigo uten et slags postulat som så ut til å gå utenfor den paranormale Richter-skalaen.</text:p>
      <text:p text:style-name="Standard"/>
      <text:p text:style-name="Standard">En øyelege med høy status, Dr. Sergio Valle, var fascinert av hva Arigo kunne gjøre innen sitt felt. Hans observasjoner var viktige som det negative synspunktet til en spesialist. Hans uttalelse var ettertrykkelig: «Ingen øyelege kunne gjøre det Arigo gjorde foran oss. Det er rett og slett ikke mulig å utføre en operasjon på øyet uten forutgående studier, preoperativ forberedelse, full sterilisering og antiseptiske forhold, den stille atmosfæren på en operasjonsstue, og fremfor alt, full anestesi. Det er bokstavelig talt umulig å forstå hvordan Arigo gjør det han gjør, så raskt og under de forholdene han jobber under. Han beveger seg uten noen tanke overhodet. Ingen kan forklare dette, og ingen vil noen gang gjøre det.»</text:p>
      <text:p text:style-name="Standard"/>
      <text:p text:style-name="Standard">Dr. Valle hadde også brukt mye tid på å studere hypnose, og utelukket det som en faktor.</text:p>
      <text:p text:style-name="Standard"/>
      <text:p text:style-name="Standard">Dr. Edoardo Basevi, en kjernefysiker, ga sin</text:p>
      <text:p text:style-name="Standard">teori. I likhet med John Laurance følte han at det fantes en analogi mellom Arigos arbeid og ren fysikk. Han brukte spekteret som et eksempel, der det visuelle sensoriske utstyret titter på sin begrensede måte mot universet gjennom en liten spalte i spekteret mellom 356 millimikron på den ultrafiolette enden og rundt 2400 millimikron på den infrarøde enden. Lysbølger, eller energibølger, <text:soft-page-break/>beveger seg ut til det uendelig små og det uendelig store i hver retning, og øynene våre oppfatter ikke strålene på noen av sidene av den ørsmå visuelle spalten. Hørselen vår strekker seg heller ikke utover en liten del av lydspekteret, med sine egne ultrabølger. Dr. Basevis konsept var at Arigo var ren ultra i alt sitt arbeid, men det var noe det vanlige sinnet rett og slett ikke kunne oppfatte.</text:p>
      <text:p text:style-name="Standard"/>
      <text:p text:style-name="Standard"/>
      <text:p text:style-name="Standard">Nye studier som utforsker den menneskelige auraen begynner akkurat nå å bli tatt på alvor med det som kalles kirlian-fotografi. Både russiske og amerikanske filmer viser at lettere oppdagelige og mer strålende auraer kommer fra fingrene til de som anses å være psykiske healere enn fra andre. Siden menneskeceller til syvende og sist er elektromagnetiske kraftfelt, mente Dr. Carlos Cruz og Dr. Mauro Godoy at dette kunne være kjernen i Arigos dyktighet. «Man kunne nesten tenke seg at dette kunne ha noe med sjelen til et atom å gjøre», sa Dr. Godoy.</text:p>
      <text:p text:style-name="Standard"/>
      <text:p text:style-name="Standard">Det så ut til å være like mange teorier som det var mennesker. Et medium, som også var teknisk administrator for et stort selskap i Brasil, prøvde å analysere situasjonen for journalisten Reinaldo Comenale. Han sa: «Fenomenet jeg ser er ikke bare et enkelt fenomen fra Dr. Fritz, men en gruppe ånder under hans veiledning. Diagnosen er allerede stilt av denne gruppen når pasienten går bort til Arigo.</text:p>
      <text:p text:style-name="Standard"/>
      <text:p text:style-name="Standard">«Dr. Fritz gir gruppens enighet videre til ham før Arigo får sjansen til å se på pasienten. Den medisinske gruppen rundt Dr. Fritz sluttet ikke å utvikle seg etter at de døde. De berørte bare overflaten av medisinsk praksis da de levde. Deres kunnskap har nå ingen grenser.</text:p>
      <text:p text:style-name="Standard"/>
      <text:p text:style-name="Standard">«Ikke alle medier er besatt av sine åndelige veiledere.» Men når Arigo praktiserer, er han fullstendig besatt av Dr. Fritz. Han husker lite, om noe, etterpå. Hele kroppen hans er besatt. Han er bevisstløs. Hans person blir Dr. Fritz'.</text:p>
      <text:p text:style-name="Standard"/>
      <text:p text:style-name="Standard">«Spiritisme på det intellektuelle kardecistiske planet er en vitenskap, en filosofi og en religion. Mange forstår ikke det. Det er en religion når man tenker på det som tillit og tro. Det er en filosofi når den gir mennesket kraften til vennlighet, kjærlighet og religionsutøvelse. Det er en vitenskap når de to andre elementene kombineres for å frembringe den observerbare kirurgien og kurene Arigo forårsaker.</text:p>
      <text:p text:style-name="Standard"/>
      <text:p text:style-name="Standard">«Både materie og ånd er energikrefter. De har rett og slett forskjellige frekvenser. De er ikke så langt fra hverandre som man skulle tro. Ånden mister kroppens skall, slik en larve mister kokongen sin. Men personligheten forblir bevisst og oppmerksom.</text:p>
      <text:p text:style-name="Standard"/>
      <text:p text:style-name="Standard">«Å snakke om resultatene av Arigo er som å snakke om regn på et vått sted. Det er ingen tvil om fakta.</text:p>
      <text:p text:style-name="Standard"/>
      <text:p text:style-name="Standard">Ingen som har studert eller observert mannen, tviler. Men Arigo skaper ikke mirakler.» Han er bare et kar for en høyere form for energi, som man kan si er gudgitt.</text:p>
      <text:p text:style-name="Standard"/>
      <text:p text:style-name="Standard">Disse konseptene var interessante, men fullstendig ubrukelige for de medisinske forskerne, som trengte mer statistisk informasjon om de harde, observerbare faktaene. Én ting er å bli overbevist av direkte observasjon. En annen er å formulere faktaene i en form som er akseptabel for redaktørene av et vitenskapelig tidsskrift, som må ha presedenser og tidligere dokumentert materiale å falle tilbake på.</text:p>
      <text:p text:style-name="Standard"/>
      <text:p text:style-name="Standard"><text:soft-page-break/>Siden Arigo var enestående, forble jobben like vanskelig som alltid. Dr. Pires, som utvilsomt hadde undersøkt Arigos mystikk dypere enn noen annen brasilianer, hadde lett lenge og hardt blant medisinske og psykiatriske yrker for å prøve å bygge bro mellom det rasjonelle og det uforklarlige.</text:p>
      <text:p text:style-name="Standard"/>
      <text:p text:style-name="Standard">Reisene hans brakte ham i kontakt med Dr. Maria Pedroso, en psykiatrisk lege ved kommunesykehuset i São Paulo, og tidligere assisterende professor i juridisk medisin ved det medisinske fakultetet ved Universitetet i Brasil. Hun var internasjonalt kjent og hadde representert Brasil på den internasjonale verdenskonvensjonen for universitetskvinner.</text:p>
      <text:p text:style-name="Standard"/>
      <text:p text:style-name="Standard">Dr. Pedroso hadde deltatt i en studie av kvinnelige universitetsstudenter i USA, og vært en foregangskvinne i Brasil for kvinners rettigheter. Hennes lange liste over meritter inkluderte visepresidentskapet i Pan American Alliance of Women Doctors. Hun hadde praktisert psykiatri i over tjue år i både São Paulo og Rio de Janeiro. Hun var mest interessert i sammenhengen mellom paranormale og psykiske abnormaliteter.</text:p>
      <text:p text:style-name="Standard"/>
      <text:p text:style-name="Standard">I det øyeblikket hun ankom Arigos klinikk, la hun merke til at Arigo snudde seg og stirret på henne. Han så fortsatt rett på henne og sa: «Alle som er leger her, kom frem.»</text:p>
      <text:p text:style-name="Standard"/>
      <text:p text:style-name="Standard">Dr. Pedroso, forskrekket over den uhyggelige oppfatningen av Arigo, ble stående på plass. Så</text:p>
      <text:p text:style-name="Standard">Han pekte fingeren rett mot henne og ba henne komme nærmere og observere fra et sted hvor hun kunne se i detalj.</text:p>
      <text:p text:style-name="Standard"/>
      <text:p text:style-name="Standard">Det gjorde hun. Operasjonen var nok et pterygium, som han utmerket seg med. Hun ble sjokkert over de voldsomme bevegelsene som ble gjort i øyet til en bevisst pasient, og over mangelen på antisepsis. Hun ble ytterligere sjokkert da saksen virket for sløv til å klippe. Hun tenkte for seg selv at saksens grove strøk ville rive vevet i øyet uopprettelig. Hun tenkte også at hvis han bare hadde et skarpere instrument, kunne det være litt håp.</text:p>
      <text:p text:style-name="Standard"/>
      <text:p text:style-name="Standard">I det øyeblikket ba Arigo om en skalpell. Han skar gjennom den svømmehuden, og øyet begynte å blø kraftig. Hun så det strømme nedover kinnet og ventet på at det skulle gjennomvåte pasientens skjorte. Blodet stoppet nøyaktig ved spissen av underkjeven. Det var ingen fysisk grunn til at det ikke strømmet over kjeven og ned til brystet. Operasjonen var vellykket, Arigo vasket øyet med skitten bomull og ropte etter neste pasient. Til Dr. Pedrosos store overraskelse tørket han den blodige skalpellen av blusen til den neste pasienten – men blusen viste ingen flekker.</text:p>
      <text:p text:style-name="Standard"/>
      <text:p text:style-name="Standard">«Jeg var fornøyd, og det var tydelig», sa Dr. Pedroso, «at turen min ikke var bortkastet».</text:p>
      <text:p text:style-name="Standard"/>
      <text:p text:style-name="Standard">Etter å ha sett flere andre operasjoner på nært hold, i tillegg til reseptprosedyren, funderte hun lenge og grundig over opplevelsen sin. Hun fant seg tvunget til å konkludere med at Arigo viste tegn på paranormale manifestasjoner, uten tvil. Hun var enig med Richet, Janet, Freud og andre i at det ikke finnes noe organisk underlag i et levende individ som kan sees på som et senter for paranormale funksjoner. Likevel måtte hun akseptere teorien om at det finnes et element utenfor det normale på et ubestemt sted. Hos noen individer ville dette komme ut enten spontant eller under stimulering.</text:p>
      <text:p text:style-name="Standard"/>
      <text:p text:style-name="Standard">Hennes tekniske rasjonalisering var kompleks. Hun fortalte Dr. Pires: «Det finnes store stille soner i hjernen som muligens kan være sentrum for paranormale aktiviteter. Nervecellene er ikke iboende, men festet til fibrillene.</text:p>
      <text:p text:style-name="Standard"/>
      <text:p text:style-name="Standard">Disse fungerer som batterier og distributører av potensiell energi.»</text:p>
      <text:p text:style-name="Standard"><text:soft-page-break/></text:p>
      <text:p text:style-name="Standard">Det finnes også magnetiske og elektriske krefter i bevegelse inne i atomet. Det finnes mange krefter som virker på sentralnervesystemet, enten på godt eller vondt, og som påvirker protoplasmaet ved kohesjon, elektivitet eller trykk. Disse kan forårsake mekaniske endringer i nervesystemets struktur, som igjen påvirker det fysiologiske grunnlaget for indre assosiasjoner. Ved å gjøre det ville enten bevisste eller ubevisste psykiske fenomener bli inkludert.</text:p>
      <text:p text:style-name="Standard"/>
      <text:p text:style-name="Standard">Det virket som om uansett hvor noen snudde seg for å prøve å forklare Arigo, var forsøket på et svar vanskelig å følge eller tro på, enten innsatsen kom fra en religiøs, spiritistisk, juridisk eller vitenskapelig kilde. Det eneste alle synspunkter var enige om var at Arigos arbeid var et kaldt, realistisk faktum.</text:p>
      <text:p text:style-name="Standard"/>
      <text:p text:style-name="Standard">Kanskje Dr. Oswaldo Conrado, kardiologispesialisten fra São Paulo, oppsummerte den mest interessante holdningen 199</text:p>
      <text:p text:style-name="Standard"/>
      <text:p text:style-name="Standard">fra det medisinske ståstedet da han sa: «Hvis leger kunne åpne nytt håp for pasienter, ville det være en fantastisk opplevelse.» Når jeg oppdager at jeg står direkte overfor en håpløs sak, og når alle mulige medisinske veier er stengt, ser jeg ingen grunn til ikke å lete etter andre midler. Vi ville ikke vært mennesker hvis vi ikke gjorde det.</text:p>
      <text:p text:style-name="Standard"/>
      <text:p text:style-name="Standard">«Fakta om Arigo eksisterer. De har skjedd, enkelt og naturlig. En kommisjon av forskere, fri for forutinntatte meninger, må studere ham, og studere ham grundig. Vi kan være på kanten av å oppdage helt nye og ekstremt gunstige terapeutiske ressurser.»</text:p>
      <text:p text:style-name="Standard"/>
      <text:p text:style-name="Standard">Så frustrerte som de var, var de nordamerikanske forskerne i stor grad enige i denne premissen. De utarbeidet planer med de brasilianske legene for å følge opp deres ufullstendige data, men med overbevisningen om at det ville være nødvendig å komme tilbake til Congonhas do Campo så snart som mulig for en samlet innsats.</text:p>
      <text:p text:style-name="Standard"/>
      <text:p text:style-name="Standard">Det beste håpet for dette lå i etableringen av Arigos drøm: et fullt utstyrt sykehus drevet av kompetente leger og kirurger under hvis observasjon han ville være i stand til å arbeide fritt for innblanding fra enten pressen eller domstolene. Det var en strålende drøm fordi den ville kombinere de best mulige kombinasjonene: vitenskapelig og metafysisk; psykologisk og fysisk; religiøst og sekulært, praktisk og idealistisk; skygge og substans; sykdom og helse – alt sammen en sammensmelting av forenlige paradokser. Og, som noen trodde, er det det livet består av.</text:p>
      <text:p text:style-name="Standard"/>
      <text:p text:style-name="Standard">Mens amerikanerne forberedte seg på å forlate São Paulo for New York, var det tegn i luften om at drømmen kunne bli oppfylt. Det medisinske selskapet i Minas Gerais myknet opp, og det markant. Den katolske kirken hadde tatt hensyn til det nordamerikanske teamets invasjon av Congonhas, og ga potensialet for psykisk helbredelse et nytt utseende. Det gikk til og med rykter om at det fantes opplæringskurs i helbredelse i klosteret høyt oppe i fjellene rundt</text:p>
      <text:p text:style-name="Standard">ng Congonhas som ville konkurrere med Arigo. Journalisten Gabriel Khater presset hardt på for å samle inn penger til sykehuset. Puharich og gruppen hans 200</text:p>
      <text:p text:style-name="Standard"/>
      <text:p text:style-name="Standard">la planer om å prøve å samle inn penger i USA for samme sak.</text:p>
      <text:p text:style-name="Standard"/>
      <text:p text:style-name="Standard">Det siste Arigo ønsket var å bli fremmedgjort fra kirken. Han trodde på den kristne etikken og delte Arletes nesten obsessive hengivenhet til de katolske ritualene. I retten hadde advokatene hans lagt vekt på at han oppdro barna sine i den beste katolske tradisjonen, at han satte Kristus over alt annet. <text:soft-page-break/>Bare hans nesten demoniske trang til å helbrede de lidende og hjelpe de fattige hindret ham i å gi opp sitt helbredende arbeid.</text:p>
      <text:p text:style-name="Standard"/>
      <text:p text:style-name="Standard">Denne tvangen hadde blitt beskrevet som en obsessjonell nevrose, total psykose, inspirert evangelisering, helgenskap, profitt, egosentrisitet, politisk maskineri, korrupsjon, naivitet, skryt, guddommelig kjærlighet, dumhet, nestekjærlighet, fullendt dyktighet, djevelskap, ukvalifisert borgeromsorg, svart magi, helligbrøde, patologisk tvang, humanisme og himmelsk dyktighet. Men det var ingen som kunne si hva Arigo egentlig var. Det er tvilsomt om han kjente seg selv.</text:p>
      <text:p text:style-name="Standard"/>
      <text:p text:style-name="Standard">Arigo gikk tilbake til rutinene sine; amerikanerne vendte tilbake til sine mer verdslige jobber. Det ville bli nesten et år med sortering selv av den ufullstendige statistikken de hadde samlet.</text:p>
      <text:p text:style-name="Standard"/>
      <text:p text:style-name="Standard">Dr. Robert Laidlaw, direktør for psykiatri ved Roosevelt Hospital i New York, gjennomgikk fargefilmene fra Arigos operasjon tatt av det medisinske teamet og viste opptakene flere ganger. Man trodde at hans ekspertise kunne gi et nytt perspektiv til forskningen. Han var en omhyggelig mann, og han skrev en nøye rapport om sine observasjoner: 1. Arigos ansiktsuttrykk når han opererer, er fullstendig forskjellig fra hans normale oppførsel. Under en operasjon er det en transelignende ro i både øynene og ansiktet hans.</text:p>
      <text:p text:style-name="Standard"/>
      <text:p text:style-name="Standard">2. Det er viktig å legge merke til presisjonen fingrene hans arbeider med, spesielt under en delikat øyeoperasjon. De fortsetter å arbeide i dette ekstremt følsomme området, selv når hodet og øynene hans er vendt bort i en annen retning.</text:p>
      <text:p text:style-name="Standard"/>
      <text:p text:style-name="Standard">3. Bevegelsen av fingrene hans er usedvanlig rask.</text:p>
      <text:p text:style-name="Standard"/>
      <text:p text:style-name="Standard">Han bruker en kniv med ekstrem selvtillit og presisjon.</text:p>
      <text:p text:style-name="Standard"/>
      <text:p text:style-name="Standard">201</text:p>
      <text:p text:style-name="Standard"/>
      <text:p text:style-name="Standard">4. Ingen av pasientene har gjennomgått noen preoperativ forberedelse. Det er veldig merkelig at de bevisste pasientene er helt rolige, avslappede og ikke viser noen frykt overhodet, men de har verken fått beroligende midler eller anestesi. Det er ingen uttrykk for spenning; ingen muskelspenning; pasientene beveger seg ikke engang. De forblir upåvirkede.</text:p>
      <text:p text:style-name="Standard"/>
      <text:p text:style-name="Standard">5. Det kommer svært lite blod ut av kroppen.</text:p>
      <text:p text:style-name="Standard"/>
      <text:p text:style-name="Standard">Nesten ingenting. Det er ingen sting. Kantene på snittet ser ut til å lime seg sammen. I de to lipomoperasjonene fester snittene seg umiddelbart, praktisk talt uten blødning.</text:p>
      <text:p text:style-name="Standard"/>
      <text:p text:style-name="Standard">6. Det er dokumentert at kniven som ble brukt av Arigo var usteril. Det skal være en massiv infeksjon etter operasjonen, men jeg forstår at dette aldri har blitt rapportert. Mange av de observerte kirurgiske rutinene kan ikke utføres av høyt trente kirurger.</text:p>
      <text:p text:style-name="Standard"/>
      <text:p text:style-name="Standard">7. Bevisene som vises i disse filmene trosser enhver forklaring i form av ortodoks vitenskap.</text:p>
      <text:p text:style-name="Standard"/>
      <text:p text:style-name="Standard">Dr. Laidlaws observasjoner ble gjentatt av mange medlemmer av ulike medisinske foreninger som Dr. Puharich viste filmene til da han kom tilbake til USA. Med problemene nå forventet og rettbare, søkte han støtte til en ny ekspedisjon til Brasil, overbevist om at Arigo trengte et liv med organisert forskning og studier.</text:p>
      <text:p text:style-name="Standard"><text:soft-page-break/></text:p>
      <text:p text:style-name="Standard">Tilbake i Brasil fortsatte de å komme til Congonhas do Campo for pilegrimsreisen til Arigo: statsmenn, industrimenn, skuespillere, sangere, bønder, gruvearbeidere, forskere, hele det brede spekteret av menneskeheten. Roberto Carlos, den brasilianske underholdningsverdenens skål, chartret et fly for å fly til Minas Gerais, bare for å takke Arigo for å ha reddet synet av sin spedbarnssønn. Tidligere president Kubitschek, nå tilbake i Brasil, ville ta med seg sin kone og datter for å se Arigo, for å takke ham igjen for hjelpen.</text:p>
      <text:p text:style-name="Standard"/>
      <text:p text:style-name="Standard">Arigo kysset på sin side uten skam Kubitscheks hånd for benådningen under den første forestående dommen.</text:p>
      <text:p text:style-name="Standard"/>
      <text:p text:style-name="Standard">På sin tjuefemte bryllupsdag dro Arigo til messe med Arlete og guttene. Her fikk paret gifteringene sine velsignet. På spørsmål om hvorfor han gikk til messen til tross for kirkens kritikk av arbeidet hans, sa Arigo: «Hele familien min er katolikker. Jeg alene er spiritist.»</text:p>
      <text:p text:style-name="Standard"/>
      <text:p text:style-name="Standard">Men jeg tror at alle religioner fører folket til Gud. Så hvorfor ikke gå til en katolsk messe?</text:p>
      <text:p text:style-name="Standard"/>
      <text:p text:style-name="Standard">Det han ikke visste da han kom inn i kirken, var at nesten hele byen Congonhas hadde forberedt en overraskelsesfest for ham. To band spilte, og dignitarer fra Rio, São Paulo og Belo hilste ham og Arlete da de kom ned kirketrappen etter gudstjenesten.</text:p>
      <text:p text:style-name="Standard"/>
      <text:p text:style-name="Standard">Det var en festlig merkedag. Utallige telegrammer kom – noen anslått til så mange som ti tusen. Noen fra Europa, Argentina og USA. Ett var fra Kubitschek-familien i Frankrike. Møtt den overdådige entusiasmen fra mengden, overlevde Arigo</text:p>
      <text:p text:style-name="Standard">Han så vantro på scenen. Øynene hans fyltes med tårer. Så brøt han sammen og gråt åpent.</text:p>
      <text:p text:style-name="Standard"/>
      <text:p text:style-name="Standard">Etter den dystre undertrykkelsen fra rettsforfølgelse og fengsel, tok Arigos liv en ny vending. Avisene og kringkastingsstasjonene ga absolutt forsikring om ikke å blande seg inn i noen vitenskapelige studier som ville bli gjort på Arigo. Det kom beskjed om at Arigo ville få lov til å operere under kontrollert medisinsk veiledning av forskningskirurger. Brasils nye president, Arthur da Costa e Silva, lovet støtte til Arigo. Midler økte til programmet for å bygge et moderne sykehus hvor Arigo skulle studeres og praktisere. Den nordamerikanske medisinske gruppens nye forskningsplaner gikk raskt fremover, med finansiering fra stiftelsen.</text:p>
      <text:p text:style-name="Standard"/>
      <text:p text:style-name="Standard">Det virket som om alle Arigos håp gikk i oppfyllelse. Men det var i løpet av denne tiden at Arigo la seg en natt og igjen hadde problemer med å sovne. Han vekket Arlete og sa til henne: «Jeg ser det forferdelige svarte krusifikset igjen.»</text:p>
      <text:p text:style-name="Standard"/>
      <text:p text:style-name="Standard">203</text:p>
      <text:p text:style-name="Standard"/>
      <text:p text:style-name="Standard">11</text:p>
      <text:p text:style-name="Standard"/>
      <text:p text:style-name="Standard">Uansett hvilken betydning Arigo tilskrev bildet av det svarte krusifikset, var det ingen uhyggelige anelser i dagene som fulgte. Arigo kunne fortsette arbeidet sitt uten innblanding, i en avslappet og fruktbar atmosfære. Det så ut til å være en stilltiende våpenhvile mellom Arigo og de som motarbeidet ham. Ny støtte brakte sykehuset i Congonhas do Campo til den faktiske planleggingsfasen. «Dette er mitt livs drøm», fortalte Arigo vennene sine.</text:p>
      <text:p text:style-name="Standard"/>
      <text:p text:style-name="Standard"><text:soft-page-break/>Oppstemt av det som nå virket sikkert, jobbet Arigo med ny kraft og forlot aldri klinikken sin før den siste pasienten var tatt hånd om – ofte godt etter midnatt. Hvis den milde hjertesykdommen som ble avdekket av de amerikanske legene noen gang plaget ham, nevnte han det aldri, ikke engang til Dr. Godoy, som jobbet tett med ham for å koordinere de medisinske planene for sykehuset.</text:p>
      <text:p text:style-name="Standard"/>
      <text:p text:style-name="Standard">I USA begynte Essentia Research-gruppens planer å forme seg for den felles studien med de brasilianske legene. I september 1969 dro Dr. Cortes ned som en forhåndsspeider for å koordinere arrangementene. Siden han var alene, hadde han ingen innblanding fra pressen, og han var i stand til å samle inn mer data. Én sak virket spesielt dramatisk.</text:p>
      <text:p text:style-name="Standard"/>
      <text:p text:style-name="Standard">Det involverte komtesse Pamela de Maigret, en energisk og eventyrlysten geolog fra Philadelphia, som var engasjert i alluvial diamantgruvedrift ved Jequitinhonha-elven i fjellene i Minas Gerais. Det var et fullskalaprosjekt med tungt utstyr og sugemaskiner. Det var moderat lønnsomt. Ofte ble hun kjørt fra Rio eller Belo til sin avsidesliggende leir i fjellene av Jacques Riffaud, som ledet de store belgiske og franske jernmalminteressene i regionen, kjent som Schneider-gruppen.</text:p>
      <text:p text:style-name="Standard"/>
      <text:p text:style-name="Standard">Riffauds sjåfør, Juvenal, var en mørkhudet brasilianer i middelalderen, en studerende, lavtstående mann med et dypt rynket, kraftig ansikt. Han hadde vært ganske kraftig, men begynte plutselig å gå ned i vekt i et forferdelig tempo. På hver tur så han sykere ut. Til slutt ble han overtalt av Pamela og Riffaud til å dra til et sykehus i Rio for en undersøkelse.</text:p>
      <text:p text:style-name="Standard"/>
      <text:p text:style-name="Standard">Røntgenbildene viste et fremskreden tilfelle av magekreft.</text:p>
      <text:p text:style-name="Standard"/>
      <text:p text:style-name="Standard">Som ansatt i Schneider-selskapet ble han tilbudt full sykehus- og kirurgisk behandling, men han nektet blankt.</text:p>
      <text:p text:style-name="Standard"/>
      <text:p text:style-name="Standard">Han hadde kone og seks barn, og han var sikker på at operasjonen ville drepe ham. Legene på sykehuset var irriterte over staheten hans, men prognosen deres var at det var et terminalt tilfelle, selv med operasjonen. Ytterligere røntgenbilder og tester viste at han var fullstendig utenfor medisinsk hjelp.</text:p>
      <text:p text:style-name="Standard"/>
      <text:p text:style-name="Standard">Kort tid etter dette, i Belo Horizonte, spurte Juvenal Riffaud om han kunne få noen dager fri. Han ville gjerne dra og se en «healer» i Congonhas do Campo. Juvenal var en pragmatisk mann, men da han fikk vite at han skulle dø, følte han seg rett og slett forpliktet til å prøve alle rømningsveier. Verken Riffaud eller Pamela visste mye om Arigo på den tiden utover avisoverskriftene. Men de oppfordret Juvenal til å prøve alt som kunne hjelpe.</text:p>
      <text:p text:style-name="Standard"/>
      <text:p text:style-name="Standard">Juvenal fortalte dem senere hva som hadde skjedd. Han hadde ankommet Arigos klinikk, men køen var umulig lang.</text:p>
      <text:p text:style-name="Standard"/>
      <text:p text:style-name="Standard">Han ga opp tanken på å komme seg til Arigo den dagen, men satte seg ned på gaten med de andre og ventet med lite håp. Noen timer senere kom Arigo ut av klinikken og gikk rett bort til ham. «Du er veldig syk», sa Arigo rett ut til ham. «Kom med meg umiddelbart».</text:p>
      <text:p text:style-name="Standard"/>
      <text:p text:style-name="Standard">Uten noen undersøkelse ga Arigo ham en resept og ba ham ta medisinen og komme tilbake neste dag. Juvenal fulgte instruksjonene og rapporterte tilbake raskt neste morgen.</text:p>
      <text:p text:style-name="Standard"/>
      <text:p text:style-name="Standard">Arigo tok ham med inn i det lille, nesten tomme rommet bak hans vanlige arbeidsområde. Han la ham ned på den primitive tredøren som var strukket mellom to sagkrakker. Så begynte Arigo å <text:soft-page-break/>presse ned på magen med begge hender. Juvenal kjente ingen smerte, bare en følelse av tungt trykk og betydelig ubehag. Arigo presset med all sin kraftige vekt, helt til det føltes som om mageveggen ville bli presset mot ryggsøylen. Plutselig spratt magen opp, med en tydelig hørbar lyd, som</text:p>
      <text:p text:style-name="Standard"/>
      <text:p text:style-name="Standard">korken på en champagneflaske. Det var blod, men det var ingen blødning. Arigo stakk hendene inn i øvre del av magen og dro bokstavelig talt ut en stor mengde av det 205</text:p>
      <text:p text:style-name="Standard"/>
      <text:p text:style-name="Standard">Juvenal beskrev som «blodige ting». Arigo brukte ingen instrumenter. Juvenal følte seg urolig, men fortsatt ingen smerte.</text:p>
      <text:p text:style-name="Standard"/>
      <text:p text:style-name="Standard">Da Arigo fjernet hendene, lukket såret seg umiddelbart, uten sting. Juvenal følte seg svak og rystet, men klarte å reise seg og gå ut av rommet.</text:p>
      <text:p text:style-name="Standard"/>
      <text:p text:style-name="Standard">Han kjørte tilbake til gruveleiren alene, over de slitsomme veiene, dagen etter. Riffaud og Pamela var måpne da han fortalte dem historien. Den motsa alle tenkelige prinsipper innen medisinsk vitenskap, og de følte ærlig talt at han fantaserte. Huden på magen viste bare et lite merke, uten noe konvensjonelt arr. De forble ikke overbevist.</text:p>
      <text:p text:style-name="Standard"/>
      <text:p text:style-name="Standard">Flere måneder gikk. Juvenal kom seg over skjelvingen, og helsen hans så tydeligvis ut til å komme tilbake.</text:p>
      <text:p text:style-name="Standard"/>
      <text:p text:style-name="Standard">Han gikk raskt opp i vekt. Riffaud, som nå var nysgjerrig, overtalte endelig Juvenal til å ta et nytt røntgenbilde, på selskapets bekostning. Det viste ingen spor av noe unormalt. Mannen gjenvant sin fulle helse.</text:p>
      <text:p text:style-name="Standard"/>
      <text:p text:style-name="Standard">Et annet tilfelle utviklet seg etter den første nordamerikanske forskningsekspedisjonen. Det involverte en ni år gammel gutt fra Hartsdale, New York. Han hadde lidd av alvorlig Jacksonsk epilepsi siden fødselen, som skaper massive ufrivillige, ukontrollerbare spasmer, selv om personen fortsatt er ved bevissthet. Han hadde fått best mulig medisinsk behandling i USA, men han fortsatte å ha tjue til tretti epileptiske anfall om dagen.</text:p>
      <text:p text:style-name="Standard"/>
      <text:p text:style-name="Standard">Foreldrene var fortvilet og desperate. Da de fikk vite om den amerikanske medisinske ekspedisjonen til Brasil, og etter å ha vært i landet flere ganger tidligere, fikk foreldrene Arigos adresse og bestemte seg for å ta gutten dit.</text:p>
      <text:p text:style-name="Standard"/>
      <text:p text:style-name="Standard">Han ble behandlet av Arigo 20. mai 1969 og fikk umiddelbart en resept. Det sto:</text:p>
      <text:p text:style-name="Standard"/>
      <text:p text:style-name="Standard">Første behandling</text:p>
      <text:p text:style-name="Standard"/>
      <text:p text:style-name="Standard">Revulsun:</text:p>
      <text:p text:style-name="Standard"/>
      <text:p text:style-name="Standard">1 tablett hver kveld</text:p>
      <text:p text:style-name="Standard"/>
      <text:p text:style-name="Standard">Antisacer:</text:p>
      <text:p text:style-name="Standard"/>
      <text:p text:style-name="Standard">1 tablett hver morgen</text:p>
      <text:p text:style-name="Standard"/>
      <text:p text:style-name="Standard">Neo-Combé</text:p>
      <text:p text:style-name="Standard"/>
      <text:p text:style-name="Standard"><text:soft-page-break/>1 ampulle, intramuskulær annenhver dag</text:p>
      <text:p text:style-name="Standard"/>
      <text:p text:style-name="Standard">Behandle i 100 dager</text:p>
      <text:p text:style-name="Standard"/>
      <text:p text:style-name="Standard">206</text:p>
      <text:p text:style-name="Standard"/>
      <text:p text:style-name="Standard">Andre behandling</text:p>
      <text:p text:style-name="Standard"/>
      <text:p text:style-name="Standard">Tryvigenex:</text:p>
      <text:p text:style-name="Standard"/>
      <text:p text:style-name="Standard">1 spiseskje til hvert måltid</text:p>
      <text:p text:style-name="Standard"/>
      <text:p text:style-name="Standard">Metioscil:</text:p>
      <text:p text:style-name="Standard"/>
      <text:p text:style-name="Standard">Ditto</text:p>
      <text:p text:style-name="Standard"/>
      <text:p text:style-name="Standard">Testoforan:</text:p>
      <text:p text:style-name="Standard"/>
      <text:p text:style-name="Standard">1 tablett etter hvert måltid</text:p>
      <text:p text:style-name="Standard"/>
      <text:p text:style-name="Standard">Memoriase:</text:p>
      <text:p text:style-name="Standard"/>
      <text:p text:style-name="Standard">1 kapsel daglig</text:p>
      <text:p text:style-name="Standard"/>
      <text:p text:style-name="Standard">Behandle i to måneder</text:p>
      <text:p text:style-name="Standard"/>
      <text:p text:style-name="Standard">Tredje behandling</text:p>
      <text:p text:style-name="Standard"/>
      <text:p text:style-name="Standard">Gamibetal:</text:p>
      <text:p text:style-name="Standard"/>
      <text:p text:style-name="Standard">Injiser 2,0 cc daglig, intramuskulært</text:p>
      <text:p text:style-name="Standard"/>
      <text:p text:style-name="Standard">Behandle i én måned</text:p>
      <text:p text:style-name="Standard"/>
      <text:p text:style-name="Standard">Igjen var medisinforløpet forvirrende, men ikke helt uten logikk. Revulsun er et antispastisk beroligende middel; Antisacer er spesifikt for epilepsi; Neo-Combé er en høypotent vitamin B-kompleksforbindelse; Tryvigenex brukes i tilfeller av anemi; Metioscil er et beriket leverekstrakt; Testoforan har en beroligende virkning; Gamibetal er et antikonvulsivt middel. Det er tvilsomt at noen konvensjonell lege ville kombinere disse legemidlene i disse mengdene, faktisk nesten sikkert at han ikke ville det.</text:p>
      <text:p text:style-name="Standard"/>
      <text:p text:style-name="Standard">Den første behandlingen ble startet samme dag som Arigo skrev ut resepten. Apoteket i Congonhas hadde enorme lagre av Arigos ukonvensjonelle legemidler for hånden.</text:p>
      <text:p text:style-name="Standard"/>
      <text:p text:style-name="Standard">All tidligere medisin gutten hadde tatt, som Dilantin og fenobarbitol, ble seponert umiddelbart.</text:p>
      <text:p text:style-name="Standard"/>
      <text:p text:style-name="Standard">Innen to måneder kunne gutten forlate hjemmet for første gang i sitt liv og dra på sommerleir. I september 1969 var han radikalt forbedret. Et år etter det var han fri for alle epileptiske kramper og levde et helt normalt liv.</text:p>
      <text:p text:style-name="Standard"><text:soft-page-break/></text:p>
      <text:p text:style-name="Standard">Store suksesser av denne typen fortsatte, men Arigo fortalte i sjeldne tilfeller sine nære venner og familie om det svarte krusifikset som fortsatt dukket opp i drømmene hans. Det så ut til å plage ham, gjøre ham nervøs.</text:p>
      <text:p text:style-name="Standard"/>
      <text:p text:style-name="Standard">Andre ganger var han imidlertid rolig og selvsikker, fortsatt en forsidefigur i Brasil, fortsatt tema for spesielle nyhetsmeldinger på TV med en dignitær eller kjendis som fortalte om sin personlige erfaring med Arigo.</text:p>
      <text:p text:style-name="Standard"/>
      <text:p text:style-name="Standard">Etter hvert som Arigos arbeid ble stilltiende legitimert, jo flere fremtredende personer strømmet til ham, og jo mer vokste hans rykte. Han mottok konstante langdistansesamtaler fra mange store skikkelser i landet, ikke bare for medisinske råd, men for filosofisk eller åndelig næring. Når han av og til dro til Belo Horizonte, var det få personer, om noen, som ikke kjente ham igjen på gaten, få som ikke prøvde å stoppe ham og håndhilse på ham. Da Arigo passerte Hotel Normandie en ettermiddag, la han merke til en enorm folkemengde samlet. Han fikk vite at president Arthur da Costa e Silva, med sin kone, Dona Iolanda, var i ferd med å forlate hotellet.</text:p>
      <text:p text:style-name="Standard"/>
      <text:p text:style-name="Standard">Arigo ventet noen øyeblikk, og presidenten og hans kone dukket opp, vinket til folkemengden og satte i gang mot den ventende kortesjen. Da presidenten fikk øye på Arigo i mengden, gikk han rett bort til ham, dro ham frem bak politibarrieren og omfavnet ham «med ild», som pressen uttrykte det. Dona Iolanda tok Arigos hånd og sa: «Så du er Arigo. Jeg er glad for at du kan fortsette arbeidet ditt.</text:p>
      <text:p text:style-name="Standard"/>
      <text:p text:style-name="Standard">Vi vil gjøre alt vi kan for å hjelpe.» Arigo kysset førstedamens hånd, og følget kjørte av gårde.</text:p>
      <text:p text:style-name="Standard"/>
      <text:p text:style-name="Standard">Slik støtte styrket Arigos håp.</text:p>
      <text:p text:style-name="Standard"/>
      <text:p text:style-name="Standard">for det nye sykehuset, og han ventet spent på dagen byggingen skulle starte. Tidligere president Kubitschek fortsatte sin støtte da han returnerte for å bo i Brasil. I påvente av hans tilbakekomst hadde han skrevet til Arigo fra New York for å si at han gledet seg ivrig til å se ham igjen i Congonhas, og å være «i stand til å tilbringe dagene med deg jeg vil». I likhet med de andre så det ut til at Kubitschek hentet åndelig så vel som medisinsk styrke fra Arigo.</text:p>
      <text:p text:style-name="Standard"/>
      <text:p text:style-name="Standard"/>
      <text:p text:style-name="Standard">Sammen med analysen av statistikken og den tidkrevende forberedelsen til oppfølgingsundersøkelsen, fortsatte flere av amerikanerne som hadde besøkt Arigo å undersøke årsakene til at Arigo var i stand til å gjøre det han gjorde. Han ble stadig sammenlignet med Edgar Cayce, den allment kjente amerikanske mystikeren. Men Cayce hadde aldri stukket en kniv i innvollene slik Arigo gjorde. Han ble også sammenlignet med mange «healere», men ingen av dem hadde gjort det heller.</text:p>
      <text:p text:style-name="Standard"/>
      <text:p text:style-name="Standard"/>
      <text:p text:style-name="Standard">Akupunktur var en annen sammenligning, men Arigos kirurgi var langt utover det. De filippinske psykiske healerne, som fortsatte å få sporadisk oppmerksomhet i pressen, kunne ikke likestilles med Arigo. Det var for mye bevis på ren forfalskning i arbeidet deres.</text:p>
      <text:p text:style-name="Standard"/>
      <text:p text:style-name="Standard">Luis Rodriguez, den pensjonerte industrimannen og forfatteren som bodde i Rio, holdt en løpende korrespondanse med Essentia Research-gruppen, inkludert Belk, Puharich og John Laurance, om sine egne omfattende studier av Arigo.</text:p>
      <text:p text:style-name="Standard"><text:soft-page-break/></text:p>
      <text:p text:style-name="Standard">Rodriguez var en intellektuell kardecist som sakte hadde kommet til å akseptere konseptet om at Dr. Fritzs besittelse av Arigo var en direkte realitet. Mange mente at Rodriguez hadde gått over streken ved å tro på dette, selv om resonnementet hans var ganske briljant og overbevisende. Prosaen hans var tung, men tankene hans var ekstremt overbevisende. Studiene hans i psykiatri var sannsynligvis like omfattende som mange av de avanserte spesialistene på feltet, og hans kunnskapsrike innhold var ubestridt. Det som ble stilt spørsmål ved, var hans tendens til å ekstrapolere for mye fra bevisene som var tilgjengelige. I et langt brev der han videresendte sine teorier om Arigo til den nordamerikanske medisinske gruppen, skrev han: I all seriøs psykisk forskning er vi i utgangspunktet rettet mot å evaluere medfødte evner hos hvert individ. Dette er fordi vi ikke finner psykiske manifestasjoner i ting, men i personer.</text:p>
      <text:p text:style-name="Standard"/>
      <text:p text:style-name="Standard"/>
      <text:p text:style-name="Standard">Hvert menneske er et naturlig begavet individ med sine særegne psykiske egenskaper. Arigo, for eksempel, er et menneske som ethvert annet menneske, fysiologisk sett. Likevel er han psykisk forskjellig fra mange andre.</text:p>
      <text:p text:style-name="Standard"/>
      <text:p text:style-name="Standard"/>
      <text:p text:style-name="Standard">Et stort antall mennesker, det store flertallet, har ikke den minste anelse om hvilke psykiske dyder som skiller Arigo fra mange andre. Men noen få vet hvordan og hvorfor Arigo er. For disse er ikke Arigo et mysterium; for de andre er han en gåte. Arigo er bare et levende eksempel på hva andre kunne gjort, hvis man er interessert i tilstrekkelig utvikling av de spesifikke psykiske evnene som kreves for å gjenta det han gjør. Forskningsarbeid innrømmer ikke eksistensen av personlige monopoler.</text:p>
      <text:p text:style-name="Standard"/>
      <text:p text:style-name="Standard"/>
      <text:p text:style-name="Standard">Ved å vite dette er vår innsats rettet mot det vitenskapelige studiet av mediumskap; dets oppståen, vedlikehold, utvidelse og varianter.</text:p>
      <text:p text:style-name="Standard"/>
      <text:p text:style-name="Standard">Dette omfatter studiet av menneskets åndelige natur 209</text:p>
      <text:p text:style-name="Standard"/>
      <text:p text:style-name="Standard">som et psykisk fenomen, hinsides religionens og mystikkens begrensninger og motsetninger.</text:p>
      <text:p text:style-name="Standard"/>
      <text:p text:style-name="Standard">Denne studien er imidlertid ikke mulig ved å bruke dagens begrensede eller overfladiske konsepter innen ESP-forskning. Arigo er ikke et ESP-fenomen. Han representerer ganske enkelt et ledd i et nært og intimt samarbeid som manifesterer seg i et menneskes mediumistiske evner, og den medisinske kunnskapen og erfaringen til diskarnerte enheter som arbeider i de respektive spesialitetene og sfærene. Det er en metode der diagnose, behandling og prognose utfører sin samlende rutine.</text:p>
      <text:p text:style-name="Standard"/>
      <text:p text:style-name="Standard">Dette nære samarbeidet mellom Arigo og hans diskarnerte venner kan ikke forstås og kan umulig gjentas av andre med mindre disse grunnleggende, harde fakta i livet tas i betraktning:</text:p>
      <text:p text:style-name="Standard"/>
      <text:p text:style-name="Standard">1.. At mennesket er en inkarnert sjel</text:p>
      <text:p text:style-name="Standard"/>
      <text:p text:style-name="Standard">2.. At denne sjelen ikke ble skapt ved fødselen.</text:p>
      <text:p text:style-name="Standard"/>
      <text:p text:style-name="Standard">3. At den har hatt mange andre liv på jorden, og at andre følgelig vil følge etter.</text:p>
      <text:p text:style-name="Standard"/>
      <text:p text:style-name="Standard"><text:soft-page-break/>4. At kontakten mellom de inkarnerte og ikke-karnerte personene har funnet sted siden mennesket dukket opp på jorden for første gang.</text:p>
      <text:p text:style-name="Standard"/>
      <text:p text:style-name="Standard">5. At den psykiske evnen kjent som mediumskap er metoden som er utviklet av naturen for å etablere denne nødvendige og opplysende kontakten.</text:p>
      <text:p text:style-name="Standard"/>
      <text:p text:style-name="Standard">6. At primitive folk over hele verden er godt kjent med disse enkle fakta i livet.</text:p>
      <text:p text:style-name="Standard"/>
      <text:p text:style-name="Standard">Det jeg har lært er at det sømmer seg av oss å forbedre denne kontaktens natur ved å øke dens pålitelighet og skille den fra overtroen som er involvert i religiøse trosbekjennelser, doktriner eller dogmer, fra ritualer og ritualer. Likeledes, ikke sløse bort tid med hardnakket skepsis som hemmer fremskritt ved å postulere pseudovitenskapelige forklaringer som ikke forklarer noe.</text:p>
      <text:p text:style-name="Standard"/>
      <text:p text:style-name="Standard">Rodriguez fortsatte med å forklare at han hadde utviklet en form for hypnotisme som han refererte til som den «hynometriske 210-transen» for å bygge bro mellom g</text:p>
      <text:p text:style-name="Standard">ap. Han utførte omfattende eksperimenter med det, og planla å organisere resultatene i en annen bok. Temaet hans var at psykiatrien under Freud, Adler, Jung eller noen av de andre pionerene på feltet rett og slett ikke gikk langt nok. Han fortsatte i brevet sitt: Jeg har i mange år vært opptatt av psykiatriens manglende evne til å identifisere etiologien, eller opprinnelsen, til funksjonelle nevroser og psykoser, som i mer enn 80 prosent av tilfellene ikke er noe annet enn symptomer og syndromer som avslører mediumskapets blomstrende fremgang.</text:p>
      <text:p text:style-name="Standard"/>
      <text:p text:style-name="Standard">[Forfatterens merknad: Med andre ord, besettelse.]</text:p>
      <text:p text:style-name="Standard"/>
      <text:p text:style-name="Standard">Unnlatelse av å identifisere disse syndromene for det de er, har konvertert, og konverterer fortsatt hundretusenvis av individer i den siviliserte verden som ikke er syke, til schizofrene. Psykiatriske sykehus er fylt med dem.</text:p>
      <text:p text:style-name="Standard"/>
      <text:p text:style-name="Standard">Dette skjer når elektrisk støt, insulin eller kjemiske støt induseres i dem, noe som blokkerer de naturlige manifestasjonene av mediumskap og ødelegger mekanismen som evnen manifesterer seg gjennom. Det samme skjer ved omfattende bruk av beroligende midler.</text:p>
      <text:p text:style-name="Standard"/>
      <text:p text:style-name="Standard">Han refererte deretter til en kanadisk studie av Dr. Raymond Prince, ved McGill University i Montreal, som hadde tilbrakt sytten måneder med innfødte healere i Nigeria. Dr. Prince hadde oppdaget at deres erkjennelse av mediumskapets realitet gjorde psykose til et mindre problem. Rodriguez fortsatte i brevet sitt:</text:p>
      <text:p text:style-name="Standard"/>
      <text:p text:style-name="Standard">De såkalte heksedoktorene og spiritistene fra reinkarnasjonsskolen over hele verden gjenkjenner raskt disse symptomene for det de er. Som en konsekvens av denne naturlige kunnskapen utvikles mediumskap i stedet for psykose. Utviklingen utrydder den psykonevrotiske eller psykotiske tilstanden som varslet blomstringen av mediumskapsevnen. Dette er grunnen til at psykiske sykdommer ikke eksisterer blant disse menneskene, som kan telles i millionvis.</text:p>
      <text:p text:style-name="Standard"/>
      <text:p text:style-name="Standard">Psykiske sykdommer er derfor frukten som høstes av oversiviliserte mennesker utelukkende på grunn av en tilstand av ignoranse opprettholdt av en overdrevet følelse av raffinement og hellig kulturell overlegenhet.</text:p>
      <text:p text:style-name="Standard"/>
      <text:p text:style-name="Standard">Enten noen var enig eller uenig i Rodriguez' premisser, satte han et intenst og dypt gjennomtenkt søkelys på virkningene bak Arigo, og var veltalende i presentasjonen av argumentet sitt. Der han <text:soft-page-break/>mistet noen mennesker, var i sine seks kategoriske postulater, som krevde et gymnastisk sprang inn i den direkte aksepten av reinkarnasjon, for ikke å snakke om eksistensen av en sjel. Ingen av konseptene kunne aksepteres vitenskapelig; i hvert fall ikke uten håndfaste bevis.</text:p>
      <text:p text:style-name="Standard"/>
      <text:p text:style-name="Standard">Argumentene hans var imidlertid provoserende. Han fortsatte å reise opp fra Rio til Congonhas for å observere Arigo, for å se om han kunne kaste mer lys over saken. Han bemerket at Arigo selv var uvitende om noen teorier bak sine egne evner. Arigo utførte ganske enkelt det han var tvunget til å gjøre. Han var egentlig ikke en Kardec-spiritist. Han hadde blitt trukket inn i denne merkelige scenen uten å be om det. Spørsmålet som ble provosert av Rodriguez' teorier var: Ville Arigo ha blitt psykotisk hvis han ikke hadde gitt etter for mediumskapet sitt?</text:p>
      <text:p text:style-name="Standard"/>
      <text:p text:style-name="Standard">Mange tegn – de blendende hodepinene, hallusinasjonene og den grove søvnløsheten – indikerte at han kanskje hadde blitt det. Så merkelig som han var i sin kliniske arbeidstid, var Arigo et normalt, fungerende menneske, med hele sin gruppe sønner som vokste opp som sunne og følelsesmessig modne unge menn. Og til tross for manglende utdannelse, hadde han en skarp, medfødt intelligens som tiltrakk seg noen av de beste hjernene i Brasil.</text:p>
      <text:p text:style-name="Standard"/>
      <text:p text:style-name="Standard">Kubitschek, tilbake i Brasil, holdt løftet sitt. Han kom til Congonhas og tilbrakte lange timer med Arigo. Det var nå sent i 1970. Sykehusprosjektet var nesten klart til å bli satt på tegnebrettet. Det nordamerikanske medisinske teamets planer for oppfølgingsforskningen var endelig i ferd med å gå i vasken. Denne gangen var gruppen fast bestemt på å fullføre arbeidet de ikke hadde klart å gjøre på første forsøk. Kubitschek lovet sin fornyede støtte – han hadde fortsatt bred innflytelse i Brasil.</text:p>
      <text:p text:style-name="Standard"/>
      <text:p text:style-name="Standard">Da Kubitschek dro til Arigos hus for å si at han var på vei tilbake til Rio med 212, virket Arigo forstyrret. Han var ikke sitt vanlige, ekstroverte jeg. Kubitschek presset ham på for hva som var galt.</text:p>
      <text:p text:style-name="Standard"/>
      <text:p text:style-name="Standard">Arigo snakket ikke på en stund, så sa han: «Jeg liker ikke å si dette, herr president, men jeg vil snart dø en voldelig død.»</text:p>
      <text:p text:style-name="Standard"/>
      <text:p text:style-name="Standard">Kubitschek var sjokkert og forstyrret. «Du mener ikke det», sa han.</text:p>
      <text:p text:style-name="Standard"/>
      <text:p text:style-name="Standard">Arigo nikket og gjentok med en trist, myk tone: «Jeg er sikker på at jeg snart kommer til å dø en voldsom død. Så jeg sier farvel til deg med sorg. Dette er siste gang vi møtes.»</text:p>
      <text:p text:style-name="Standard"/>
      <text:p text:style-name="Standard">Kubitschek forsikret Arigo om at han bare var sliten av overarbeid, men Arigo smilte og ristet på hodet.</text:p>
      <text:p text:style-name="Standard"/>
      <text:p text:style-name="Standard">Det var bildet av det svarte krusifikset igjen. Arigo ble nesten besatt av det. Dagen etter samtalen med Kubitschek møtte Arigo Gabriel Khater foran klinikkdøren. Khater hadde kommet for å fortelle ham den gode nyheten om at nye midler hadde ankommet til medisinske senteret. Khater la merke til det samme blikket som Kubitschek hadde lagt merke til.</text:p>
      <text:p text:style-name="Standard"/>
      <text:p text:style-name="Standard">«Du er sliten, Arigo», sa Khater.</text:p>
      <text:p text:style-name="Standard"/>
      <text:p text:style-name="Standard">«Jeg er redd, Gabriel», Arigo</text:p>
      <text:p text:style-name="Standard">svarte: «at mitt oppdrag på jorden er fullført».</text:p>
      <text:p text:style-name="Standard"/>
      <text:p text:style-name="Standard"><text:soft-page-break/>Khater lot som han lo, og spurte deretter om moren sin, som var kritisk syk på den tiden. «Du har rett i å spørre om dette nå», sa Arigo til ham. Khater skulle snart reise ut av byen i flere dager for å lese en historie. «Spør meg om alt nå, for jeg tror du ikke vil se meg igjen».</text:p>
      <text:p text:style-name="Standard"/>
      <text:p text:style-name="Standard">Arigo skrev ut en resept til Khaters mor og omfavnet ham varmt. Khater sa: «Det kommer til å gå bra.»</text:p>
      <text:p text:style-name="Standard"/>
      <text:p text:style-name="Standard">«Jeg vet det». Arigo svarte ikke og dro tilbake til klinikken sin.</text:p>
      <text:p text:style-name="Standard"/>
      <text:p text:style-name="Standard">Andre hørte merkelige ting fra Arigo. Paulos Soares, en svoger av Arigo, overhørte ham si at døden hans var nær. En måned tidligere hadde Arigo lånt bilen sin til en venn. Den hadde veltet og blitt ødelagt, men vennen ble ikke skadet. Arigo sa til broren Walter: «Dette er tegnet på slutten».</text:p>
      <text:p text:style-name="Standard"/>
      <text:p text:style-name="Standard">Ingen visste helt hvordan de skulle reagere på disse varslene. For det meste prøvde de å ignorere bemerkningene, eller tilskrev dem det faktum at Arigos timeplan ville utmatte en supermann, for ikke å snakke om en mann med hjertesykdom, 213</text:p>
      <text:p text:style-name="Standard"/>
      <text:p text:style-name="Standard">uansett hvor mild den var. Den tunge rutinen kunne ganske naturlig etterlate ham i en depresjonstilstand. Han fortsatte med sine lange timer, både på klinikken og pensjonskontoret, og tok fri bare i helgene for å beskjære rosene sine.</text:p>
      <text:p text:style-name="Standard"/>
      <text:p text:style-name="Standard">Hver januar tok Arigo på seg en ny gigantisk, tidkrevende jobb for seg selv. Han samlet inn klær fra de som hadde råd til å gi dem bort, og ga pakker til de fattige på både Congonhas do Campo og det omkringliggende platået. Det hadde blitt en tradisjonell, festlig begivenhet.</text:p>
      <text:p text:style-name="Standard"/>
      <text:p text:style-name="Standard">Arigo var alltid i det beste av alle mulige humør for disse anledningene. I år, 1971, var intet unntak. Han samlet inn det han kunne av klær, og som en enormt overbevisende mann samlet han inn en dusørkvote på dette, det tiende året av sitt spesielle arrangement. Om morgenen den 10. januar samlet over fem hundre fattige byfolk seg ved klinikken i festlig ånd. Arigo delte ut både klær og grove vitser, i like store mengder. De som kjente ham godt, var overlykkelige over å se ham tilbake i godt humør. Han så ikke ut til å vise den fortvilelsen som hadde plaget ham de siste månedene. Den gamle Arigo hadde kommet tilbake. Han tok til og med fri fra pasientene sine, en nesten uhørt hendelse.</text:p>
      <text:p text:style-name="Standard"/>
      <text:p text:style-name="Standard">Neste morgen – 11. januar 1971 – sto han tidlig opp som vanlig og gikk raskt til klinikken, hvor folkemengden allerede ventet. Han måtte dra til Lafaiete den dagen for å ordne med betaling og lisensiering av en bil han kjøpte av en pensjonert politibetjent i byen for å erstatte sin egen. Det var en gammel, blå Opala sedan –</text:p>
      <text:p text:style-name="Standard"/>
      <text:p text:style-name="Standard">en bil produsert i Brasil av General Motors.</text:p>
      <text:p text:style-name="Standard"/>
      <text:p text:style-name="Standard">Han forklarte pasientene som hadde samlet seg på senteret at han ikke ville åpne klinikken den ettermiddagen før klokken tre, men at han ville ta seg av så mange som mulig om morgenen, og resten senere. Så gikk han videre med arbeidet sitt. Han var ferdig lenge før middag og tok en tidlig pause for lunsj.</text:p>
      <text:p text:style-name="Standard"/>
      <text:p text:style-name="Standard">Himmelen var svart og illevarslende den dagen, og brosteinene glitret allerede av regn. Hjemme hos ham hadde Arlete laget en varm lunsj til ham, og to av hans gode venner var der for å bli med ham. Den ene var Bejou, en varm og alvorlig mann som gjorde småjobber på Hotel Freitas. Han hadde <text:soft-page-break/>vært en nær venn av de Freitas-familien i årevis. Han tilba Arigo og la ikke skjul på det. Han var kvik og vittig, og muntret stadig opp Arigo når han var i dårlig humør. Den andre vennen var Antonio Ribeiro, som hadde fått vite at Arigo planla å kjøre til Lafaiete den dagen og ville haike.</text:p>
      <text:p text:style-name="Standard"/>
      <text:p text:style-name="Standard">Arigo var henrykt over å ha selskap, og gruppen satte seg ned med Arlete og Tarcesio, Arigos eldste sønn, i tjueårene. Lunsjen var kort, og etterpå fikk Arigo noen øyeblikk til å spille kort med mennene før han dro.</text:p>
      <text:p text:style-name="Standard"/>
      <text:p text:style-name="Standard">Å spille kort var en av de få måtene Arigo kunne slappe av på.</text:p>
      <text:p text:style-name="Standard"/>
      <text:p text:style-name="Standard">Nå hadde himmelen brutt ut, og fjellregnet dynket landsbyen. Arigo sa at han ville vente til det roet seg før han gikk til bilen. Det var lett prat, og av og til reiste Arigo seg fra bordet for å se ut av vinduet for å se om regnskyllet hadde gitt seg.</text:p>
      <text:p text:style-name="Standard"/>
      <text:p text:style-name="Standard">Tidligere samme morgen hadde José Timoteo, en sjåfør for det nasjonale veivesenet, hentet Joao Felicido, som var kasserer i vesenet, for å kjøre ham fra Rio til Belo Horizonte på en vanlig tur. De hadde forlatt Rio ved første lys. Kjøreturen hadde gått greit nok, helt til de nådde byen Lafaiete. Der traff regnværet voldsomt, blokkerte sikten og forvandlet de svingete veiene til en våt, glatt glasur. Det var rundt middagstid da de ankom Lafaiete, og de bestemte seg for å fortsette. Timoteo kjente veiene godt; det var jobben hans.</text:p>
      <text:p text:style-name="Standard"/>
      <text:p text:style-name="Standard">Ved middagstid hadde en folkemengde på rundt femti, sammenkrøpet under aviser og paraplyer, allerede samlet seg ved Spirit Center for Arigos ettermiddagsøkt. Selv om de måtte vente til klokken tre på Arigos tilbakekomst, ville de være sikre på at de fikk en plass i køen. Noen satte all sin lit til</text:p>
      <text:p text:style-name="Standard"/>
      <text:p text:style-name="Standard">ham, og hadde kommet langt. To var utenlandske: en fra Spania, en annen fra Chile. De var begge jenter.</text:p>
      <text:p text:style-name="Standard"/>
      <text:p text:style-name="Standard">Rundt middagstid bestemte Arigo seg for at stormen hadde gitt seg nok til at de kunne legge ut på turen. Arigos humør hadde blitt bedre siden utdelingen av gavene dagen før.</text:p>
      <text:p text:style-name="Standard"/>
      <text:p text:style-name="Standard">215</text:p>
      <text:p text:style-name="Standard"/>
      <text:p text:style-name="Standard">Han ga Arlete et muntert kyss, rettet Tarcesios tykke, svarte hår og gikk ut til Opala med Ribeiro.</text:p>
      <text:p text:style-name="Standard"/>
      <text:p text:style-name="Standard">En kjent brasiliansk lege ventet på toget på jernbanestasjonen. Han var på vei til Rio etter en tur for å observere og spørre Arigo etter en forklaring på mannen og arbeidet hans. Han så den blå Opalaen da den svingte rundt svingen fra Arigos hus. Arigo, bak rattet, så legen og kjørte bilen til siden av stasjonen for å snakke med ham et øyeblikk.</text:p>
      <text:p text:style-name="Standard"/>
      <text:p text:style-name="Standard">Etter en spøkefull hilsen sa Arigo: «Har du forklart alt nå?»</text:p>
      <text:p text:style-name="Standard"/>
      <text:p text:style-name="Standard">Legen smilte. «Hvis jeg noen gang skal forklare deg, blir jeg et geni.</text:p>
      <text:p text:style-name="Standard"/>
      <text:p text:style-name="Standard">Jeg likte festen din i går, da.» Han refererte til sammenkomsten der Arigo hadde delt ut de mange eskene med klær. Ingen barn hadde dratt uten en gave.</text:p>
      <text:p text:style-name="Standard"/>
      <text:p text:style-name="Standard">«Jeg er veldig glad for det. Veldig glad», sa Arigo. «Jeg elsker ansiktene til barna. Det gikk bra»,</text:p>
      <text:p text:style-name="Standard"/>
      <text:p text:style-name="Standard"><text:soft-page-break/>«Det syntes jeg også», sa legen. «Jeg kommer snart tilbake for å se deg».</text:p>
      <text:p text:style-name="Standard"/>
      <text:p text:style-name="Standard">«Jeg håper vi sees», sa Arigo. Han satte bilen i gir, vinket igjen og snurret av gårde.</text:p>
      <text:p text:style-name="Standard"/>
      <text:p text:style-name="Standard">Regnet tok seg opp igjen, og vindusviskerne presset mot det. Et lite stykke utenfor byen stoppet Arigo ved en bensinstasjon, fylte bensin og prøvde å justere vindusviskerne litt bedre.</text:p>
      <text:p text:style-name="Standard"/>
      <text:p text:style-name="Standard">Pickup-en til riksveivesenet kom ut av Lafaiete og hadde litt problemer med å manøvrere svingene i det kraftige regnet. Veiene i Brasil er merket med små kilometerskilt. Nær K.370 på rute BR-135 senket Timoteo farten litt for å myse mot veien med dens ubarmhjertige svinger. Da han nådde K.373, hadde regnet gitt seg igjen, og han tråkket gasspedalen ned til motorveihastighet.</text:p>
      <text:p text:style-name="Standard"/>
      <text:p text:style-name="Standard">Veimerke K.374 var omtrent tre kilometer fra bensinstasjonen der Arigo hadde stoppet. Det er en spesielt farlig blind sving ved merket. Ivrig etter å få unna den irriterende byråkratiet i Lafaiete, forlot Arigo stasjonen og begynte å kjøre nedover veien. Han passerte rosehagen sin og kikket kjærlig på den, selv om den knapt var synlig gjennom regnet og tåken.</text:p>
      <text:p text:style-name="Standard"/>
      <text:p text:style-name="Standard">Pickup-lastebilen nærmet seg merke K.374, som snart skulle dukke opp rundt svingen. Den hadde akkurat kommet til syne da Timoteo så en blå bil begynne å kjøre over veien mot ham. Den skled ikke, bare kom rett over veien. Ved siden av veien var det et stup fire hundre fot dypt. Det var umulig for ham å kjøre av veien for å unngå den blå bilen som kom mot ham. Veien var for glatt til å stoppe plutselig. Han bremset likevel, og i det øyeblikket smalt de to bilene. Det kom et skremmende metallisk dunk som ble hørt mer enn en kilometer unna.</text:p>
      <text:p text:style-name="Standard"/>
      <text:p text:style-name="Standard">Det var stille i begge bilene.</text:p>
      <text:p text:style-name="Standard"/>
      <text:p text:style-name="Standard">Tilbake ved Arigos hus var Bejou invitert til å spise kake og en kopp kaffe før han dro tilbake til jobben på hotellet. Arlete hadde gått av gårde med paraplyen sin for å handle.</text:p>
      <text:p text:style-name="Standard"/>
      <text:p text:style-name="Standard">Tarcesio hadde tatt sin VW for å sjekke rosebuskene etter Arigo. Bejou holdt på å spise opp den siste munnen med kake da en nabo åpnet døren og ropte: «Gå raskt til motorveien! Noe forferdelig har skjedd med Arigo!»</text:p>
      <text:p text:style-name="Standard"/>
      <text:p text:style-name="Standard">Bejou slapp gaffelen og løp ut av huset. Han løp som en villmann til en taxi ved jernbanestasjonen. Han ba sjåføren kjøre raskt ut til BR-135. I løpet av minutter så de den blå Opalaen foran seg, midt på den glatte motorveien. Den knuste pickupen fra veivesenet var smeltet sammen med Opalaen. Ved vraket var alt stille; det var ikke engang et stønn. Døren på Arigos side var åpen, beina hans fortsatt i bilen, kroppen hans halvveis ute av den. Beina hans var lemlestet. En stålstang av noe slag hadde stukket gjennom det massive brystet hans som et spyd.</text:p>
      <text:p text:style-name="Standard"/>
      <text:p text:style-name="Standard">Bejou frøs til et øyeblikk, så løp han bort til Arigo og rev stålstangen ut av kroppen. Den var dekket av blod.</text:p>
      <text:p text:style-name="Standard"/>
      <text:p text:style-name="Standard">Det var et stort gap i hodet og i brystet. Av en eller annen grunn la han merke til Arigos klokke. Den hadde stoppet nøyaktig klokken 12:15.</text:p>
      <text:p text:style-name="Standard"/>
      <text:p text:style-name="Standard">Så kom det plutselig et skrik fra pickupen. Det var kassereren fra veivesenet. Bejou, som visste at Arigo var død, løp for å hjelpe ham. Han følte at han holdt på å bli gal. Det kom ingen lyder fra Timoteo.</text:p>
      <text:p text:style-name="Standard"><text:soft-page-break/></text:p>
      <text:p text:style-name="Standard">217</text:p>
      <text:p text:style-name="Standard"/>
      <text:p text:style-name="Standard">Sekunder senere ankom Tarcesio. Han så på faren sin og falt ned ved siden av liket, hevende av enorme hulk.</text:p>
      <text:p text:style-name="Standard"/>
      <text:p text:style-name="Standard">Så kom politiet. Og en ambulanse. Det var forvirring og roping.</text:p>
      <text:p text:style-name="Standard"/>
      <text:p text:style-name="Standard">Felicido, kassereren i veivesenet, døde på sykehuset. Arigo og Ribeiro ble erklært døde ved ankomst. Bare den bevisstløse Timoteo overlevde.</text:p>
      <text:p text:style-name="Standard"/>
      <text:p text:style-name="Standard">Bejou gikk helt tilbake til hotellet i en døs. «Jeg vil bære denne forferdelige vekten hele livet», sa han til en venn.</text:p>
      <text:p text:style-name="Standard"/>
      <text:p text:style-name="Standard">Congonhas do Campo stoppet. «Byen er foreldreløs», sa noen. En</text:p>
      <text:p text:style-name="Standard">En annen sa: «Med Arigo død er Congonhas blitt myrdet.» Ordføreren erklærte to dagers sorg, med flagget på halv stang.</text:p>
      <text:p text:style-name="Standard"/>
      <text:p text:style-name="Standard">Butikkene og barene var stengt til etter begravelsen.</text:p>
      <text:p text:style-name="Standard"/>
      <text:p text:style-name="Standard">Dr. Mauro Godoy var ikke en mann som gråt, men han gjorde det. Han dro til stedet med politiet og mennene fra veivesenet og studerte vraket. Det var ingen tegn til skrens, selv om fuktigheten kan ha utslettet dem. Arigos bil hadde kjørt over på feil side av veien. Det så ut som om den rett og slett hadde kommet ut av kontroll.</text:p>
      <text:p text:style-name="Standard"/>
      <text:p text:style-name="Standard">Senere assisterte Dr. Godoy ved obduksjonen. Tegn han så i hjernen og hjerteregionen overbeviste ham om at Arigo hadde dødd av et hjerteinfarkt like før han krasjet. Med en død mann bak rattet hadde bilen kommet ut av kontroll. Resten var uunngåelig.</text:p>
      <text:p text:style-name="Standard"/>
      <text:p text:style-name="Standard">De kom fra alle kanter. En parade av spesialfly fløy inn i Lafaiete. Pressen var overalt. Spesialbusser ankom, denne gangen med sørgende i stedet for pasienter. Arigos knuste kropp lå i kisten hjemme hos ham. Arlete sto ved siden av den, tåreløs og nummen, og bare stirret på den.</text:p>
      <text:p text:style-name="Standard"/>
      <text:p text:style-name="Standard">Roberto Carlos, med langt hår som flagret, ankom med sin kone. Han var kledd i blå jeans og svarte støvler, med en medaljong av Kristus festet til beltet. Med hjelp fra politiet banet han seg vei gjennom den tette folkemengden til kisten. Han omfavnet Arlete og kysset hånden hennes. «Barnet mitt kan se på grunn av Arigo», sa han. Så snudde han seg mot kisten og sa: «Jeg er her, Arigo».</text:p>
      <text:p text:style-name="Standard"/>
      <text:p text:style-name="Standard">Det var ingen messe, ingen musikk, ingen gudstjeneste. Ingen telte menneskene som stilte seg ved kisten, og som strømmet stille langs de travle gatene, som et gigantisk bevegelig teppe bak båren. Noen sa femten tusen; noen sa tjue. «Luften var full av stillhet», sa en observatør.</text:p>
      <text:p text:style-name="Standard"/>
      <text:p text:style-name="Standard">Kistebærerne dro kisten på en liten vogn til Arigos elskede foreningslokale. Så dro de den for hånd opp den bratte brosteinsbakken til kirkegården. Høyt oppe på åsen, med fjellene som omkranset horisonten, ble kroppen gravlagt. Langt borte på en annen ås sto de tolv barokkstatuene av Aleijadinho som voktere, noen med utstrakte hender, og pekte over dalen mot kirkegården. En enslig fransiskansk prest mumlet en bønn som knapt var hørbar.</text:p>
      <text:p text:style-name="Standard"/>
      <text:p text:style-name="Standard"><text:soft-page-break/>Folkemengden, spredt over den grønne åssiden, beveget seg sakte tilbake til landsbyen som en stor flokk sauer. Uansett hva som ble sagt med ord, var tanken den samme: «Arigo er ikke mer».</text:p>
      <text:p text:style-name="Standard"/>
      <text:p text:style-name="Standard">En annen tanke, en frase fra Arigo, var uuttalt, men implisitt, for kroppen hans kunne ikke bringes til kirken:</text:p>
      <text:p text:style-name="Standard"/>
      <text:p text:style-name="Standard">«Vår Kristus er den samme. Resten spiller ingen rolle».</text:p>
      <text:p text:style-name="Standard"/>
      <text:p text:style-name="Standard">219</text:p>
      <text:p text:style-name="Standard"/>
      <text:p text:style-name="Standard">Epilog</text:p>
      <text:p text:style-name="Standard"/>
      <text:p text:style-name="Standard">Jeg</text:p>
      <text:p text:style-name="Standard"/>
      <text:p text:style-name="Standard">Jeg har funnet ut at jeg ikke kan motstå en historie som er litt langt ute, så lenge det finnes et rikt utvalg av solid, jordnær, materiell dokumentasjon som følger med. Uten sistnevnte er historien fullstendig ubrukelig. Med den er den spennende.</text:p>
      <text:p text:style-name="Standard"/>
      <text:p text:style-name="Standard">Jeg hadde en avslappet lunsj på The Players i New York for flere år siden med Arthur Twitchell, en skarpsindig og lærd herremann som hadde vært medprodusent på et av skuespillene mine som kom på Broadway på Helen Hayes Theatre, vaklet og døde uten sorg. Twitchell var medlem av styret i American Society for Psychical Research, grunnlagt av William James på slutten av det nittende århundre. Han var også en ivrig student av det som kan kalles det rasjonelle okkulte.</text:p>
      <text:p text:style-name="Standard"/>
      <text:p text:style-name="Standard">Han fortalte meg kort om historien om Arigo. Hvis jeg ikke hadde visst at Twitchell var en mann med skjelneevne, ville jeg ha tilskrevet den fantasi og glemt den.</text:p>
      <text:p text:style-name="Standard"/>
      <text:p text:style-name="Standard">Jeg fortalte ham at en historie av denne typen ville være fullstendig utrolig, og at selv om den var sann, ville det være en nesten umulig jobb for en forfatter å formidle.</text:p>
      <text:p text:style-name="Standard"/>
      <text:p text:style-name="Standard">Twitchell sa: «Du burde i det minste se på filmene.»</text:p>
      <text:p text:style-name="Standard"/>
      <text:p text:style-name="Standard">«Er det filmer tatt av disse operasjonene?» spurte jeg.</text:p>
      <text:p text:style-name="Standard"/>
      <text:p text:style-name="Standard">«De ble tatt av teamet med amerikanske leger som dro ned til Brasil for å studere Arigo», sa han. «Alt du trenger er en sterk mage».</text:p>
      <text:p text:style-name="Standard"/>
      <text:p text:style-name="Standard">Nysgjerrigheten min ble vekket; jeg lette etter en god historie. Twitchell satte meg i kontakt med Dr. Henry Puharich, som var snill nok til å vise meg filmene hjemme hos seg i Westchester County.</text:p>
      <text:p text:style-name="Standard"/>
      <text:p text:style-name="Standard">Twitchell hadde rett om den sterke magen. Når du ser en skrellekniv gå opp under øyelokket, og lirke øyeeplet halvveis ut av hulen, og skrape hulen nådeløst, er det litt av et sjokk. Jeg så på filmene to ganger, komplett med hydroceler, svulster, grå stær, talgcyster, retinoblastomer og alt det andre. Noen ganger måtte jeg se bort.</text:p>
      <text:p text:style-name="Standard"/>
      <text:p text:style-name="Standard">220</text:p>
      <text:p text:style-name="Standard"/>
      <text:p text:style-name="Standard">Men deres dramatiske kraft var overveldende.</text:p>
      <text:p text:style-name="Standard"/>
      <text:p text:style-name="Standard"><text:soft-page-break/>Jeg tenkte på historien lenge. Det var åpenbart at til tross for den betydelige mengden medisinske journaler som var tilgjengelige, måtte jeg dra til Brasil og sjekke historien i detalj. Ingenting kunne være brukt i en historie som denne.</text:p>
      <text:p text:style-name="Standard"/>
      <text:p text:style-name="Standard">Det var en krønike som måtte verifiseres i alle aspekter.</text:p>
      <text:p text:style-name="Standard"/>
      <text:p text:style-name="Standard">Men det var et annet problem. Hvis historien slo an, og boken trakk et bredt lesepublikum, hva ville det gjøre med Arigo og arbeidet hans? Ville folk som var desperat syke i USA bruke store pengesummer på å dra til Brasil?</text:p>
      <text:p text:style-name="Standard">l – bare for å finne Arigo så oversvømmet og utmattet med flere pasienter at han ikke kunne håndtere dem alle?</text:p>
      <text:p text:style-name="Standard"/>
      <text:p text:style-name="Standard">Da jeg bestemte meg for å gå videre med historien etter Arigos død, fortalte jeg Puharich at jeg ikke ville kunne stole på hans ord eller journalene til den medisinske gruppen alene. Han var raskt enig med meg. «Du bør sjekke alle i Brasil, og her kan du få tak i dem», sa han. «Hans fiender, så vel som hans venner. Du må aldri stole på ordet til en enkelt kilde. På noen side av historien».</text:p>
      <text:p text:style-name="Standard"/>
      <text:p text:style-name="Standard">Jeg var fortsatt skeptisk. Men det ville være veldig klare og viktige kontrollpunkter for å utfordre historien når jeg kom til Brasil. Det viktigste ville være dommerne, advokatene og rettsprotokollene fra Arigos langtrukne rettssak. Her hadde det hardeste mulige søkelyset blitt rettet mot Arigo. Det ville være både karaktervitner og ekspertvitner å trekke på, alt under ed.</text:p>
      <text:p text:style-name="Standard"/>
      <text:p text:style-name="Standard">Et annet viktig kontrollpunkt ville være tidligere president Juscelino Kubitschek. Her var en tøff realist, mannen som hadde bygget Brasília, verdens mest fremragende hovedstad. Problemet var – ville jeg klare å finne ham og avhøre ham grundig? Andre som skulle sjekkes, var de brasilianske legene, så mange jeg kunne få tak i; myndighetspersoner; presteskapet; de lokale byfolkene; politiet; utenrikstjenestemenn, som kunne gi et utenforstående syn på denne utrolige legenden; tidligere pasienter; Arigos familie; og alle andre spor som måtte dukke opp.</text:p>
      <text:p text:style-name="Standard"/>
      <text:p text:style-name="Standard">Jeg var fornøyd ut fra mine innledende undersøkelser med at 221</text:p>
      <text:p text:style-name="Standard"/>
      <text:p text:style-name="Standard">historien i det minste enten kunne bekreftes eller utfordres til det punktet hvor den ville falle fra hverandre. Jeg var fascinert nok til å ta risikoen, og det var forlagene også.</text:p>
      <text:p text:style-name="Standard"/>
      <text:p text:style-name="Standard">Når det gjaldt Arigo-forskningen, var det ofte litt motstridende rapporter. Jeg måtte veie disse nøye og velge de fra kilden som virket mest substansielle. Uansett hvilket valg jeg tok, ville det ikke bli tatt lett på.</text:p>
      <text:p text:style-name="Standard"/>
      <text:p text:style-name="Standard">II</text:p>
      <text:p text:style-name="Standard"/>
      <text:p text:style-name="Standard">Jeg hadde ett annet problem, men det viste seg å være en fordel snarere enn en ulempe. Jeg hadde allerede inngått en kontrakt om å skrive en bok om det nye, dødelige Lassa-viruset som plutselig hadde dukket opp fra ingenting, dypt inne i Kamerun-høylandet i Nord-Nigeria. I motsetning til Arigo var dette en hard, tøff, vitenskapelig, medisinsk mysteriehistorie, med den mest pragmatiske og materialistiske typen dokumentasjon, inkludert alt fra elektronmikroskopi til hele staben av virologer ved Yale og myndighetenes Center for Disease Control i Atlanta.</text:p>
      <text:p text:style-name="Standard"/>
      <text:p text:style-name="Standard">Noen interessante ting skjedde i Nigeria som tilfeldigvis hadde stor betydning for min holdning til Arigo-forskningen senere. Oppsporingen av Lassa-virushistorien tok meg med på en 5000 kilometer <text:soft-page-break/>lang reise gjennom Nigeria i en Land Rover, på det som bokstavelig talt kunne kalles en småviltsafari, der viruset var omtrent det minste som var mulig å forfølge.</text:p>
      <text:p text:style-name="Standard"/>
      <text:p text:style-name="Standard">Turen tok meg til ensomme medisinske misjonsstasjoner fra nær Tsjadsjøen – midt i den bredeste bulen i ekvatorial-Afrika – til Jos-platået. Den tok meg med til statlige cateringhjem (levninger fra den britiske kolonitiden), gruveleirer, stammelandsbyer, små afrikanske byer, provinsielle diplomatiske postverk, medisinske forskningsavdelinger ved nigerianske universiteter og andre steder der turister sannsynligvis ikke våger seg.</text:p>
      <text:p text:style-name="Standard"/>
      <text:p text:style-name="Standard">Det var i fritiden på steder som dette at jeg lærte at den lokale medisinmannen i landsbyene ble holdt i den største respekt av utenlandske diplomater, misjonsleger, 222</text:p>
      <text:p text:style-name="Standard"/>
      <text:p text:style-name="Standard">medisinske forskere, universitetsprofessorer, gruveingeniører</text:p>
      <text:p text:style-name="Standard"/>
      <text:p text:style-name="Standard">– uansett hvilken stilling den europeiske eller amerikanske utvandreren hadde. Langt fra å være en absurd tegneseriefigur, var den lokale heksedoktoren, medisinmannen, ju-ju-mannen eller do-do-mannen</text:p>
      <text:p text:style-name="Standard"/>
      <text:p text:style-name="Standard">– uansett hvilken terminologi som ble brukt – fryktet og respektert i samfunnet, og skulle ikke spøkes med.</text:p>
      <text:p text:style-name="Standard"/>
      <text:p text:style-name="Standard">Men ikke bare av frykt. Noen av heksedoktorenes</text:p>
      <text:p text:style-name="Standard"/>
      <text:p text:style-name="Standard">medisinske blandinger ble seriøst studert av University of Ibadan Medical School, en av Afrikas fineste.</text:p>
      <text:p text:style-name="Standard"/>
      <text:p text:style-name="Standard">Én blanding reduserte ondartede svulster til null hos laboratoriemus. Ytterligere suksess med å redusere psykose til et absolutt minimum ble studert og hyllet av Verdens helseorganisasjon i FN, i tråd med Luis Rodriguez’ teorier.</text:p>
      <text:p text:style-name="Standard"/>
      <text:p text:style-name="Standard">Holdningen til fornuftige og intelligente menn i Nigeria skapte en atmosfære som åpnet tankene mine noe for turen til Brasil.</text:p>
      <text:p text:style-name="Standard"/>
      <text:p text:style-name="Standard">Da jeg ankom Rio, ble jeg fylt med de kalde, grusomme realitetene til Lassa-viruset og de brente og tørre, sultrammede savannene i sør for Sahara. Kontrasten var en velkommen forandring. Overgangen til portugisisk var imidlertid ikke velkommen. Det gjorde forskningen svært vanskelig. Etter hvert klarte jeg å finne tolker som gjorde alt de kunne for å være til hjelp. Jeg hadde en lang liste med spor for informasjon. Med språkbarrieren var det en møysommelig jobb å følge dem opp.</text:p>
      <text:p text:style-name="Standard"/>
      <text:p text:style-name="Standard">Mine kontakter med amerikanske og andre journalister gjorde det helt klart at uansett hva</text:p>
      <text:p text:style-name="Standard">Selv om Arigo var det, var han ikke en falsk. Deres personlige kunnskap ble bekreftet i arkivene til aviskioskene og rettsprotokollene over en periode på tjue år. Dette var et godt grunnlag å jobbe ut fra, fordi jeg hadde planlagt å dra direkte tilbake til USA hvis Arigos liv og arbeid virket bare litt tvetydig.</text:p>
      <text:p text:style-name="Standard"/>
      <text:p text:style-name="Standard">Kubitschek var ytterst elskverdig da jeg besøkte ham. Han snakket dypt, kraftfullt, men anstrengt engelsk. Han fortalte meg at han var henrykt over at noen fra USA skrev en bok om Arigo, fordi han var fullstendig overbevist om at det aldri hadde vært noen i medisinens historie som ham.</text:p>
      <text:p text:style-name="Standard"/>
      <text:p text:style-name="Standard"><text:soft-page-break/>Han ga fritt all informasjon jeg ønsket om hans personlige erfaringer med Arigo, og sa at som lege og kirurg selv var han målløs over hva Arigo kunne gjøre.</text:p>
      <text:p text:style-name="Standard"/>
      <text:p text:style-name="Standard">Det var et stimulerende og fruktbart intervju. Da jeg spurte ham om Brasília, lyste øynene hans opp, og han lo. «Selv fiendene mine innrømmer at det har åpnet Brasil i dag. Jeg er stolt av det.» Han lo av historien om hvordan han hadde blitt lokket til å bygge byen av tilskueren i mengden på Congonhas. «Jeg hadde glemt fullstendig den artikkelen i Grunnloven som krevde at hovedstaden skulle bygges.</text:p>
      <text:p text:style-name="Standard"/>
      <text:p text:style-name="Standard">Jeg kunne ikke gå tilbake på ordet mitt. Så jeg bygde det.»</text:p>
      <text:p text:style-name="Standard"/>
      <text:p text:style-name="Standard">III</text:p>
      <text:p text:style-name="Standard"/>
      <text:p text:style-name="Standard">Fra det tidspunktet kom bekreftelsen av Arigo-fenomenet tett og raskt. Jorge Rizzinis fargefilmer var oppsiktsvekkende, levende og uimotståelige. Dr. Ary Lex og forfatteren Hernani Andrade ønsket meg velkommen til hjemmene sine og ga meg fullstendig informasjon og dokumenter om studiene deres av Arigo over to tiår.</text:p>
      <text:p text:style-name="Standard"/>
      <text:p text:style-name="Standard">Jeg spiste lunsj på São Paulo Hilton med Dr. Antonio Ferrario Filho, en energisk radiolog med salt-og-pepper-hår, som ikke bare bekreftet Arigos dyktighet i detalj, men introduserte meg for bakgrunnen til de kardecistiske intellektuelle i Brasil.</text:p>
      <text:p text:style-name="Standard"/>
      <text:p text:style-name="Standard">Det virket som om det ikke fantes noen som ikke hadde en venn eller slektning som hadde blitt behandlet med hell av Arigo. Disse inkluderte George og Susan Brown fra den amerikanske ambassaden; Joe og Kathleen Caltagironi, en amerikansk investeringsbankmann og hans kone; Elaine Handler, fra Time magazine; Fred Perkins, McGraw-Hill-representanten i Brasil, og hans kone; Dr. Raimundo Veras, fra Centro de Rehabilitação med avdelinger i flere brasilianske byer, og hans sønn, Dr. José Carlos Veras; Dr. Clark Kuebler, en tidligere professor ved Northwestern University; og Guy Playfair, en britisk journalist. De og dusinvis av andre gjorde alt de kunne for å gi spor og grave frem informasjon som ellers ville vært umulig å finne.</text:p>
      <text:p text:style-name="Standard"/>
      <text:p text:style-name="Standard"/>
      <text:p text:style-name="Standard">Spesielt hjelpsom var fru Irene Granchi, fra Rio, som ga meg materiale fra de uttømmende filene om Arigo som hun hadde oppbevart siden begynnelsen av karrieren hans.</text:p>
      <text:p text:style-name="Standard"/>
      <text:p text:style-name="Standard"/>
      <text:p text:style-name="Standard">Hun introduserte meg for forleggere og redaktører som igjen hadde sine egne historier om healeren. Det jeg hadde trodd ville bli en lang og langsom jobb med å grave frem spredte informasjonsbiter, viste seg å være et problem med å håndtere en tidevannsbølge av materiale som ble nesten uhåndterlig.</text:p>
      <text:p text:style-name="Standard"/>
      <text:p text:style-name="Standard">Jeg ble møtt på flyplassen i Belo Horizonte av Lauro Costa og hans kone, og Marcia Lucia, en frivillig arbeider ved Dr. Veras' rehabiliteringsklinikk i Belo. Når jeg trengte hjelp med språk eller informasjon, var den ene eller den andre av dem alltid tilgjengelig. Det er umulig å beskrive den dominerende holdningen til det brasilianske folket uten å høres ut som om man overdriver dem. De vil gjøre hva som helst for en besøkende, til det punktet hvor det er nesten utrolig. Først skaper det mistanke hos deg, helt til du oppdager at gjestfriheten deres er fullstendig ekte og medfødt.</text:p>
      <text:p text:style-name="Standard"/>
      <text:p text:style-name="Standard">Selv om det må finnes unntak, møtte jeg aldri noen.</text:p>
      <text:p text:style-name="Standard"><text:soft-page-break/></text:p>
      <text:p text:style-name="Standard">IV</text:p>
      <text:p text:style-name="Standard"/>
      <text:p text:style-name="Standard">Lauro og hans kone kjørte meg til Congonhas do Campo, oversatte intervjuer i det uendelige i tre dager og kvelder, og viste aldri et tegn til utmattelsen jeg følte. Vi ble mottatt så varmt av Arigos enke, Arlete, og flere av hans voksne sønner at jeg følte meg som en fortapt sønn da jeg kom hjem. I tillegg til gjestfrihet, tilbød de alle Arigos utklipp, dagbøker og korrespondanse, og timevis med anekdoter de husket om Arigos liv og arbeid.</text:p>
      <text:p text:style-name="Standard"/>
      <text:p text:style-name="Standard">Arlete, med håret definitivt i krølltang, var en sjenert og forsiktig kvinne, med en stille, smittende sjarm. Hun forberedte seg på å flytte til Belo for å bo i nærheten av en av sønnene sine som nylig hadde flyttet dit. Tarcesio, som var en strammende, bronsefarget ung mann i tjueårene, kjekk som en filmstjerne, ordnet med kopiering av alt materialet jeg ba om.</text:p>
      <text:p text:style-name="Standard"/>
      <text:p text:style-name="Standard">Han kjørte meg også ut til Arigos grav, høyt oppe på åsen med utsikt over Congonhas på en liten inngjerdet kirkegård. Det var sent på ettermiddagen, og et illevarslende fjelltordenvær tok til. Scenen forvandlet seg til et svart og grått El Greco-maleri idet Tarcesio, som tydeligvis tilba faren sin, plasserte flere roser på graven og fortalte meg om den tragiske ulykken på BR-135. På vei tilbake til landsbyen stoppet han og pekte ut stedet der ulykken hadde skjedd to år tidligere, som om dette ritualet kunne øydelegge</text:p>
      <text:p text:style-name="Standard"/>
      <text:p text:style-name="Standard">se smerten som tydelig viste seg i ansiktet hans.</text:p>
      <text:p text:style-name="Standard"/>
      <text:p text:style-name="Standard">Congonhas do Campo var like vakker som turistbrosjyrene sa den var, selv om det fantes de fattige og underprivilegerte som Arigo jobbet så hardt i tjeneste for. Selv den ærefryktinngytende statuen av Aleijadinho kunne ikke viske ut det arret. På den lille kafeen med åpen fasade nær Rua Marechal Floriano møtte jeg Dr. Mauro Godoy, nå ordfører i byen, som hevdet at verken han eller noen andre kunne forklare hvordan Arigo gjorde det han gjorde, men at det ikke var noen tvil i hans sinn om at Arigo bokstavelig talt hadde vært verdens åttende underverk.</text:p>
      <text:p text:style-name="Standard"/>
      <text:p text:style-name="Standard">Han sa at jo mer medisinsk kunnskap en person hadde, desto mer ble Arigo verdsatt. Faktisk ville ikke alle som ikke hadde utført kirurgi, være i stand til å forstå fullt ut hva det betydde å skjære inn i kroppens dype organer uten å binde av blodårer og uten bedøvelse. Som den eneste legen som hadde hatt muligheten til å observere Arigo intensivt over en lang periode, var han ganske overbevisende.</text:p>
      <text:p text:style-name="Standard"/>
      <text:p text:style-name="Standard">Jeg var ikke helt forberedt på hva som skjedde dagen etter.</text:p>
      <text:p text:style-name="Standard"/>
      <text:p text:style-name="Standard">Forsideoverskriftene spredte seg over hele Brasil og avslørte at Arigos yngste bror, Eli, plutselig hadde erklært at han hadde blitt besøkt av den samme typen hallusinasjoner som hadde plaget Arigo i hans tidlige dager, og at både Arigo og Dr. Fritz hadde dukket opp for ham midt på natten for å oppfordre ham til å fortsette arbeidet til sin avdøde bror.</text:p>
      <text:p text:style-name="Standard"/>
      <text:p text:style-name="Standard">Ved middagstid var byen Congonhas beleiret av reportere fra pressen, radioen og fjernsynet, og nesten alle medlemmene av Arigo-familien gjemte seg. Eli var en suksessfull jusstudent ved universitetet i Belo, og hadde vært høyt ansett for arbeidet sitt. Jeg klarte å få ham inn i spisesalen på Hotel Freitas, utenfor veien for resten av pressen som lette etter ham. Han så ut som en spinklere versjon av Arigo, med lyse, gjennomtrengende brune øyne, og virket veldig forstyrret og forvirret over det nylige besøket, som han hevdet at han ikke søkte eller ønsket.</text:p>
      <text:p text:style-name="Standard"><text:soft-page-break/></text:p>
      <text:p text:style-name="Standard">Nesten hele resten av familien, inkludert Arigos brødre og sønner, var fullstendig imot ideen. De ville rett og slett ikke diskutere det. Da jeg forlot Brasil, var situasjonen fortsatt uløst.</text:p>
      <text:p text:style-name="Standard"/>
      <text:p text:style-name="Standard">Én fordel som kom ut av hendelsen var at den brakte fotojournalisten Esko Murto fra Manchete til byen, som var like informert om Arigo som noen andre, etter å ha dekket healeren grundig i flere historier de siste ni eller ti årene av Arigos liv.</text:p>
      <text:p text:style-name="Standard"/>
      <text:p text:style-name="Standard">Esko, som er født i Finland, var en intens, vital og intelligent reporter. Som så mange andre hadde han oppdaget at hans journalistiske dekning av Arigo hadde endret hele hans syn. Etter å ha fotografert Arigo i aksjon mange ganger, var han ekstravagant i sin undring over mannen.</text:p>
      <text:p text:style-name="Standard"/>
      <text:p text:style-name="Standard">Men dette gjaldt nesten alle som ga informasjon frivillig. Jeg ble litt forstyrret av dette, fordi jeg var overbevist om at ingen mann kunne ha en så ren rulleblad. Selv pastoren i Bom Jesus-kirken var mild i sin protest mot Arigo, og sa ganske enkelt at kirken ikke trodde på det han hadde gjort. De fleste av de medisinske motstanderne som hadde vært imot Arigo hadde myknet opp.</text:p>
      <text:p text:style-name="Standard"/>
      <text:p text:style-name="Standard">Det eneste jeg kunne grave opp var rykter om at Arigo hadde tatt imot provisjon på reseptene som ble solgt. Men jeg kunne ikke bekrefte dette, og det kunne heller ingen andre. Jeg kunne ikke finne noen som hevdet at han hadde blitt skadet eller skadet av behandlingene sine, og heller ingen som antydet at han brukte forfalskninger av noe slag. Det hadde vært synske på Filippinene som hevdet å utføre kirurgi som lignet på Arigos, men de hadde lett blitt avslørt som forfalskninger og hadde nektet direkte observasjon i fullt dagslys.</text:p>
      <text:p text:style-name="Standard"/>
      <text:p text:style-name="Standard">Da jeg kom tilbake til Belo Horizonte, var jeg overbevist om at dommer Felippe Immesi ville være i stand til å gi meg en kald, flat vurdering av Arigo, inkludert eventuelle ulemper (utover Arigos grove oppførsel fra gårdsplassen, som alle innrømmet og lo av) som rettsforhandlingene hadde avdekket. Jeg klarte å arrangere en middag med dommeren på Hotel Del Ray 227</text:p>
      <text:p text:style-name="Standard"/>
      <text:p text:style-name="Standard">gjennom en intelligent ung brasiliansk advokat, Dr. Paulo Zanini, som hadde tatt sin juridiske embedseksamen på et Fulbright-stipend ved University of Michigan og som kunne snakke flytende engelsk. Han var også ansvarlig for å skaffe meg Xerox-kopier av høystakken med rettsdokumenter fra Arigos rettssak.</text:p>
      <text:p text:style-name="Standard"/>
      <text:p text:style-name="Standard">Jeg ble mer enn overrasket da dommer Immesi gjenfortalte sin egen historie i detalj. Han beskrev sine frivillige observasjoner av Arigo på jobb med avslørende overbevisning, fortalte om sine møter med leger som støttet Arigos posisjon, så vel som de som var imot, og om sin smertefulle avgjørelse. Han innrømmet at det rett og slett ikke fantes noen måte å beskrive virkningen av å se Arigo operere på, og at mannen måtte aksepteres som et paranormalt fenomen som ikke kunne defineres.</text:p>
      <text:p text:style-name="Standard"/>
      <text:p text:style-name="Standard">Vuro Prêt, som oversettes til «svart gull», er Brasils Williamsburg. Det var en gang den rikeste gruvebyen i landet, og dens sjarmerende arkitektur fra det attende århundre, så uendelig godt bevart, gjenspeiler den intellektuelle og</text:p>
      <text:p text:style-name="Standard">kunstsenteret som det ble. Noen statuerverk av Aleijadinho finnes her, i de barokke kirkene som vokter åssidene. Fra disse høydene skaper de mattrøde tegltakene et billedvev som i en fransk landsby ved Rhône.</text:p>
      <text:p text:style-name="Standard"/>
      <text:p text:style-name="Standard"><text:soft-page-break/>Langs en av de bratte brosteinsgatene fant jeg restauranten Calabouco, som bokstavelig talt betyr «fangehull» eller «fengsel».</text:p>
      <text:p text:style-name="Standard"/>
      <text:p text:style-name="Standard">Men de underjordiske rommene, opplyst av fortryllende stearinlys, var et festmåltid av koloniale antikviteter som blandet seg inn i en sjarmerende pastisj. Det var Esko Murto som hadde bedt meg om å presentere meg for eieren, en hvit russer, tidligere kanadier og nå brasiliansk statsborger, Gerry Kanigan. Hun hadde vært professor i slavisk historie i Canada, hadde tatt mastergraden sin ved Sorbonne, hadde kommet for å besøke Brasil, forelsket seg i landet, kjøpt en gård, drevet et kunstsenter på Ouro Prêto, og nå drev hun sin blomstrende bistro med en mesterhånd.</text:p>
      <text:p text:style-name="Standard"/>
      <text:p text:style-name="Standard">Esko hadde fortalt meg at jeg kunne lære mye av henne om hele atmosfæren Arigo vokste ut av. Han hadde rett. I stuen sin i etasjen over fangehullsrestauranten snakket hun utrettelig om hva som hadde skjedd med hennes eget syn i løpet av tiåret hun hadde bodd i Brasil.</text:p>
      <text:p text:style-name="Standard"/>
      <text:p text:style-name="Standard">«Hele den eksotiske siden av Arigo og arbeidet hans kommer til å gjøre deg veldig forvirret», sa hun, «med mindre du forstår den grunnleggende troen bak det hele: at reinkarnasjon er et faktum; at livets lov er evig evolusjon fra én cellevesen til galaksene».</text:p>
      <text:p text:style-name="Standard"/>
      <text:p text:style-name="Standard">Hun hadde vært spesialist på de dualistiske vranglærene i Midtøsten, der godt og ondt blir sett på som likeverdige motstandere. «Det tok lang tid for meg å forstå at denne dualistiske oppfatningen faktisk var en vranglære», sa hun. «Jeg er nå overbevist, etter møysommelige studier og lang refleksjon, om at et menneske er en skapning som fortsetter å utvikle seg i det uendelige, at det kaster liv slik det kaster klær, og at den essensielle delen av ham fortsetter.»</text:p>
      <text:p text:style-name="Standard"/>
      <text:p text:style-name="Standard">«Når du først er i stand til å tro på det, blir hele greia klar – spesielt når man prøver å forstå Brasil.</text:p>
      <text:p text:style-name="Standard"/>
      <text:p text:style-name="Standard">Når en person dør, er det rett og slett avgivelsen av noen få atomer. Vi vet fra Lord Rutherford at atomer i hovedsak er tomrom. Du skjønner, fenomenet reinkarnasjon ble omgjort til en sammenhengende filosofi av Allan Kardec. Jeg tilbrakte åtte år i Brasil før jeg fikk noen interesse for dette i det hele tatt. Og selv om Brasil for det meste er katolsk, vil du oppdage at åtti prosent av dem, når de virkelig er i en knipe, drar av gårde for å konsultere et medium av noe slag.»</text:p>
      <text:p text:style-name="Standard"/>
      <text:p text:style-name="Standard">Hun fortsatte: «Du kan se på et medium på to måter.</text:p>
      <text:p text:style-name="Standard"/>
      <text:p text:style-name="Standard">Enten er han eller hun en supermultippel schizo, eller så begynner du å akseptere besittelse. Du har en absolutt turbulent utveksling med det vi kaller virkeligheten – det øynene våre kan se –</text:p>
      <text:p text:style-name="Standard"/>
      <text:p text:style-name="Standard">og med det kardecistene anser som ånder. Egentlig er denne læren overlegent kristen når du tenker over det. Kardecs tilhengere betrakter Gud som en umåtelig mektig regnskapsfører eller datamaskin. Dens minnebanker er uendelige.» Du kan rett og slett ikke slippe unna med noe, så uansett hva du gjør som er ondsinnet eller skadelig i dette livet, vil du betale regningen før eller senere, i dag eller i morgen.»</text:p>
      <text:p text:style-name="Standard"/>
      <text:p text:style-name="Standard">Da jeg prøvde å styre henne mer på rett spor, å relatere dette til Arigo, sa hun: «Vi kommer til det. Men for å forstå, 229,</text:p>
      <text:p text:style-name="Standard"/>
      <text:p text:style-name="Standard">Arigo, det er godt å forstå noe av dette. De ulike nivåene av spiritistisk tro i Brasil er rett og slett manifestasjoner av det samme, avhengig av omfanget og sinnet til den involverte personen. <text:soft-page-break/>Mennesker som er mer intelligente, som ikke trenger ritualet med Umbanda og Quimbanda, blir kardecister.</text:p>
      <text:p text:style-name="Standard"/>
      <text:p text:style-name="Standard">«Arigo var fantastisk fordi han traff hele spekteret. Han var en gud for de viktigste menneskene i Brasil, så vel som de fattige og trengende. Jeg kjente personlig kona til direktøren for det største tyske gruveselskapet, med enorme interesser i Brasil. Hun ble mirakuløst helbredet, etter å ha blitt gitt opp som håpløs av de beste legene i Europa og Amerika.» Men Arigo var bare én – kanskje den største, fordi han kunne bekreftes så tydelig – den eneste av hundrevis av andre her i Brasil som jobber på spiritistiske sykehus, og oppnår i det minste deler av den suksessen Arigo oppnådde.</text:p>
      <text:p text:style-name="Standard"/>
      <text:p text:style-name="Standard">Jeg dro med Gerry Kanigan til et Umbanda-møte den kvelden. Det var langt ute på landet, i et lite hus med tegltak som var helt mørkt da vi nærmet oss det over humpete hjulspor, langt utenfor hovedveien. Vi snublet langs en svingete sti, banket på døren og gikk inn.</text:p>
      <text:p text:style-name="Standard"/>
      <text:p text:style-name="Standard">Det var vanskelig å se i det store rommet, til tross for at lysene blafret på et bredt bord i den andre enden.</text:p>
      <text:p text:style-name="Standard"/>
      <text:p text:style-name="Standard">Det må ha vært omtrent femti brasilianere, tilsynelatende bønder og deres koner og barn, som satt på trebenker langs gipsveggene. Midt i rommet gikk en høy, kjekk svart mann i en hvit kappe frem og tilbake, vekselvis messer og snakker på portugisisk, som jeg ikke forsto. På bordet som fungerte som alter, var det figurer av mange katolske helgener, men overraskende nok var det blant dem en type gammel svart .......ng, og det som så ut til å være noen afrikanske totemer.</text:p>
      <text:p text:style-name="Standard"/>
      <text:p text:style-name="Standard">Mennene og kvinnene satt hver for seg. På stoler midt i rommet satt to kvinner, kledd i hvitt, med hodene hengende ned på brystet og armene ned langs sidene, tydeligvis i transe.</text:p>
      <text:p text:style-name="Standard"/>
      <text:p text:style-name="Standard">Etter mer messing brøt menigheten spontant ut i en salme på portugisisk, som hørtes ut som de som ble sunget i enhver presbyteriansk eller metodistisk kirke i USA. Lederen ledet gruppen med øynene tett lukket, og flettet prekenlignende fraser mellom strofene. Så gikk han bort til alteret og tok ned en lanternelignende anordning, lik røkelsesbæreren som brukes i katolske og gresk-ortodokse gudstjenester.</text:p>
      <text:p text:style-name="Standard"/>
      <text:p text:style-name="Standard">Han tente en svart, pulveraktig røkelse i lykten og svingte den faretruende rundt i rommet. Det var ingen ventilasjon, og røyken fylte rommet som en plutselig tåke som steg opp på en fjellvei. Lederen beveget seg langs benkene, viftet med lykten og fortsatte å messere. Da han nærmet seg, reiste hver person seg og fikk et generøst bad med røyk, og snudde seg i en sirkel for å motta den.</text:p>
      <text:p text:style-name="Standard"/>
      <text:p text:style-name="Standard">Jeg fulgte etter, reiste meg også, snudde en sirkel, kjempet mot hosten og satte meg ned igjen.</text:p>
      <text:p text:style-name="Standard"/>
      <text:p text:style-name="Standard">Etter at ritualet var ferdig, våknet de to kvinnene som satt midt i rommet til liv, selv om øynene deres fortsatt var lukket og hodene deres fortsatt hang. De begynte med å knipse med fingrene, så skalv de, så sang de, og slo føttene i steingulvet hele tiden. Kvinner og barn kom bort til dem, og mens de gikk forbi, strøk kvinnene hendene nedover sidene av kroppene deres, som for å feie bort eventuelle onde ånder som måtte ha blitt værende. Da kvinnene var ferdige, kom mennene bort til lederen, som nå satt i midten i en tredje stol, og ritualet ble gjentatt.</text:p>
      <text:p text:style-name="Standard"/>
      <text:p text:style-name="Standard">På vei tilbake til Ouro Preto sa Gerry Kanigan til meg: «Du skjønner, dette var ikke hva Arigo var. Han brukte ingen ritualer overhodet, bortsett fra sine innledende bønner.» Likevel var han svært nær disse menneskene på sin ukunstige, upåvirkede måte.</text:p>
      <text:p text:style-name="Standard"><text:soft-page-break/></text:p>
      <text:p text:style-name="Standard">De har ikke stengt seg ute fra kildene til uropprinnelse. De er ikke innkapslet i sementfrakkene vi siviliserte omgir oss med. Jeg tror vi har mye å lære av dem.</text:p>
      <text:p text:style-name="Standard"/>
      <text:p text:style-name="Standard">VI</text:p>
      <text:p text:style-name="Standard"/>
      <text:p text:style-name="Standard">Jeg møtte Gerry Kanigan igjen, denne gangen i Belo Horizonte. Hun hadde oppfordret meg til å bli med henne for å se en åndelig profet av vidt ry, som bodde i utkanten av byen, og hvis berømmelse hadde spredt seg over hele Brasil. Han var blind, og han må ha vært godt oppe i åttiårene. Da vi ankom hans beskjedne hus, satt han på verandaen med sine store, årede hender foldet på toppen av stokken sin.</text:p>
      <text:p text:style-name="Standard"/>
      <text:p text:style-name="Standard">Han het Henrique Franco. Han hevdet å være en fjern slektning av den spanske diktatoren, men elsket ham ikke. Gerry hadde aldri møtt ham før. Hun forklarte at jeg var en amerikansk journalist interessert i Brasil og å utforske bakgrunnen rundt Arigo.</text:p>
      <text:p text:style-name="Standard"/>
      <text:p text:style-name="Standard">Han sa at det fantes dusinvis av Arigoer i Brasil, men ingen hadde Arigos evne til å demonstrere sannheten om den åndelige verden så grafisk og så ubestridelig. Han insisterte på at vi alle hadde åndelige veiledere, men at vi ikke lytter og ikke tror. Ikke alle er gode, og vi må føle dem ut med dømmekraft. Han sa at grunnen til at leger er forbløffet over noen av kurene Arigo har frembrakt, er at de ikke klarer å erkjenne at det ikke finnes sykdommer, det finnes bare syke.</text:p>
      <text:p text:style-name="Standard"/>
      <text:p text:style-name="Standard">«Vi kommer fra gjørme på vei til Gud», sa han, og understreket at vi stadig utvikler oss gjennom mange reinkarnasjoner. «Vår lidelse er åndens undergang. Livet etter døden er det samme som det er på jorden. Du har samme struktur på et annet molekylært plan».</text:p>
      <text:p text:style-name="Standard"/>
      <text:p text:style-name="Standard">I motsetning til Henrique Franco var holdningen til H. V. Walter av en annen art. Jeg fant ham på hans britiske konsulatkontor i Belo Horizonte, avslappet og munter som vanlig. Han hadde vært i utenrikstjenesten i Brasil i over et kvart århundre, og så ut til å trives med det. I slutten av sekstiårene var han kledd i en dress som må ha kommet fra en av de bedre skredderne i London, men han løsnet på slipset og lente seg tilbake i stolen, og tok sjansen til å snakke om Arigo med glede.</text:p>
      <text:p text:style-name="Standard"/>
      <text:p text:style-name="Standard">«Han var absolutt det mest fantastiske fenomenet i moderne tid», sa Walter. «Du skjønner, nesten ingen tenkte på å gå til ham før alle legene han kjente hadde gitt ham opp. Det var der Arigos verdi kom inn, og hvorfor kurene hans var så dramatiske. Jeg fulgte saken til Dr. Cruz’ søster.</text:p>
      <text:p text:style-name="Standard"/>
      <text:p text:style-name="Standard">Et absolutt mirakel. Jeg skal ta deg med ned til kontoret hans, og la ham fortelle deg om det fra første hånd. Både faren og broren hennes var flinke leger, veldig flinke. Carlos Cruz er selv tannlege og utdannet ved Universitetet i Brasil. De kunne yrkene sine, og de visste at Arigo hadde gjort det de aldri kunne gjøre.» Jeg visste om Kubitscheks datter, og mange andre ledende diplomater og statsmenn som har betrodd seg til meg om sine egne kurer.</text:p>
      <text:p text:style-name="Standard"/>
      <text:p text:style-name="Standard">«Jeg går ikke inn for noe av det mystiske. Jeg er en pragmatiker, en realist. Hva skjedde</text:p>
      <text:p text:style-name="Standard">ned i Arigos tilfelle, skjedde.</text:p>
      <text:p text:style-name="Standard"/>
      <text:p text:style-name="Standard">Det er ikke til å tro – men det må det være.</text:p>
      <text:p text:style-name="Standard"/>
      <text:p text:style-name="Standard"><text:soft-page-break/>Walter tok meg med ned til Dr. Cruz’ kontor. Det var stappfullt av folk som ventet, og en kvinne satt i stolen. Så snart konsulen forklarte ham at jeg var i Brasil fra USA for å skrive en artikkel om Arigo, lot Dr. Cruz pasienten stå med åpen munn i stolen og tok oss med ut i korridoren. Han snakket i femten minutter om Arigo, bekreftet alt Walter hadde sagt, og hevdet at tiden som ble bortkastet i rettssaken mot Arigo hadde vært en internasjonal tragedie. Hvis Arigo hadde blitt plassert på et universitet for vitenskapelige studier i stedet for å bli tiltalt, sa Cruz, kunne vi ha gjort store fremskritt innen medisin og kirurgi.</text:p>
      <text:p text:style-name="Standard"/>
      <text:p text:style-name="Standard">For å få et nordamerikansk synspunkt, stakk jeg innom United States Information Service-kontoret i Belo, først for å ta kontakt med landsmenn etter et så langt fravær, og for det andre for å se hva holdningen til Arigo var i disse sakene. Den samme bekreftelsen fantes, enten direkte eller indirekte bekreftet av mange av de ansatte, både amerikanske og brasilianske.</text:p>
      <text:p text:style-name="Standard"/>
      <text:p text:style-name="Standard">Tilbake i USA gjennomgikk jeg forskningen min og fylte den opp med ytterligere intervjuer med Belk, Puharich, Laurance, Cortes og andre medlemmer av det medisinske teamet på Congonhas-ekspedisjonen. De var svært hjelpsomme, spesielt fordi tankene mine var så fulle av det jeg hadde absorbert i Brasil at de trengte bedre fokus.</text:p>
      <text:p text:style-name="Standard"/>
      <text:p text:style-name="Standard">Det var mange nye fasetter som åpnet seg i studiet av det paranormale som de alle var interessert i å utforske.</text:p>
      <text:p text:style-name="Standard"/>
      <text:p text:style-name="Standard">Når det gjaldt meg, var det alt jeg kunne gjøre å ta igjen Arigo.</text:p>
      <text:p text:style-name="Standard"/>
      <text:p text:style-name="Standard">Puharich hadde oppdaget Uri Geller, det israelske fenomenet som lovet å gå langt utover Arigo innen klarsyn, psykokinese og andre aspekter av ekstrasensorisk persepsjon. Jeg hadde alt jeg kunne håndtere i forsøket på å rekonstruere Arigo-historien. Alt annet som var utover det, ville være for sjokkerende for en journalist å tenke på.</text:p>
      <text:p text:style-name="Standard"/>
      <text:p text:style-name="Standard">Uten å ha sett mannen noen gang, ble Arigo virkelig for meg gjennom den grundige undersøkelsen og gjennom skrivingen av disse sidene.</text:p>
      <text:p text:style-name="Standard"/>
      <text:p text:style-name="Standard">Jeg håper leseren vil kunne fornemme noe av dette i boken.</text:p>
      <text:p text:style-name="Standard"/>
      <text:p text:style-name="Standard">234</text:p>
      <text:p text:style-name="Standard"/>
      <text:p text:style-name="Standard">Etterord</text:p>
      <text:p text:style-name="Standard"/>
      <text:p text:style-name="Standard">av Henry K. Puharich, MD</text:p>
      <text:p text:style-name="Standard"/>
      <text:p text:style-name="Standard">Jeg ønsker å presentere en personlig tolkning av hva Arigo betyr for meg. For å forstå det, må man ha en følelse av hvordan det må ha vært å være «inne» i Arigo. La oss begynne på et elementært nivå, nemlig følelsen av Arigos hånd mens han opererte. Hvis du tar en vanlig smørkniv og forsiktig stryker kanten over huden din, får du en idé om hvordan denne kniven føles i hånden som beveger den. Du vil legge merke til at det er en gradering av trykk som kan påføres, og at det å påføre dette trykket gir deg en følelse av friksjonskrefter, motstand i vevet mot å bli kuttet, kontroll over knivens bevegelse og så videre. Du kan lære alle disse nyansene av følelsen av en skarp kniv ved å manøvrere den over andre materialer, for eksempel matvarer som brukes på kjøkkenet ditt. Kort sagt, du ville lære det enhver kirurg lærer – følelsen av en kniv mot vev i hånden.</text:p>
      <text:p text:style-name="Standard"/>
      <text:p text:style-name="Standard"><text:soft-page-break/>Nå kjente jeg grundig denne følelsen av en kniv i hånden min når den ble brukt i kirurgi – menneske eller dyr. En dag da jeg sto ved siden av Arigo på klinikken hans i Congonhas, ba han en pasient om å stå mot veggen – en mann på førtifem år. Altimiro, Arigos assistent, ga en skarp kjøkkenkniv i rustfritt stål med et 10 cm blad til Arigo.</text:p>
      <text:p text:style-name="Standard"/>
      <text:p text:style-name="Standard">Arigo grep tak i høyre hånd, stakk kniven inn i den og lukket hånden rundt hånden min, slik at kniven var dobbelt omsluttet. Så førte han høyre hånd mot pasientens øyeeplet og beordret meg til å sette kniven i øyehulen. Jeg fulgte ordrene hans og stakk kniven mellom øyeeplet og øvre øyelokk. Da jeg gjorde det, ble høyre hånd slapp – jeg kunne ikke fortsette. Jeg fryktet at jeg ville skjære gjennom øyeeplet og gjøre permanent skade. Arigo grep tak i høyre hånd igjen og sa: «Fortsett.» «Gjør det som en mann!»</text:p>
      <text:p text:style-name="Standard"/>
      <text:p text:style-name="Standard">Denne ordren ga meg motet jeg trengte. Frykten min forsvant da jeg stakk kniven dypt inn i øyehulen.</text:p>
      <text:p text:style-name="Standard"/>
      <text:p text:style-name="Standard">Nå hadde jeg full kontroll over meg selv. Da jeg beveget kniven dypt inn i øyehulen, ble jeg overrasket over å oppdage at knivspissen ikke hadde den kjente følelsen en kniv har mot vev. For å gi deg den fullstendige følelsen av hva hånden min følte, gjør følgende øvelse: Ta et par magneter og finn de like polene til hver. Hold deretter en magnet i hver hånd og før de like polene mot hverandre. Du vil nå oppleve frastøtende krefter mellom de to like magnetiske polene, og disse vil merkes i hendene dine. Dette er en helt annen følelse enn den du opplevde med smørkniven mot huden din.</text:p>
      <text:p text:style-name="Standard"/>
      <text:p text:style-name="Standard">Da jeg beveget kniven inn i vevet i øyeeplet og øyehulen, følte jeg en frastøtende kraft mellom vevet og kniven. Uansett hvor hardt jeg presset inn, var det en lik og motsatt kraft som virket på kniven min for å forhindre at den berørte vevet. Denne frastøtende kraften var</text:p>
      <text:p text:style-name="Standard">Hemmeligheten bak hvorfor ingen følte smerte da Arigo utførte sin berømte «øyeundersøkelse». Pasienten min følte heller ingen smerte fra knivmanipulasjonene mine.</text:p>
      <text:p text:style-name="Standard"/>
      <text:p text:style-name="Standard">Det er åpenbart for meg at Arigo kunne kontrollere den frastøtende kraften, slik at han kunne fortsette å skjære i vev. Og dette burde selvfølgelig forårsake smerte. Men det er kjent at Arigo ikke forårsaket smerte. Jeg har observert, og det har andre også, at Arigo kunne skjære i vev uten å bruke den skarpe kanten av en kniv. Ofte kuttet han med den sløve kanten av kniven. Han har vært kjent for å kutte vev uten kniv når han hadde det travelt. I disse sjeldne tilfellene brukte han hendene og fingrene til å gå gjennom vev. Jeg mener at den faktiske skjærekraften var frastøtende kraft, og ikke kniven eller fingrene hans.</text:p>
      <text:p text:style-name="Standard"/>
      <text:p text:style-name="Standard">Jeg aner ikke hva denne frastøtende kraften egentlig er. Men ut fra elektriske feltmålinger jeg utførte på Arigo (EEG, EKG og GSR), tror jeg ikke at denne frastøtende kraften er i det elektromagnetiske spekteret. Jeg tror det er en ukjent form for livsenergi.</text:p>
      <text:p text:style-name="Standard"/>
      <text:p text:style-name="Standard">I september 1967 dro jeg til Brasil for å fortsette studiene av Arigo. Jeg hadde sett ham mange ganger siden lipomoperasjonen i 1963, og det hadde aldri falt meg inn å be om hjelp for meg selv. En dag da jeg jobbet med Arigo, snudde han seg plutselig mot meg og sa: «Du har otosklerose.» Jeg svarte: «Jeg vet ikke om det, men jeg har en kronisk infeksjon og drenasje i venstre øre fra et kolesteatom.»</text:p>
      <text:p text:style-name="Standard"/>
      <text:p text:style-name="Standard"><text:soft-page-break/>Arigo sa: «Ja, du har hatt det lenge, men otosklerosen er ny. Sjekk det når du kommer hjem. Jeg skal gi deg en resept som vil kurere begge problemene deres.» På tretti sekunder var han ferdig med følgende resept:</text:p>
      <text:p text:style-name="Standard"/>
      <text:p text:style-name="Standard">Para Dr. Puharich.</text:p>
      <text:p text:style-name="Standard"/>
      <text:p text:style-name="Standard">Det er ikke mye behov for å forklare elementene i den første behandlingen, bortsett fra å si at det første legemidlet var en øredråpeløsning, det andre var gallesalter, og det tredje, gabromicin, var en primitiv form for streptomycin som i stor grad hadde blitt droppet fra bruk av leger.</text:p>
      <text:p text:style-name="Standard"/>
      <text:p text:style-name="Standard">Da jeg kom tilbake til USA, fikk jeg audiografen i mitt eget laboratorium til å utføre en hørselstest på meg med et audiometer. Da testen var ferdig, stilte hun frivillig diagnosen: «Du har otosklerose». Jeg sjekket audiogrammene; Arigo hadde rett. Jeg hadde otosklerose – en herding av vevet over de små øreknoklene. Jeg bestemte meg der og da for å starte på Arigos resept.</text:p>
      <text:p text:style-name="Standard"/>
      <text:p text:style-name="Standard">På grunn av mine rare arbeidstider var det enklest for meg å gi meg selv injeksjonene rett før jeg la meg hver kveld. Jeg startet den første behandlingsserien 7. oktober 1967.</text:p>
      <text:p text:style-name="Standard"/>
      <text:p text:style-name="Standard">Dette betydde at jeg ga meg selv injeksjonen med gabromicin én gang om dagen. Den fjortende oktober hadde jeg utviklet en reaksjon på denne formen for streptomycin. Jeg hadde hevelse og ømhet i hendene og håndflatene og i føttene og tærne. Derfor måtte jeg stoppe injeksjonene og vente på at den allergiske reaksjonen skulle forsvinne. Den tjuefemte oktober var jeg i god nok form til å starte den andre behandlingen. Jeg avsluttet den andre behandlingen 11. januar 1968. Jeg var fri for øredrenasjeproblemet som hadde plaget meg hele livet, og som har fortsatt å være det den dag i dag. I løpet av de neste seks månedene viste audiogrammene mine at otosklerosen min hadde forsvunnet, og hørselen min hadde blitt bedre.</text:p>
      <text:p text:style-name="Standard"/>
      <text:p text:style-name="Standard"/>
      <text:p text:style-name="Standard">Den 11. januar 1971 jobbet jeg på kontoret mitt hos Intelectron Corporation i New York City da telefonen ringte. Jeg svarte, og en ung kvinne hvis navn jeg ikke husker nå, braste ut følgende: «Jeg leter etter Dr. Puharich».</text:p>
      <text:p text:style-name="Standard"/>
      <text:p text:style-name="Standard"/>
      <text:p text:style-name="Standard">Jeg svarte: «Det er han som snakker».</text:p>
      <text:p text:style-name="Standard"/>
      <text:p text:style-name="Standard"/>
      <text:p text:style-name="Standard">«Dr. Puharich, jeg fikk nettopp en telefon fra en TV-stasjon i Rio de Janeiro, Brasil, der jeg ba deg kommentere Arigos død.»</text:p>
      <text:p text:style-name="Standard"/>
      <text:p text:style-name="Standard">«Kan du gjenta det? Jeg tror ikke jeg hørte tydelig hva du sa,» stammet jeg.</text:p>
      <text:p text:style-name="Standard"/>
      <text:p text:style-name="Standard">Hun gjentok uttalelsen sin. Jeg sa: «Er du sikker på hva du sier – at Arigo er død?»</text:p>
      <text:p text:style-name="Standard"/>
      <text:p text:style-name="Standard">Hun svarte at alt hun visste var det som hadde blitt formidlet til henne. Jeg fortalte henne at jeg ikke kunne svare på grunn av min sjokkerte tilstand.</text:p>
      <text:p text:style-name="Standard"/>
      <text:p text:style-name="Standard">Jeg lente meg tilbake i stolen. Det var ikke mulig for Arigo, verdens største healer, å være død! Han var for ung, for vital. Dessuten var han håpet til tusenvis, kanskje millioner av mennesker som så på ham som vitne til høyere makter. Det måtte være en feil, tenkte jeg. Jeg måtte sjekke dette ut selv. <text:soft-page-break/>Jeg ringte venner i Brasil, som bekreftet den fryktelige nyheten om at Arigo hadde blitt drept i en bilulykke.</text:p>
      <text:p text:style-name="Standard"/>
      <text:p text:style-name="Standard">Jeg var personlig fortvilet. Tapet av Arigo var for meg som om solen hadde gått ut; planeten jorden og menneskeheten hadde mistet sin store lyskilde. Jeg var plutselig blitt fattig. Sjokket var så dypt for meg at jeg bestemte meg for å gå på en fjorten dagers faste og revurdere hele livet mitt, for å veie betydningen av Arigo, i livet og i døden.</text:p>
      <text:p text:style-name="Standard"/>
      <text:p text:style-name="Standard">Nær slutten av fasten min kom jeg til noen sterke personlige konklusjoner. Den første var at jeg hadde sviktet både Arigo og menneskeheten ved ikke å fullføre studiene mine av Arigos helbredende arbeid. Jeg innså nå at jeg burde ha droppet mitt andre arbeid i</text:p>
      <text:p text:style-name="Standard">i 1963 og konsentrerte all min innsats om ham. Jeg var sikker på at det aldri ville komme en annen Arigo i mitt liv. Men hvis det fantes, ville jeg ikke mislykkes neste gang.</text:p>
      <text:p text:style-name="Standard"/>
      <text:p text:style-name="Standard">Jeg så tilbake på de ti årene siden jeg flyttet til New York fra California. Jeg hadde blitt en slave av firmaet mitt, av oppfinnelsene mine og av en kompleks og kostbar livsstil. Selv om det var sant at jeg hadde fått utstedt rundt femti patenter for oppfinnelsene mine, som lovet å hjelpe mennesker med døvhet, kunne jeg egentlig ikke gi noen flere kreative bidrag på dette området. Andre ville videreføre det jeg hadde startet. Men mest av alt ønsket jeg å studere menneskesinnets mystiske krefter på heltid. En dag tok jeg min beslutning: Jeg ville si opp alle mine plikter og jobber i stiftelser, selskaper og laboratorier, og gi meg selv to år til å finne en plass innen psykisk forskning på heltid.</text:p>
      <text:p text:style-name="Standard"/>
      <text:p text:style-name="Standard">Da jeg informerte familien og kollegene mine om min beslutning, stønnet de og prøvde å overtale meg til å miste interessen. Innen 1. april 1971 hadde jeg frigjort meg fra alle mine profesjonelle bånd og begynt min nye livsstil. Jeg hadde to mål: det ene var å utvikle et teoretisk grunnlag for forskningen min; det andre var å finne mennesker med store talenter som ville samarbeide som forskningsobjekter. Med hensyn til det første brukte jeg to måneder på å samle alle ideene mine til «Teorien om protokommunikasjon», som jeg skulle presentere på en internasjonal parapsykologikonferanse i Frankrike i august 1971.</text:p>
      <text:p text:style-name="Standard"/>
      <text:p text:style-name="Standard">239,</text:p>
      <text:p text:style-name="Standard"/>
      <text:p text:style-name="Standard">Jeg hadde kommet i kontakt med de forbløffende psykiske evnene til en israeler, Uri Geller, per brev, og han gikk med på å møte meg i Israel uken før konferansen og gi meg en mulighet til å teste hans påståtte talenter. Resultatet av dette møtet var at jeg tilbrakte de neste to årene i et intensivt studie av denne tjuefem år gamle mannens krefter.</text:p>
      <text:p text:style-name="Standard"/>
      <text:p text:style-name="Standard">Uri Geller viste seg å ha makt over uorganiske ting tilsvarende det Arigo hadde over organiske og levende ting. Han var i stand til å konsentrere seg om metaller og få dem til å bøye og splitte; han kunne reparere komplekse enheter som klokker og datamaskiner; Han kunne få objekter til å forsvinne og dukke opp igjen, og til og med flytte dem over avstander på tusenvis av kilometer. Undersøkelsen av kilden og naturen til disse kreftene er fullstendig dekket i boken min Uri (Doubleday, 1974). Det finnes også andre detaljer om Arigo gitt i den boken, detaljer som John Fuller ikke ville hatt noen måte å dokumentere på førstehånd slik han nøye har gjort i denne.</text:p>
      <text:p text:style-name="Standard"/>
      <text:p text:style-name="Standard">I dag finnes det en Uri Geller. Jeg er sikker på at det vil komme andre Arigoer. Det er opp til menneskeheten å slutte og avstå fra å forfølge disse budbringerne fra universets høyere makter og å lære sannheten fra dem.</text:p>
      <text:p text:style-name="Standard"><text:soft-page-break/></text:p>
      <text:p text:style-name="Standard">2. november 1973, slutt av utdraget.</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2">
      <style:paragraph-properties fo:text-align="center" style:justify-single-word="false"/>
      <style:text-properties fo:font-size="7pt" fo:font-weight="normal" officeooo:paragraph-rsid="00282787" style:font-size-asian="7pt" style:font-weight-asian="normal" style:font-size-complex="7pt" style:font-weight-complex="normal"/>
    </style:style>
    <style:style style:name="MP2" style:family="paragraph" style:parent-style-name="Text_20_body">
      <style:text-properties officeooo:paragraph-rsid="00282787"/>
    </style:style>
    <style:style style:name="MT1" style:family="text">
      <style:text-properties officeooo:rsid="00282b81"/>
    </style:style>
    <style:style style:name="MT2" style:family="text">
      <style:text-properties officeooo:rsid="0028278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h text:style-name="MP1" text:outline-level="2">boken om <text:span text:style-name="MT1">en brasilianske healeren </text:span>Arigo, <text:span text:style-name="MT2">john g.fuller, 1973, side </text:span><text:span text:style-name="MT2"><text:page-number text:select-page="current">155</text:page-number></text:span></text:h>
        <text:p text:style-name="MP2"/>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6-06-16T12:03:33.952725395</meta:creation-date>
    <dc:date>2026-06-16T15:04:50.709268580</dc:date>
    <meta:editing-duration>PT28M41S</meta:editing-duration>
    <meta:editing-cycles>8</meta:editing-cycles>
    <meta:generator>LibreOffice/6.4.7.2$Linux_X86_64 LibreOffice_project/40$Build-2</meta:generator>
    <meta:document-statistic meta:table-count="0" meta:image-count="0" meta:object-count="0" meta:page-count="155" meta:paragraph-count="1732" meta:word-count="78486" meta:character-count="473713" meta:non-whitespace-character-count="396772"/>
  </office:meta>
</office:document-meta>
</file>