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 DEL 7, ASTRAL PROJEKSJON, ASTRAL BORTFØRELSER, NATTSJELEOPPDRAG, DEL 1 (NORSK)</text:p>
      <text:p text:style-name="Preformatted_20_Text">Publisert 4. august 2023 av Swaruu Official</text:p>
      <text:p text:style-name="Preformatted_20_Text"/>
      <text:p text:style-name="Preformatted_20_Text">Mari Swaruu: Hei igjen, takk for at dere er her med meg nok en gang. Jeg håper dere alle har det veldig bra. Jeg er Mari Swaruu.</text:p>
      <text:p text:style-name="Preformatted_20_Text"/>
      <text:p text:style-name="Preformatted_20_Text">Når vi går mye dypere inn i emnet metafysiske og astrale angrep og hendelser, vil jeg snakke om et tema som ikke nevnes så ofte, men som er svært utbredt i livene til mange stjernefrø på Jorden. Denne informasjonen er svært tung og vanskelig å akseptere som virkelig, så vær så snill å tolke det slik det passer best for deg. Jeg deler dette kun med dere, uten noen intensjon om å påtvinge noe. Jeg er heller ikke den eneste som snakker om dette emnet, selv om det er svært få på Jorden som våger å gjøre det.</text:p>
      <text:p text:style-name="Preformatted_20_Text"/>
      <text:p text:style-name="Preformatted_20_Text">Som jeg forklarte i mine videoer om det paranormale, er det såkalte lavere astrale en dårlig kopi av den materielle verden. Det er det som diskarnerte sjeler og astrale vesener uten fysisk kropp manifesterer som sin kollektive virkelighet. Siden de oppfatter mye av hvordan den materielle verden ser ut, ender de opp med å representere den i det lavere astrale, men på en forvrengt måte. Hvor forvrengt det er, avhenger av den kollektive oppfatningen til sjelene og vesenene som manifesterer det eller hver del av det.</text:p>
      <text:p text:style-name="Preformatted_20_Text"/>
      <text:p text:style-name="Preformatted_20_Text">Men det blir langt mer komplisert når vi legger til en annen faktor, nemlig måten det lavere astrale manifesteres på. Mange mennesker kan astralprojisere, både mennesker og ikke-mennesker, men det er mye vanligere blant stjerneraser utenfor Jorden.</text:p>
      <text:p text:style-name="Preformatted_20_Text"/>
      <text:p text:style-name="Preformatted_20_Text">Astralprojeksjon er når en person er fullt klar over at de ikke bare er en kropp, og har en opplevelse der bevisstheten forlater den fysiske kroppen en stund og reiser på det astrale planet. Dette planet anses som et sted der sjelen oppholder seg mellom livet og åndeverdenen – et mellomstadium mellom liv og død.</text:p>
      <text:p text:style-name="Preformatted_20_Text"/>
      <text:p text:style-name="Preformatted_20_Text">Denne astralprojeksjonen kan skje naturlig, eller det kan induseres etter mye øvelse. Det kan også bli fremkalt kunstig. Når man astralprojiserer, bruker man sin astrale kropp til å reise til andre steder og utføre handlinger der, både på åndeplanet og i den levende verden.</text:p>
      <text:p text:style-name="Preformatted_20_Text"/>
      <text:p text:style-name="Preformatted_20_Text">Den astrale kroppen er en ikke-fysisk form, en subtil energiversjon eller kopi av den materielle kroppen. Den kan skilles fra individets fysiske kropp etter vilje og antas å overleve individet etter døden. Den astrale kroppen er ikke sjelen, men den er knyttet til sjelen. Den astrale kroppen er en semi-materialisering og manifestasjon av individets sjelsbevissthet.</text:p>
      <text:p text:style-name="Preformatted_20_Text"/>
      <text:p text:style-name="Preformatted_20_Text">En persons sjel manifesterer en fysisk kropp i den materielle verden som en uttrykksform for selvkonseptene den holder. Dette er en manifestasjon av settet med ideer individet har om hva som definerer dem. Det samme skjer med den astrale kroppen – den er en manifestasjon av egoets selvbilder og konsepter, alle dets kvaliteter og attributter, men i en mindre tett dimensjon kalt det astrale.</text:p>
      <text:p text:style-name="Preformatted_20_Text"/>
      <text:p text:style-name="Preformatted_20_Text">Når et individ dør, går det første steget gjennom den astrale kroppens fase, der det fortsatt manifesterer sine ideer om hvem de er og hva som definerer dem, inkludert hvordan de ser ut. Ofte ser de ut som de gjorde i livet, eller som en yngre versjon av seg selv.</text:p>
      <text:p text:style-name="Preformatted_20_Text"/>
      <text:p text:style-name="Preformatted_20_Text">Etter denne fasen kan sjelen ofte vende tilbake til sine opprinnelige selvkonsepter før inkarnasjonen, men med tillegget av erfaringene den har samlet i løpet av sitt nylige liv. Den går tilbake til å være det den alltid har vært, men med økt erfaring.</text:p>
      <text:p text:style-name="Preformatted_20_Text"/>
      <text:p text:style-name="Preformatted_20_Text">Hvis en sjel er for knyttet til det som definerte den i livet, kan den bli en diskarnerende person som vandrer i det lavere astrale inntil den finner veien tilbake til sitt opprinnelsessted.</text:p>
      <text:p text:style-name="Preformatted_20_Text"><text:soft-page-break/></text:p>
      <text:p text:style-name="Preformatted_20_Text">Det astrale, enten lavere eller høyere, refererer kun til frekvensen og vibrasjonen til dem som manifesterer disse områdene. Det finnes ingen steder i bokstavelig forstand, bare enighet om oppfatning blant dem som manifesterer det de tolker som den ytre virkeligheten de lever i – en refleksjon av hvem de er.</text:p>
      <text:p text:style-name="Preformatted_20_Text"/>
      <text:p text:style-name="Preformatted_20_Text">Når noen astralprojiserer, tar de med seg sine oppfatninger og sin frekvens som sjel dit de går, og bidrar til å skape egenskapene til disse områdene.</text:p>
      <text:p text:style-name="Preformatted_20_Text"/>
      <text:p text:style-name="Preformatted_20_Text">Mange mennesker kan astralprojisere naturlig, og mange kan lære det. Jeg er sikker på at mange flere kan gjøre det enn det som er allment kjent, fordi de fleste holder det skjult for venner og familie av frykt for latterliggjøring.</text:p>
      <text:p text:style-name="Preformatted_20_Text"/>
      <text:p text:style-name="Preformatted_20_Text">Astralprojeksjon forveksles ofte med klar drømming. De er relatert, men ikke det samme, noe jeg vil forklare nærmere i min neste video om drømmer.</text:p>
      <text:p text:style-name="Preformatted_20_Text"/>
      <text:p text:style-name="Preformatted_20_Text">Militæret, både blant avanserte sivilisasjoner utenfor Jorden og på Jorden, har utnyttet enkeltpersoner som kan astralprojisere. De har lært hvordan man kan fremkalle det i andre gjennom kjemikalier, stoffer og invasive prosedyrer som inkluderer ekstrem utmattelse, søvndeprivasjon og tortur.</text:p>
      <text:p text:style-name="Preformatted_20_Text"/>
      <text:p text:style-name="Preformatted_20_Text">På Jorden gjøres det ofte mer effektivt ved hjelp av substanser, kombinert med å plassere kroppen i sensoriske isolasjonstanker og bruke elektromagnetisk energi og lyd med spesifikke frekvenser for å fremkalle ønsket effekt, og dermed effektivt gjøre astralprojeksjon til et våpen.</text:p>
      <text:p text:style-name="Preformatted_20_Text"/>
      <text:p text:style-name="Preformatted_20_Text">Stjerneraser kan kalibrere fullimmersjonstanker for å guide individer til astrale opplevelser i nesten hvilken som helst frekvens de ønsker. Militære enheter, både på Jorden og utenomjordiske, har utviklet spesialstyrker som opererer i det astrale for å utføre oppdrag umulige i fysisk form.</text:p>
      <text:p text:style-name="Preformatted_20_Text"/>
      <text:p text:style-name="Preformatted_20_Text">Oppdragene inkluderer fjernsyn, der individer eller grupper reiser astralt for å observere steder i den materielle verden. Astrale militærenheter beskytter også hemmelige installasjoner og overvåker mot astrale spionstyrker.</text:p>
      <text:p text:style-name="Preformatted_20_Text"/>
      <text:p text:style-name="Preformatted_20_Text">Som nevnt i mine videoer, påvirker det astrale det materielle, ettersom de ikke er atskilt. Den materielle verden er en manifestasjon fra det astrale. Dermed påvirker det som skjer på astralplanet, det materielle. Den som dominerer astralplanet, dominerer den materielle verden.</text:p>
      <text:p text:style-name="Preformatted_20_Text"/>
      <text:p text:style-name="Preformatted_20_Text">Dette forklarer hvorfor mange konflikter i den materielle verden speiler astrale konflikter. Å forstå dette krever perspektiv utover den fysiske verden.</text:p>
      <text:p text:style-name="Preformatted_20_Text"/>
      <text:p text:style-name="Preformatted_20_Text">Fortsatt i neste video.</text:p>
      <text:p text:style-name="Preformatted_20_Text">Takk for at dere ser på, liker og abonnerer. Jeg setter stor pris på det.</text:p>
      <text:p text:style-name="Preformatted_20_Text"/>
      <text:p text:style-name="Preformatted_20_Text">Med mye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2-11T09:54:40.752080934</dc:date>
    <meta:editing-duration>PT37S</meta:editing-duration>
    <meta:editing-cycles>1</meta:editing-cycles>
    <meta:document-statistic meta:table-count="0" meta:image-count="0" meta:object-count="0" meta:page-count="2" meta:paragraph-count="28" meta:word-count="985" meta:character-count="6077" meta:non-whitespace-character-count="5117"/>
    <meta:generator>LibreOffice/24.2.7.2$Linux_X86_64 LibreOffice_project/420$Build-2</meta:generator>
  </office:meta>
</office:document-meta>
</file>