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STJERNEFRØ OG DERES PROBLEMER. DEL 6: METAFYSISKE OG ASTRAL ANGREP. (NORSK)</text:p>
      <text:p text:style-name="Preformatted_20_Text">Publisert 2. august 2023 av Swaruu Official</text:p>
      <text:p text:style-name="Preformatted_20_Text"/>
      <text:p text:style-name="Preformatted_20_Text">Mari Swaruu: Hei igjen, og takk for at du er her med meg enda en gang. Jeg håper dere alle har det veldig bra. Jeg er Mari Swaruu. Livet er vanskelig for stjernefrø på jorden, uten tvil. Den enkleste forklaringen på hvorfor livet på jorden er vanskelig for dem, er fordi de befinner seg i et sted, et rike, som er veldig forskjellig fra det de er vant til – veldig ulikt stedene hvor de tidligere har inkarnert. Det betyr at jordens vibrasjon er svært forskjellig fra frekvensen til stjernefrøets egen vibrasjon.</text:p>
      <text:p text:style-name="Preformatted_20_Text"/>
      <text:p text:style-name="Preformatted_20_Text">Når vi ser på ting i form av vibrasjon, er det enkelt å forstå hvorfor stjernefrø føler seg så ille eller i beste fall så malplassert når de lever på jorden. Det er et enkelt problem med frekvensmisforhold. Hvis vi husker prinsippet om dominerende frekvens, vil en svakere frekvens som er omgitt av en sterkere, ha en tendens til å bli påvirket og tilpasset den sterkere. Derfor blir stjernefrøets egen frekvens stadig tvunget til å justere seg etter den gjennomsnittlige frekvensen på jorden og dens samfunn, det vil si planetens kollektive ubevisste. Stjernefrøet må konstant kjempe for å opprettholde sin egen frekvens, som i praksis betyr å bevare sin individualitet. Det krever stor innsats å holde fast ved sine egne prinsipper og verdier i et sted som konstant forsøker å tvinge deg til å handle og oppføre deg som gjennomsnittet.</text:p>
      <text:p text:style-name="Preformatted_20_Text"/>
      <text:p text:style-name="Preformatted_20_Text">Når vi ser på ting fra perspektivet av selve opplevelsen av å leve på jorden, blir tingene enda mer komplekse. Stjernefrø opplever ofte livet på jorden som uforståelig og forvirrende, ofte uten å vite hvilken vei de skal ta eller hvordan de skal løse problemer for å få ting til å gå opp i hverdagen. Dette gjør selve deres eksistens svært stressende.</text:p>
      <text:p text:style-name="Preformatted_20_Text"/>
      <text:p text:style-name="Preformatted_20_Text">For å gjøre ting verre, og legge til flere problemer for stjernefrøene som vi har snakket om i tidligere videoer og vil fortsette å diskutere i kommende, er stjernefrø ekstremt målrettet av alle slags energier, entiteter og egregorer fra det lavere astralplanet. Ikke alle stjernefrø opplever de samme typene angrep, og deres sårbarhet avhenger av stjernefrøets egen frekvens, som man kan forvente. Jeg ønsker å gjøre dette kjent for dere, ikke for å skape frykt, men fordi jeg gjør mitt beste for å styrke og empower stjernefrø, ikke trekke dem ned.</text:p>
      <text:p text:style-name="Preformatted_20_Text"/>
      <text:p text:style-name="Preformatted_20_Text">Stjernefrø er svært sterke sjeler og langt fra maktesløse mot noe som helst, spesielt ikke astrale former og entiteter av alle slag. Og det er nettopp denne indre styrken i sjelen og karakteren som får entitetene i det lavere astrale til å rette sine angrep mot stjernefrø.</text:p>
      <text:p text:style-name="Preformatted_20_Text"/>
      <text:p text:style-name="Preformatted_20_Text">Astrale entiteter har liten til ingen forbindelse til Kilden, så de må nære seg på den kreative kraften til mennesker med sjel som former og manifesterer dem som egregorer. Disse entitetene trenger å holde folk i konstant frykt fordi frykt fungerer som en kraftig manifestasjonsfokus, som konsentrerer individets oppmerksomhet mot det som fryktes.</text:p>
      <text:p text:style-name="Preformatted_20_Text"/>
      <text:p text:style-name="Preformatted_20_Text">Den beste måten et stjernefrø kan beskytte seg på i Jordens Matrix, omgitt av det kollektive ubevisste, er å opprettholde en svært høy frekvens og vibrasjon. Dette sikrer at stjernefrøet ikke er en match for noen negative ting eller hendelser.</text:p>
      <text:p text:style-name="Preformatted_20_Text"/>
      <text:p text:style-name="Preformatted_20_Text">Men entitetene fra det lavere astrale legger merke til dette, og de vet at når en person er i en slik høyere vibrasjon, blir vedkommende uberørbar og derfor ubrukelig for dem, siden de ikke kan utnytte personens energi. Disse lavere astrale entitetene vil derfor gjøre alt de kan for å senke stjernefrøets vibrasjon og bringe det ned til gjennomsnittet. Dette kan sees som et forsøk på å bringe den "avvikende" tilbake til flokken.</text:p>
      <text:p text:style-name="Preformatted_20_Text"/>
      <text:p text:style-name="Preformatted_20_Text">Dette kan inkludere alle slags astrale energiangrep, som nattlige besøk fra lavere astrale entiteter som kan forårsake søvnparalyse. Min anbefaling når dette skjer, er å møte dem fryktløst. Hvis du står opp mot dem, blir du <text:soft-page-break/>ubrukelig for dem fordi det de ønsker er at du skal nære egregoren av frykt. De vil vanligvis ikke plage deg igjen.</text:p>
      <text:p text:style-name="Preformatted_20_Text"/>
      <text:p text:style-name="Preformatted_20_Text">Når stjernefrøet er beskyttet av sin høye vibrasjon, blir det praktisk talt immun mot direkte astrale angrep. Derfor vil de mørke entitetene søke andre måter å nå stjernefrøet på indirekte, ved å lete etter svakheter i stjernefrøets liv. Den vanligste svakheten de utnytter er lavere vibrasjonsmennesker rundt stjernefrøet, som de manipulerer for å utløse en negativ følelsesmessig respons hos stjernefrøet og dermed senke dets vibrasjon.</text:p>
      <text:p text:style-name="Preformatted_20_Text"/>
      <text:p text:style-name="Preformatted_20_Text">Personene de mest sannsynlig manipulerer til dette formålet, er de som stjernefrøet tilbringer mest tid med. Familiemedlemmer topper listen, spesielt fedre og mødre, ettersom de kjenner stjernefrøet godt og vet hva som trigger dets svakheter og reaksjoner. Søsken er også inkludert, sammen med venner og kolleger som brukes til å skape kaos i stjernefrøets liv for å senke vibrasjonen.</text:p>
      <text:p text:style-name="Preformatted_20_Text"/>
      <text:p text:style-name="Preformatted_20_Text">Det er en ubehagelig ting å påpeke, men i mange tilfeller er de fleste av de personene som manipuleres av lavere astrale entiteter, sjelløse. De er tomme beholdere i Matrix, rett og slett animert av noe som ligner på en algoritme, som er et produkt av eller oppstår fra det kollektive ubevisste. Grunnen til at de eksisterer i stjernefrøets liv, er nettopp for å skape en følelsesmessig respons. Dette er detaljert i temaet om «bakgrunnsmennesker» eller «falske mennesker».</text:p>
      <text:p text:style-name="Preformatted_20_Text"/>
      <text:p text:style-name="Preformatted_20_Text">Som nevnt tidligere, vil alt i Matrix på jorden forsøke å tvinge stjernefrøet til å bli som resten, til å oppføre seg og handle som alle andre. Å forme og opprettholde sin individualitet krever derfor enorm innsats og er sannsynligvis selve utfordringen og grunnen til å inkarnere på jorden – for å lære hvordan man kan være sterk og urokkelig.</text:p>
      <text:p text:style-name="Preformatted_20_Text"/>
      <text:p text:style-name="Preformatted_20_Text">Tomme, sjelløse mennesker fungerer ofte som organiske portaler hvor lavere astrale entiteter kan tre inn i den materielle verden, ved å bruke dem som biologiske «drakter». Tross alt er vi alle åndelige vesener som lever en illusorisk materiell opplevelse, hvor vi bruker disse kroppene som «drakter» for å kunne fungere i de materielle rikene. Hvis en kropp ikke har en eier, kan den lett bli okkupert av en sjel som ikke er inkarnert, som deretter prøver å nå stjernefrøet på den måten. På samme måte kan en tom kropp også bli tatt eller brukt av en positiv sjel, noe som vil bli forklart senere i en annen video om «walk-ins».</text:p>
      <text:p text:style-name="Preformatted_20_Text"/>
      <text:p text:style-name="Preformatted_20_Text">Men en person trenger ikke være sjelløs for å bli brukt av lavere astrale vesener. Mange mennesker med sjel, inkludert svake stjernefrø, kan bli parasittert av disse vesenene, som forklart i fenomenet besettelse. Det handler ganske enkelt om hvem som er sterkest: entiteten fra det lavere astralplanet, som til og med kan være en demon, eller personen eller stjernefrøet.</text:p>
      <text:p text:style-name="Preformatted_20_Text"/>
      <text:p text:style-name="Preformatted_20_Text">Den beste måten et stjernefrø kan motvirke dette problemet på, er ved å løse sine problemer med de menneskene som blir brukt mot ham eller henne. Hvis den personen ikke ønsker å løse problemene, har stjernefrøet ingen annen mulighet enn å skape avstand til denne personen, uansett hvem det måtte være. Som det sies, bør også slektstreet noen ganger beskjæres.</text:p>
      <text:p text:style-name="Preformatted_20_Text"/>
      <text:p text:style-name="Preformatted_20_Text">Jeg vet at dette er et vanskelig steg, fordi emosjonell manipulasjon ofte brukes i slike situasjoner. Personen som plager stjernefrøet og senker dets frekvens og vibrasjon, kan ha narsissistiske trekk, noe som gjør det umulig å håndtere dem. Husk at du og din vibrasjon er et gjennomsnitt av de menneskene du tilbringer mest tid med, samt av innholdet du konsumerer – enten det er radio, TV, medier, videoer, bøker, magasiner, eller annet.</text:p>
      <text:p text:style-name="Preformatted_20_Text"/>
      <text:p text:style-name="Preformatted_20_Text">I tillegg til direkte astrale angrep fra lokale entiteter, blir stjernefrø ofte også sterkt målrettet med teknologiske midler, som syntetisk telepati fra teknologisk utstyr. Dette skjer når stjernefrøets aktiviteter og engasjement går sterkt imot agendaene til de styrende kreftene. Aktivistiske stjernefrø kan ofte <text:soft-page-break/>bli målrettede individer. Spesielt sterke stjernefrø er en reell plage for Matrix generelt, ettersom de forstyrrer status quo. Hele systemet vil derfor forsøke å tvinge dem til å tilpasse seg gjennomsnittet. Teknologiske angrep vil også være tema for en fremtidig video om stjernefrø og deres problemer.</text:p>
      <text:p text:style-name="Preformatted_20_Text"/>
      <text:p text:style-name="Preformatted_20_Text">Mørke lavere astrale entiteter har også en tendens til å slå seg ned nær steder hvor et sterkt stjernefrø bor, i et forsøk på å senke den generelle frekvensen i området. Stjernefrø vil naturlig heve områdets frekvens bare ved å være der. Derfor er det ganske vanlig at stjernefrø kan ha plagsomme naboer som direkte eller indirekte forsøker å irritere dem for å utløse en frekvenssenkende følelsesmessig reaksjon.</text:p>
      <text:p text:style-name="Preformatted_20_Text"/>
      <text:p text:style-name="Preformatted_20_Text">Entitetene fra det lavere astrale er uendelig kreative når det gjelder å prøve å nå stjernefrø, så vær forsiktig der ute. Bare det å vite at disse entitetene eksisterer, og at det lavere astrale alltid prøver å nå, utnytte og påvirke gode mennesker med en fysisk kropp, er et sterkt skritt for å kontrollere dem og holde dem på avstand. De liker ikke å bli avslørt, siden de henter sin kraft fra manipulering. De vil derfor alltid forsøke å skjule seg og vil få Matrix til å beskytte dem, slik at de fleste tror de ikke engang eksisterer.</text:p>
      <text:p text:style-name="Preformatted_20_Text"/>
      <text:p text:style-name="Preformatted_20_Text">Den beste og sterkeste måten å beskytte seg mot alle typer astrale angrep er å holde seg innenfor sin personlige ramme, være solid med sin etikk og sine overbevisninger, og ha en trygg holdning, sikker på seg selv. Men fremfor alt: vær fryktløs. For å være fryktløs må du studere og observere alt som kan trigge frykt i deg i detalj. Når du forstår hva det er og hvorfor det forårsaker frykt, kan du effektivt overvinne det. Husk at fare er virkelig, men frykt er en konstruksjon av sinnet.</text:p>
      <text:p text:style-name="Preformatted_20_Text"/>
      <text:p text:style-name="Preformatted_20_Text">Vær sterk og fryktløs der ute, kjære stjernefrø. Tusen takk for at du så på videoen min og for at du liker og abonnerer for mer innhold. Jeg setter stor pris på det, og jeg håper å se deg her igjen neste gang.</text:p>
      <text:p text:style-name="Preformatted_20_Text"/>
      <text:p text:style-name="Preformatted_20_Text">Med mye kjærlighet,</text:p>
      <text:p text:style-name="Preformatted_20_Text">Din venn,</text:p>
      <text:p text:style-name="Preformatted_20_Text">Mari Swaruu</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b" fo:country="NO"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b" fo:country="NO"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4-12-11T09:53:01.245043131</dc:date>
    <meta:editing-duration>PT28S</meta:editing-duration>
    <meta:editing-cycles>1</meta:editing-cycles>
    <meta:document-statistic meta:table-count="0" meta:image-count="0" meta:object-count="0" meta:page-count="3" meta:paragraph-count="27" meta:word-count="1628" meta:character-count="9746" meta:non-whitespace-character-count="8142"/>
    <meta:generator>LibreOffice/24.2.7.2$Linux_X86_64 LibreOffice_project/420$Build-2</meta:generator>
  </office:meta>
</office:document-meta>
</file>