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STARSEEDS OG DERES UTFORDRINGER, DEL 4: PENGEPROBLEMER. (NORSK)</text:p>
      <text:p text:style-name="Preformatted_20_Text">Publisert 7. juni 2023 av Swaruu Official – Norsk</text:p>
      <text:p text:style-name="Preformatted_20_Text"/>
      <text:p text:style-name="Preformatted_20_Text">Mari Swaruu: Hei igjen, og takk for at du er med meg her nok en gang. Jeg er Mari Swaruu.</text:p>
      <text:p text:style-name="Preformatted_20_Text"/>
      <text:p text:style-name="Preformatted_20_Text">Dette er den fjerde delen i en serie om utfordringene stjernefrø, lysarbeidere og oppvåknede mennesker møter mens de lever på Jorden. Selv om disse tre kan være litt forskjellige fra hverandre, vil jeg referere til dem samlet som stjernefrø. Tross alt er vi alle stjernefrø uansett.</text:p>
      <text:p text:style-name="Preformatted_20_Text"/>
      <text:p text:style-name="Preformatted_20_Text">Penger har alltid vært vanskelige å tjene eller skaffe – det er ingen hemmelighet. Men stjernefrø og mennesker med lignende mentalitet møter visse ekstra utfordringer som gjør penger enda vanskeligere.</text:p>
      <text:p text:style-name="Preformatted_20_Text"/>
      <text:p text:style-name="Preformatted_20_Text">Den første utfordringen de møter, er den mest åpenbare. Stjernefrø kan rett og slett ikke tilpasse seg en sosial struktur som er så ekstremt forskjellig fra deres frekvens og vibrasjon. Det gjør dem syke og gir dem en naturlig trang til å flykte fra selve konseptet om å passe inn i en sosial rolle.</text:p>
      <text:p text:style-name="Preformatted_20_Text"/>
      <text:p text:style-name="Preformatted_20_Text">Vanlige jobber, som de fleste aksepterer som en del av livet, er fullstendig uakseptable for stjernefrø. De vil verken konformere seg eller akseptere en såkalt ni-til-fire-jobb som regnskapsfører eller sekretær i et sterilt kontorlandskap i en bedrift eller myndighet. De opplever slike jobber som ren slaveri. Hvis et stjernefrø av en eller annen grunn ender opp i en slik jobb, føler de at livet blir tappet for energi, og de vil gjøre alt for å komme seg unna. De stirrer ut av vinduet og ønsker å være hvor som helst, selv ved hjørnet de ser fra vinduet – bare ikke ved skrivebordet, omgitt av papirer som føles fullstendig meningsløse.</text:p>
      <text:p text:style-name="Preformatted_20_Text"/>
      <text:p text:style-name="Preformatted_20_Text">Som om det ikke var nok, tåler avanserte sjeler, stjernefrø og mennesker med lignende mentalitet ikke irrasjonelle og respektløse sjefer som utnytter sine ansatte og nedverdiger dem bare fordi de har makt eller betaler dem en skarve lønn.</text:p>
      <text:p text:style-name="Preformatted_20_Text"/>
      <text:p text:style-name="Preformatted_20_Text">Stjernefrø avskyr urettferdighet og er sterkt allergiske mot alle former for misbruk – enten det gjelder dem selv, andre sårbare mennesker eller dyr, som de anser som likeverdige vesener, bare av en annen art. Selv gode, medfølende mennesker kan ikke tolerere slike situasjoner, men stjernefrø tar dette til det ekstreme – de vil heller dø enn å bli værende i slike forhold.</text:p>
      <text:p text:style-name="Preformatted_20_Text"/>
      <text:p text:style-name="Preformatted_20_Text">Dette resulterer ofte i at stjernefrø ikke klarer å holde på en vanlig jobb. De foretrekker å finne alternative måter å overleve på, noe som ofte innebærer å bo i foreldrenes kjeller i tiår etter at de har blitt voksne.</text:p>
      <text:p text:style-name="Preformatted_20_Text"/>
      <text:p text:style-name="Preformatted_20_Text">Et stjernefrø har også en tendens til å leve i sin egen fantasiverden for å unnslippe den såkalte virkelige verden og de sosiale forpliktelsene de motsetter seg så sterkt. Dette er en overlevelsesmekanisme som familien deres ofte ikke klarer å forstå.</text:p>
      <text:p text:style-name="Preformatted_20_Text"/>
      <text:p text:style-name="Preformatted_20_Text">For å overleve og blomstre må et stjernefrø finne en måte å tjene penger på ved å gjøre noe de elsker eller i det minste liker, siden de har en sterk tendens til å unngå vanlige jobber. Problemet er at samfunnet på Jorden ikke er utformet for å tillate folk å tjene penger på det de elsker og liker. Hele kulturen er designet for å utnytte mennesker i effektivitetens og profittenes navn. Småbedrifter og gründervirksomhet er alltid under press, og myndigheter som tjener de store selskapene, gjør det vanskelig for dem å overleve.</text:p>
      <text:p text:style-name="Preformatted_20_Text"/>
      <text:p text:style-name="Preformatted_20_Text">Kunst har også liten økonomisk verdi, med mindre kunstnerne er knyttet til samfunnets kontrollører gjennom hemmelige selskaper og organisasjoner som bestemmer hva som er sosialt akseptabelt, og hvilken kunst og hvilke kunstnere som skal lykkes.</text:p>
      <text:p text:style-name="Preformatted_20_Text"/>
      <text:p text:style-name="Preformatted_20_Text">Stjernefrø og lignende mennesker møter enda et problem: demoniseringen av å <text:soft-page-break/>tjene penger på sitt arbeid, sin kunst eller det de har å tilby. Samfunnet har blitt programmert til å se disse tingene som mindreverdige og som noe som burde være gratis. Dette gjelder spesielt alt som har med spiritualitet, helbredelse, urtemedisin, UFO-er og utenomjordiske å gjøre.</text:p>
      <text:p text:style-name="Preformatted_20_Text"/>
      <text:p text:style-name="Preformatted_20_Text">Som jeg har nevnt før, er alle store spirituelle grupper, samt de som forsker på UFO-er og utenomjordiske, sterkt infiltrert, styrt eller opprettet med hensikt av etterretningsorganisasjoner og religiøse grupper for å kontrollere informasjonen og folks oppfatning.</text:p>
      <text:p text:style-name="Preformatted_20_Text"/>
      <text:p text:style-name="Preformatted_20_Text">En av de første tingene disse kontrollørene gjør, er å demonisere de som tjener penger på spirituelle emner. Dette for å monopolisere disse temaene slik at all fortjeneste går til dem og deres organisasjoner. Gjennom årene har store, sosialt aksepterte New Age-organisasjoner promotert ideen om at penger ikke burde knyttes til spiritualitet. De har også fremmet tanken om at hvis noen tjener penger på spirituell aktivitet – spesielt hvis det gjelder utenomjordiske – så må det være falskt.</text:p>
      <text:p text:style-name="Preformatted_20_Text"/>
      <text:p text:style-name="Preformatted_20_Text">De har plantet ideen i folks hoder om at penger og fortjeneste er knyttet til falsk informasjon. Hvis penger er involvert, antas det automatisk å være falskt, fordi motivasjonen sees som økonomisk vinning og ikke som kvaliteten på informasjonen eller aktiviteten i seg selv.</text:p>
      <text:p text:style-name="Preformatted_20_Text"/>
      <text:p text:style-name="Preformatted_20_Text">Eksempler inkluderer spirituell helbredelse, som straks assosieres med psykologisk feilbehandling, eller urtemedisin, som forbindes med medisinsk feilbehandling. Samfunnet er programmert til å tro at kun institusjoner som universiteter besitter den endelige sannheten, og at kun personer med en universitetsgrad har nødvendig kunnskap for å praktisere yrker som krever lisens. Dette fører til et økonomisk monopol og kontroll over sannheten.</text:p>
      <text:p text:style-name="Preformatted_20_Text"/>
      <text:p text:style-name="Preformatted_20_Text">Kontrollørene har gjennom propaganda og den infiltrerte New Age-bevegelsen programmert folks tanker til å mene at emner som utenomjordiske budskap, urtemedisin, spiritualitet, personlig vekst og kanalisering bør være gratis. Dette gjør det vanskelig for stjernefrø og lysarbeidere å overleve ved å tjene penger på sine evner og ferdigheter, noe som tvinger dem inn i «slaveri-jobber».</text:p>
      <text:p text:style-name="Preformatted_20_Text"/>
      <text:p text:style-name="Preformatted_20_Text">Det er en utfordring å finne måter å overleve og trives på Jorden som stjernefrø, ved å tjene penger på det man elsker å gjøre, men det er en del av deres spirituelle oppdrag.</text:p>
      <text:p text:style-name="Preformatted_20_Text"/>
      <text:p text:style-name="Preformatted_20_Text">Penger er bare en form for energi. Det er viktig å forstå at det ikke er penger i seg selv som er roten til alt ondt, men hvordan de brukes. Penger kan gjøre like mye godt som skade, avhengig av hvem som bruker dem og til hvilket formål.</text:p>
      <text:p text:style-name="Preformatted_20_Text"/>
      <text:p text:style-name="Preformatted_20_Text">Som avanserte sjeler har stjernefrø muligheten til å bruke penger på en positiv måte. Godta penger som en nødvendighet, og bruk dem for gode formål.</text:p>
      <text:p text:style-name="Preformatted_20_Text"/>
      <text:p text:style-name="Preformatted_20_Text">Takk for at du så videoen min og for at du likte og abonnerte. Ta vare på deg selv, vær lykkelig og rik.</text:p>
      <text:p text:style-name="Preformatted_20_Text"/>
      <text:p text:style-name="Preformatted_20_Text">Med kjærlighet,</text:p>
      <text:p text:style-name="Preformatted_20_Text">Din venn,</text:p>
      <text:p text:style-name="Preformatted_20_Text">Mari Swaruu</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b" fo:country="NO"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b" fo:country="NO"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0" meta:image-count="0" meta:object-count="0" meta:page-count="2" meta:paragraph-count="26" meta:word-count="1044" meta:character-count="6394" meta:non-whitespace-character-count="5369"/>
    <meta:generator>LibreOffice/24.2.7.2$Linux_X86_64 LibreOffice_project/420$Build-2</meta:generator>
  </office:meta>
</office:document-meta>
</file>