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reformatted_20_Text">STJERNEFRØS UTFORDRINGER, DEL 3: STEDER OG BYGNINGER / ASTRALVESENER, ALKOHOL OG MER</text:p>
      <text:p text:style-name="Preformatted_20_Text">Publisert 3. juni 2023 av Swaruu Official – Engelsk</text:p>
      <text:p text:style-name="Preformatted_20_Text"/>
      <text:p text:style-name="Preformatted_20_Text">Mari Swaruu: Hei, takk for at du blir med meg for enda en video. Jeg er Mari Swaruu, og jeg skriver fra rommet mitt på babord side foran i romskipet Toleka.</text:p>
      <text:p text:style-name="Preformatted_20_Text"/>
      <text:p text:style-name="Preformatted_20_Text">Dette er en fortsettelse av videoen min om stjernefrø og deres problemer med frekvensmisforhold mens de lever på jorden. Her skal jeg beskrive de mest energetisk farlige stedene for mennesker med høy frekvens og forklare hvorfor. Dette problemet gjelder alle som har en høyere frekvens enn gjennomsnittet, ikke bare stjernefrø. Derfor inkluderte jeg opprinnelig "lysarbeidere" og "oppvåkne mennesker" i tittelen, men det ble for langt for YouTube og upraktisk å nevne alt mens jeg skriver. Selv om jeg inkluderer alle – mennesker, ikke-mennesker og dyr – vil jeg for enkelhets skyld stort sett bare bruke ordet "stjernefrø".</text:p>
      <text:p text:style-name="Preformatted_20_Text"/>
      <text:p text:style-name="Preformatted_20_Text">Jeg må understreke at det ikke bare er mennesker som tapper energien fra en høyfrekvent person, som et stjernefrø. Det kan også være steder og situasjoner. Mange bygninger har en svært lav vibrasjonstilstand som kan forstyrre og til og med gjøre et stjernefrø syk. Steder som banker, offentlige bygninger og store stygge boligkomplekser, blant mange andre, holder frekvensen lav på grunn av aktivitetene som skjer der, eller som har skjedd der tidligere.</text:p>
      <text:p text:style-name="Preformatted_20_Text"/>
      <text:p text:style-name="Preformatted_20_Text">Men de stedene som har den laveste vibrasjonen, og som derfor er mest belastende for stjernefrø og lysarbeidere, er følgende: kirker og religiøse templer, steder for tilbedelse og kontroll. Disse stedene er designet fra kjelleren og opp for å håndtere og kanalisere følelsesmessig, mental og sjelsenergi fra mennesker. De er bygget på energipunkter på jorden, som ley-linjer og vortex-punkter. Dette er også grunnen til at de fleste kirker og templer er bygget på toppen av eldre bygninger som også ble brukt som tilbedelsessteder av tidligere kulturer, som for eksempel før-spanske templer og pyramider eller gamle druidiske samlingssteder.</text:p>
      <text:p text:style-name="Preformatted_20_Text"/>
      <text:p text:style-name="Preformatted_20_Text">Tilbedelsesstedene, både i fortiden og i dag, har blitt plassert på spesifikke steder av en grunn. De er sterkt magnetiske og energiske punkter som forsterker ønskede effekter på folk. Hvordan de som bygget templene visste dette, kan være et mysterium, men for meg er det en klar indikasjon på innblanding fra individer med avansert teknologi til å oppdage slike steder, og dette har skjedd for svært lenge siden.</text:p>
      <text:p text:style-name="Preformatted_20_Text"/>
      <text:p text:style-name="Preformatted_20_Text">Videre har mange av stedene hvor kirker har blitt bygget, innganger til underverdenen. Kirker og templer har åpninger skjult i kjellerne sine, spesielt de eldste. Disse åpningene finnes vanligvis i kryptene, blant menneskebein og kister, hvor få tør å gå. Disse hemmelige åpningene leder til passasjer som forbinder disse kirkene og templene med andre i nærheten og lenger unna, samt hemmelige utganger til omverdenen.</text:p>
      <text:p text:style-name="Preformatted_20_Text"/>
      <text:p text:style-name="Preformatted_20_Text">De fleste av disse eldgamle, og ikke fullt så gamle, passasjene ble kunstig bygget og fungerte som hemmelige fluktruter i tider med forfølgelse. Kristne, blant mange andre trosretninger, har gjennom historien blitt forfulgt av utallige årsaker, så de måtte lage og bygge fluktveier, tunneler og mekanismer for å overleve.</text:p>
      <text:p text:style-name="Preformatted_20_Text"/>
      <text:p text:style-name="Preformatted_20_Text">Men ikke alle tunnelene er kunstige. Mange kirker og templer har åpninger som leder til underjordiske grotter, og noen fører til den indre jorden hvor andre, ikke-menneskelige og farlige skapninger lever. Dette er viktig å vite. Et direkte eksempel på dette, som jeg tør å nevne, er tunnelene under gamle kirker på Krim-halvøya, som ble bygget under korstogene. Disse fører til dype grotter som er kjent for å strekke seg dypt inn i den indre jorden og fungerer som innganger og utganger for reptilbaserte vesener. Mange oppdagelsesreisende har forsvunnet sporløst i disse hulene og åpningene, og disse kirkene er nå tungt bevoktet.</text:p>
      <text:p text:style-name="Preformatted_20_Text"/>
      <text:p text:style-name="Preformatted_20_Text">Mange kirker er i realiteten front for og skjuler innganger til underverdenen, <text:soft-page-break/>både kunstige og naturlige. Noen av de mest betydningsfulle finnes i storbyer som Roma, London, Paris, Edinburgh og Washington DC, blant mange andre. Disse fører også direkte til høyhastighets underjordiske transportsystemer og/eller dype underjordiske baser som er hele byer under bakken. Dette er grunnen til at slike steder kalles hellige steder, fordi de har "hull" i seg, porter og underjordiske åpninger. Lytt til ordene – det finnes mange ledetråder i dem.</text:p>
      <text:p text:style-name="Preformatted_20_Text"/>
      <text:p text:style-name="Preformatted_20_Text">Når det gjelder hva som gjør stjernefrø syke, er selve arkitekturen til kirker og templer designet for å trekke sjelsenergien ut av folk. Ser du bort fra kunsten, er hele stedet utformet for å få folk til å føle seg små, sårbare og hjelpeløse i møte med en så storslått fremstilling av makt. Videre er bildene, statuene og symbolene laget for å formidle en følelse av dyp lidelse, alt designet med ett formål: å fremme og påtvinge frykt i hjertet til de besøkende, og for å undertrykke menneskets ånd til underkastelse.</text:p>
      <text:p text:style-name="Preformatted_20_Text"/>
      <text:p text:style-name="Preformatted_20_Text">Selv den ytre arkitekturen er laget for å kanalisere energi fra folk inne i kirken og ut i det eteriske feltet rundt den. Dette er grunnen til at kirker har spir og spisse utvekster som peker opp mot himmelen, nøyaktig der det finnes store portaler til den lavere astrale verden rett over dem. Disse skaper et energivortex på toppen av bygningen, hvor lavere astrale vesener kan komme inn og ut av den materielle verden.</text:p>
      <text:p text:style-name="Preformatted_20_Text"/>
      <text:p text:style-name="Preformatted_20_Text">Derfor er kirker og templer i essens strukturer som skaper og forsterker portaler til den lavere astrale verden. Som jeg har beskrevet i flere av mine videoer, blander lavere astrale vesener seg med mennesker og kan påvirke små hendelser som fører til kjedereaksjoner av menneskelig lidelse – og dette er nøyaktig hva de lever av.</text:p>
      <text:p text:style-name="Preformatted_20_Text"/>
      <text:p text:style-name="Preformatted_20_Text">Når vibrasjonen og frekvensen til en person er lav nok, blir den kompatibel med en av disse lavere astrale entitetene, som dermed kan manipulere den levende personen. De kan implantere tanker og tankemønstre som får dem til å ta dårlige beslutninger og ha destruktive tanker, noe som igjen gir føde til disse entitetene. Kort sagt, kirker og templer fungerer som matstasjoner for astrale vesener av den typen som kontrollerne av Jorden tilber i sine grusomme ritualer.</text:p>
      <text:p text:style-name="Preformatted_20_Text"/>
      <text:p text:style-name="Preformatted_20_Text">Til slutt gjelder dette også for nesten alle steder, bygninger og konstruksjoner med lav frekvens. Når et sted har lav vibrasjon, blir det logisk nok et rede og matstasjon for lavere astrale vesener av alle slag.</text:p>
      <text:p text:style-name="Preformatted_20_Text"/>
      <text:p text:style-name="Preformatted_20_Text">Enhver plass som fremmer følelser av angst, lidelse og smerte, vil være et lavfrekvenssted. Alt som har lav frekvens, vil skape en bro, en åpning eller en portal til den lavere astrale verden. Det samme gjelder for steder der dødsfall har skjedd, som sykehus, gamle slagmarker, bygninger og hus hvor noe grusomt har skjedd. Frekvens og energi blir værende i mineralene og materialene som stedet er bygget med, som en slags naturlig magnetisk harddisk. Det er veldig vanskelig å programmere inn ny, høyere energi i slike steder, men det er ikke umulig.</text:p>
      <text:p text:style-name="Preformatted_20_Text"/>
      <text:p text:style-name="Preformatted_20_Text">Det som gjør det så vanskelig, er at et lavfrekvenssted vil fungere som et rede og en portal til underverdenen eller den lavere astrale verden. Mange slags vesener, noen diskarnerte menneskesjeler og andre som bare er lavere astrale dyr, som aura-parasitter, vil gjøre disse stedene til sitt hjem og se dem som sin eiendom. Derfor vil de ofte forsvare stedet mot det de oppfatter som menneskelige inntrengere.</text:p>
      <text:p text:style-name="Preformatted_20_Text"/>
      <text:p text:style-name="Preformatted_20_Text">Ofte kan et drap ha skjedd i et hus, for eksempel, noe som fører til at det blir hjemsøkt fordi sjelen til den avdøde personen ikke har funnet fred. Men dette trenger ikke alltid være tilfelle. Den lave frekvensen alene kan være nok til å tiltrekke andre entiteter som tar over stedet som sitt hjem, noe som skaper de synlige effektene av hjemsøking.</text:p>
      <text:p text:style-name="Preformatted_20_Text"/>
      <text:p text:style-name="Preformatted_20_Text">Videre er gravlunder logisk nok også svært lavfrekvente steder, som ofte ligger i tilknytning til kirker eller templer. Mange hevder at gravlunder ikke er gode steder å finne spøkelser, fordi sjelene har forlatt de fysiske restene av kroppene sine. Selv om dette tilsynelatende virker logisk, er det slik at sjeler <text:soft-page-break/>som har gått over til åndeverdenen ikke opplever lineær tid. Derfor kan de fortsatt være ved levningene av kroppen sin fordi de oppfatter døden som noe nylig, og fortsatt tilpasser seg sin nye tilstand som ikke-fysisk vesen.</text:p>
      <text:p text:style-name="Preformatted_20_Text"/>
      <text:p text:style-name="Preformatted_20_Text">Men gravlunder har også et annet element som gjør dem farlige lavfrekvenssteder: Det er mye menneskelig lidelse assosiert med slike steder. Dermed er de perfekte steder for porter til den lavere astrale verden, noe som gjør det mulig for vesener derfra å få tilgang til den levende verden. Gravlunder blir derfor perfekte rede- og matstasjoner for alt som finnes i den lavere astrale verden.</text:p>
      <text:p text:style-name="Preformatted_20_Text"/>
      <text:p text:style-name="Preformatted_20_Text">Å besøke gravlunder uten en sterk og høy personlig frekvens er en svært dårlig idé. Hvis en levende person har en lav nok og kompatibel frekvens med noen av de lavere astrale entitetene, kan de feste seg til personens aura, og personen kan ta dem med hjem.</text:p>
      <text:p text:style-name="Preformatted_20_Text"/>
      <text:p text:style-name="Preformatted_20_Text">Barn er spesielt sårbare for astrale tilknytninger. Jo yngre barnet er, desto mer sårbart er det, fordi deres aurafelt ikke er fullt utviklet, og det samme gjelder deres personlighet og styrke. Barn er fulle av livskraft, noe som kan vekke følelser av misunnelse og behov hos mørke astrale vesener. De kan derfor forsøke å knytte seg til barnet, tiltrukket av den sterke livskraften. Gravlunder er trolig de verste stedene å ta med et barn, og jeg insisterer på at du aldri, under noen omstendigheter, bør ta et barn med til en gravlund. Dette er svært viktig.</text:p>
      <text:p text:style-name="Preformatted_20_Text"/>
      <text:p text:style-name="Preformatted_20_Text">De neste stedene som har en farlig lav vibrasjon, er fengsler og psykiatriske sykehus. Alle sykehus har generelt lav vibrasjon på grunn av all menneskelig lidelse og dødsfall som assosieres med slike steder, noe som er forventet. Men psykiatriske sykehus er de verste, fordi mange, om ikke alle, pasientene der lider av tung astral parasittering, som er årsaken til symptomene og den dårlige oppførselen deres.</text:p>
      <text:p text:style-name="Preformatted_20_Text"/>
      <text:p text:style-name="Preformatted_20_Text">Når det gjelder fengsler, er det alltid mye lidelse, fortvilelse og smerte som foregår der. Det er til og med sagt at mange fengsler i praksis drives direkte av mørke entiteter fra den astrale verden.</text:p>
      <text:p text:style-name="Preformatted_20_Text"/>
      <text:p text:style-name="Preformatted_20_Text">Regjeringsbygninger har også ekstremt lav frekvens og vibrasjon, da de fungerer som kontrollsentre for menneskeheten. Astrale entiteter liker å være der og hvisker onde ideer inn i de lett kontrollerbare sinnene til regjeringsansatte. Disse ideene påvirker hele befolkninger, ofte på negative måter. I tillegg er mange regjeringsbygninger gamle og har tidligere blitt brukt til andre, ofte mørke, formål, noe som gjør at de naturlig holder på minner om vonde ting.</text:p>
      <text:p text:style-name="Preformatted_20_Text"/>
      <text:p text:style-name="Preformatted_20_Text">Andre steder som er lavfrekvente og fungerer som matstasjoner for astrale entiteter, er nattklubber og steder for lyssky virksomhet. Disse er rike miljøer for portaler, og de fungerer som rede og matstasjoner for mørke astrale vesener. Det er lett å pådra seg en uønsket tilknytning fra slike steder.</text:p>
      <text:p text:style-name="Preformatted_20_Text"/>
      <text:p text:style-name="Preformatted_20_Text">Alkoholkonsum senker også en persons frekvens og fremmer astral parasittering, fordi alkohol senker individets mentale og viljemessige styrke. Dette gjør personen kompatibel i frekvens med lavere astrale vesener. Dette er også grunnen til at alkoholholdige drikker kalles «spiritus» – hvert ord har en mening, så vær oppmerksom på språket.</text:p>
      <text:p text:style-name="Preformatted_20_Text"/>
      <text:p text:style-name="Preformatted_20_Text">Selv om jeg respekterer hver enkelt persons valg om hva de vil innta, vil jeg sterkt fraråde inntak av alkoholholdige drikker. Dette er også grunnen til at alkoholproblemer ofte fører til en nedadgående spiral i livskvalitet og kan ødelegge et liv fullstendig. Dette er nettopp den typen følelsesmessig lidelse som mørke astrale entiteter ønsker og trenger for å overleve.</text:p>
      <text:p text:style-name="Preformatted_20_Text"/>
      <text:p text:style-name="Preformatted_20_Text">For de som er bevisste nok, er det enkelt å oppdage steder med lav vibrasjon. Legg merke til hvordan du føler deg der du er, eller når du går inn i et sted. Ikke avfei følelsen din – stol på intuisjonen. Hvis et sted føles sykt, er det sannsynligvis et lavfrekvensområde, og du kan ikke alltid vite hvorfor. Stedet kan bare være en butikk eller et kjøpesenter, men du vet ikke hva det er bygget <text:soft-page-break/>på, hvorfor det er der, eller hva som foregår i nærheten.</text:p>
      <text:p text:style-name="Preformatted_20_Text"/>
      <text:p text:style-name="Preformatted_20_Text">Hvis et sted eller noe føles sykt for deg, så er det det. Du trenger egentlig ikke flere data. Hvordan du føler deg på hvert sted, er det som teller.</text:p>
      <text:p text:style-name="Preformatted_20_Text"/>
      <text:p text:style-name="Preformatted_20_Text">Å ha et sterkt og stabilt aurafelt, opprettholde høy vibrasjon og bruke energiforsterkende objekter som ametystkrystaller og andre vakre mineraler, kan hjelpe deg med å holde auraen sterk når du befinner deg på steder med lav frekvens – dersom det er nødvendig å være der.</text:p>
      <text:p text:style-name="Preformatted_20_Text"/>
      <text:p text:style-name="Preformatted_20_Text">Vær aldri redd for disse stedene, husk det. Frykt er en av mekanismene astrale entiteter bruker for å kontrollere og ta over sinnet ditt, samt for å absorbere og mate seg på din livsenergi. Vær fryktløs, alltid. Når du går inn i et lavfrekvensområde, la dem frykte deg – ikke omvendt.</text:p>
      <text:p text:style-name="Preformatted_20_Text"/>
      <text:p text:style-name="Preformatted_20_Text">Som en siste kommentar, selv om det hevdes at menneskelig teknologi ikke kan oppdage astrale entiteter, spøkelser og lignende, kan teknologien til mer avanserte sivilisasjoner gjøre dette svært enkelt. De bruker interferometermålinger, gravitasjons- og masseforskyvninger, og avanserte optiske linser som kan oppdage subtile ultra-lave og ultra-høye lysbølger og energimønstre.</text:p>
      <text:p text:style-name="Preformatted_20_Text"/>
      <text:p text:style-name="Preformatted_20_Text">Spøkelser og astrale entiteter er ikke teori eller metafysikk for høyt avanserte interstellare sivilisasjoner. De er bevist vitenskapelig fakta. Jeg mistenker sterkt at menneskelig teknologi også kan oppdage alle disse entitetene, men at dette holdes skjult for offentligheten – hovedsakelig for å kontrollere og manipulere befolkningen.</text:p>
      <text:p text:style-name="Preformatted_20_Text"/>
      <text:p text:style-name="Preformatted_20_Text">Tusen takk for at du så på videoen min og for at du likte og abonnerte for mer. Jeg håper å se deg her neste gang.</text:p>
      <text:p text:style-name="Preformatted_20_Text"/>
      <text:p text:style-name="Preformatted_20_Text">Ta vare på deg selv og vær sterk.</text:p>
      <text:p text:style-name="Preformatted_20_Text"/>
      <text:p text:style-name="Preformatted_20_Text">Din venn,</text:p>
      <text:p text:style-name="Preformatted_20_Text">Mari Swaruu</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nb" fo:country="NO"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nb" fo:country="NO"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document-statistic meta:table-count="0" meta:image-count="0" meta:object-count="0" meta:page-count="4" meta:paragraph-count="39" meta:word-count="2193" meta:character-count="13464" meta:non-whitespace-character-count="11300"/>
    <meta:generator>LibreOffice/24.2.6.2$Linux_X86_64 LibreOffice_project/420$Build-2</meta:generator>
  </office:meta>
</office:document-meta>
</file>