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JERNEFRØ, PROBLEMER, DEL 2, FREKVENSINKOMPATIBILITET. (NORSK)</text:p>
      <text:p text:style-name="Preformatted_20_Text">Publisert 30. mai 2023 av Swaruu Official</text:p>
      <text:p text:style-name="Preformatted_20_Text"/>
      <text:p text:style-name="Preformatted_20_Text">Mari Swaruu: Hei, takk for at du blir med meg på en ny video. Jeg håper dere alle har det veldig bra. Jeg er Mari Swaruu.</text:p>
      <text:p text:style-name="Preformatted_20_Text"/>
      <text:p text:style-name="Preformatted_20_Text">Dette er den andre delen av en serie videoer om stjernefrø og problemene de møter på Jorden. Jeg anbefaler at du ser den første delen før denne, da jeg forklarte noen grunnleggende konsepter der som kan være nødvendige for å forstå de neste delene.</text:p>
      <text:p text:style-name="Preformatted_20_Text"/>
      <text:p text:style-name="Preformatted_20_Text">Kort sagt, et stjernefrø er en sjel som har levd og utviklet seg utenfor Jorden, etter å ha vært inkarnert som flere andre utenomjordiske biologiske raser før de har én eller flere inkarnasjoner som menneske. De er delt inn i to grunnleggende kategorier: vandrere og stjernefrø. Den første kategorien beskriver en sjel som ofte har byttet mellom forskjellige arter og ikke har inkarnert mange ganger i samme art. Den andre, stjernefrø (på mangel av et bedre navn), beskriver sjeler med en sterk tilknytning til én bestemt stjernerase, etter å ha inkarnert som den mange ganger tidligere, og som derfor ofte ønsker å vende tilbake til sitt stjernemiljø og sin rase. Uansett møter begge grupper stort sett de samme problemene når de opplever en menneskelig tilværelse på Jorden.</text:p>
      <text:p text:style-name="Preformatted_20_Text"/>
      <text:p text:style-name="Preformatted_20_Text">Jeg vil begynne med det største problemet alle stjernefrø møter, som er et veldig stort og vanskelig problem å overvinne: frekvens- og vibrasjonsmismatch. Et stjernefrø er vanligvis en svært avansert sjel som har levd mange inkarnasjoner i en langt mer avansert sivilisasjon enn den på Jorden. Kulturer der etikk, spiritualitet og verdier generelt er langt mer rettferdige og harmoniske.</text:p>
      <text:p text:style-name="Preformatted_20_Text"/>
      <text:p text:style-name="Preformatted_20_Text">I slike avanserte sivilisasjoner er den personlige velvære til hver enkelt individ nesten garantert, slik at hver person lever i mest mulig harmoni og i et nærende samfunn hvor de kan utvikle sitt fulle potensial. Selv om det også kan være mange problemer der, er de generelt ikke sammenlignbare med dem på Jorden og lidelsene de forårsaker.</text:p>
      <text:p text:style-name="Preformatted_20_Text"/>
      <text:p text:style-name="Preformatted_20_Text">Som jeg har forklart i andre videoer, er alt bevissthet og alt er energi, og det fungerer alltid i form av volum, vibrasjon og frekvens. Hver tanke et bevisst vesen har, er en frekvens i seg selv, og hvis den er konsistent nok, vil den ende opp med å diktere den overordnede vibrasjonen til det vesenet eller personen.</text:p>
      <text:p text:style-name="Preformatted_20_Text"/>
      <text:p text:style-name="Preformatted_20_Text">Hver sjel har en unik vibrasjon og representerer også vibrasjonen til gruppen der den føler seg mest komfortabel. Når en sjel har hatt mange inkarnasjoner i avanserte samfunn langt fra Jorden, vil den holde en frekvens som er i samsvar med det samfunnet, og det vil logisk sett være en mye høyere frekvens enn den som finnes på Jorden.</text:p>
      <text:p text:style-name="Preformatted_20_Text"/>
      <text:p text:style-name="Preformatted_20_Text">Når denne sjelen ankommer Jorden for en inkarnasjon, vil den ha en mye høyere frekvens enn gjennomsnittet i jordens samfunn. Dette vil føre til en alvorlig frekvensmismatch som gjør at stjernefrøet føler at det ikke hører hjemme på Jorden. Denne følelsen er ekte for stjernefrøet og vil gjøre det svært vanskelig å passe inn i jordens samfunn, fordi nesten alt der vil være uforenlig med dets vibrasjon. Dette fører til at stjernefrøet føler seg ukomfortabel, og utvikler et behov for å skape sitt eget rom eller en boble å leve i, enten det er et fysisk sted eller en mental dobbel virkelighet som mennesker lett katalogiserer som en form for psykisk lidelse.</text:p>
      <text:p text:style-name="Preformatted_20_Text"/>
      <text:p text:style-name="Preformatted_20_Text">Dette problemet er lett å forstå hvis du ser det i termer av energi, frekvens og vibrasjon, der et stjernefrø holder en annen vibrasjon enn gjennomsnittet, og derfor ikke passer inn i det samfunnet.</text:p>
      <text:p text:style-name="Preformatted_20_Text"/>
      <text:p text:style-name="Preformatted_20_Text"/>
      <text:p text:style-name="Preformatted_20_Text">Hvis vi ser nærmere på problemet i termer av energiflytdynamikk:</text:p>
      <text:p text:style-name="Preformatted_20_Text"/>
      <text:p text:style-name="Preformatted_20_Text"><text:soft-page-break/>De fleste stjernefrø har en mye høyere frekvens enn den gjennomsnittlige frekvensen mennesker på Jorden har. For å oppnå og opprettholde en høyere frekvens trenger man mer energi. Så stjernefrø på Jorden har et sjelemønster med høyere energi, inkludert frekvens og vibrasjon, enn den gjennomsnittlige personen. Ikke forveksle sjelens vibrasjonsenergi med den fysiske kroppens energi. Selv om de er relatert, er de ikke det samme.</text:p>
      <text:p text:style-name="Preformatted_20_Text"/>
      <text:p text:style-name="Preformatted_20_Text">Når noe med høy energi introduseres i et felt med lav energi, vil feltet automatisk prøve å tømme det som inneholder høy energi og fordele essensen av det i seg selv. Dette bryter med prinsippet om dominerende frekvens, som sier at en dominerende frekvens vil transformere andre frekvenser til mer av seg selv.</text:p>
      <text:p text:style-name="Preformatted_20_Text"/>
      <text:p text:style-name="Preformatted_20_Text">Alle mennesker befinner seg i et energifelt der vi alle er energetisk koblet sammen. Så når et stjernefrø befinner seg i en gruppe mennesker som ikke er likesinnede og derfor har en annen frekvens, vil det ikke bare føle seg ukomfortabel, men enda verre: den høye energi-vibrasjonen til stjernefrøet vil strømme fra stjernefrøet til gruppen.</text:p>
      <text:p text:style-name="Preformatted_20_Text"/>
      <text:p text:style-name="Preformatted_20_Text">Feltet vil prøve å utjevne energien til alt som er i det. Derfor vil stjernefrøet føle seg energimessig tappet av opplevelsen av å være i en gruppe mennesker med lavere vibrasjon.</text:p>
      <text:p text:style-name="Preformatted_20_Text"/>
      <text:p text:style-name="Preformatted_20_Text">Som et stjernefrø, hvis du befinner deg i en gruppe mennesker eller på et sted som er energetisk lavere enn ditt eget, vil du føle deg tappet og sliten fordi menneskene rundt deg bokstavelig talt henter energi fra deg. Dette er logisk, og derfor har stjernefrø en tendens til å beskytte energien sin, trenger mye alenetid og trekker seg tilbake til steder hvor de føler seg mest komfortable.</text:p>
      <text:p text:style-name="Preformatted_20_Text"/>
      <text:p text:style-name="Preformatted_20_Text">I enhver relasjon, spesielt en intim en, vil energien flyte fra et høyt vibrerende vesen til det lavere vibrerende, hvor det første vil føle seg tappet, mens det andre vil føle seg styrket.</text:p>
      <text:p text:style-name="Preformatted_20_Text"/>
      <text:p text:style-name="Preformatted_20_Text">I psykologiske termer er dette grunnen til at en narsissistisk person ofte ønsker å være rundt en høyt vibrerende empatisk person, som vanligvis er en «people pleaser» (en som ønsker å tilfredsstille andre), fordi de gir narsissisten den oppmerksomheten de trenger. Empaten vil føle seg misbrukt, ignorert og med sine behov uoppfylt, mens narsissisten vil ønske å være nær empaten fordi det får dem til å føle seg bra.</text:p>
      <text:p text:style-name="Preformatted_20_Text"/>
      <text:p text:style-name="Preformatted_20_Text">Hvis vi ser på dette stjernefrø- og høyfrekvente menneskers problem fra fysikkens perspektiv:</text:p>
      <text:p text:style-name="Preformatted_20_Text"/>
      <text:p text:style-name="Preformatted_20_Text">Ved å bruke termodynamikkens lover vil alt som er varmt (har mer energi), naturlig avgi varme til omgivelsene til temperaturen når et gjennomsnittsnivå.</text:p>
      <text:p text:style-name="Preformatted_20_Text"/>
      <text:p text:style-name="Preformatted_20_Text">Den første loven i termodynamikk sier at total energi i et system forblir konstant, selv om den kan omdannes fra en form til en annen. Den andre loven sier at varme alltid beveger seg fra objekter med høy energi til de med lav energi, med mindre energi tilføres for å snu prosessen.</text:p>
      <text:p text:style-name="Preformatted_20_Text"/>
      <text:p text:style-name="Preformatted_20_Text">Som forklart av den andre loven i termodynamikk, er dette grunnen til at stjernefrø trenger å lade seg opp igjen ved å bruke alenetid eller ved å samhandle med likesinnede, da de kan lade hverandre opp og bli sterkere når de er i en gruppe. De skaper sitt eget energisystem.</text:p>
      <text:p text:style-name="Preformatted_20_Text"/>
      <text:p text:style-name="Preformatted_20_Text">Hvis du er et høyt vibrerende vesen, et stjernefrø, eller hva du enn ønsker å kalle deg selv, holder du på mye energi. Du er denne energien, og mennesker med mindre vibrasjonsenergi vil alltid ønske din energi. Bevisst eller ubevisst vil de prøve å få den. Derfor må du lære å beskytte energien din, det vil si beskytte deg selv – vit dette.</text:p>
      <text:p text:style-name="Preformatted_20_Text"/>
      <text:p text:style-name="Preformatted_20_Text">En av de beste måtene å beskytte energien din på er å utvikle sunne personlige grenser. En annen tilknyttet metode er å slutte å være en «people pleaser». Det er ikke bra for deg, og det er heller ikke bra for dem eller for forholdene <text:soft-page-break/>dine, fordi det betyr at du gir bort all din energi og alle ressursene dine til andre, som ikke vil gjengjelde handlingene dine – og i alle fall ikke på den måten du ønsker, trenger eller forventer.</text:p>
      <text:p text:style-name="Preformatted_20_Text"/>
      <text:p text:style-name="Preformatted_20_Text">Dette problemet fører også til at stjernefrø blir kategorisert av sosialt aksepterte psykologer som mennesker med mentale problemer. Mange ganger ender de til og med opp med å ta medisiner på grunn av familiepresset de står overfor. Og de kan ende opp med å akseptere behandlingen, enten på grunn av sin natur som «people pleaser» eller fordi de gjennomgår en fase med lav selvtillit og depresjon, som får dem til å senke sine personlige grenser, siden de er alvorlig tappet for energi.</text:p>
      <text:p text:style-name="Preformatted_20_Text"/>
      <text:p text:style-name="Preformatted_20_Text">All denne medisineringen er i hovedsak gift som er designet for å undertrykke symptomene som i virkeligheten er forårsaket av at en person befinner seg langt unna sitt naturlige miljø og sin naturlige frekvens. Dette frekvensmismatch-problemet kan være svært alvorlig og forårsake at et høyenergi- og høyvibrasjonsmenneske faller inn i lav selvtillit, angst og depresjon, som til slutt kan gjøre personen fysisk syk.</text:p>
      <text:p text:style-name="Preformatted_20_Text"/>
      <text:p text:style-name="Preformatted_20_Text">I min kultur, når en fysisk sykdom utvikler seg på grunn av denne årsaken, kalles det utenomjordisk syndrom eller ET-sykdom. Det skjer når noen som har levd hele livet i et høyfrekvent miljø, retter all sin oppmerksomhet og opplevelser mot lavfrekvente ting, emner og hendelser. Eller, enda verre, når et høyenergivesen er nedsenket i eller lever i et lavenergimiljø. Dette er akkurat det som skjer med stjernefrø. Og hvis det ikke adresseres riktig, kan det være dødelig. Det forårsaker høyt kortisolnivå og høy stressbelastning, som fører til høyt blodtrykk, noe som igjen kan føre til organsvikt, slag og død.</text:p>
      <text:p text:style-name="Preformatted_20_Text"/>
      <text:p text:style-name="Preformatted_20_Text">Derfor må alle stjernefrø lære å beskytte energien sin, og derfor må de være så sterke som de kan bli. Beskytt frekvensen din – det er den du virkelig er. Det er ingenting galt med deg; du hører rett og slett ikke hjemme i denne verden. Men mens du er her, vær alt du kan være – vær sterk og fryktløs. Det er en stor utfordring og en stor test, jeg vet det, men du kan klare det.</text:p>
      <text:p text:style-name="Preformatted_20_Text"/>
      <text:p text:style-name="Preformatted_20_Text">Hold deg sterk der ute, mine kjære venner.</text:p>
      <text:p text:style-name="Preformatted_20_Text"/>
      <text:p text:style-name="Preformatted_20_Text">Med mye kjærlighet,</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2" meta:word-count="1587" meta:character-count="9349" meta:non-whitespace-character-count="7790"/>
    <meta:generator>LibreOffice/24.2.6.2$Linux_X86_64 LibreOffice_project/420$Build-2</meta:generator>
  </office:meta>
</office:document-meta>
</file>