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Stjernefrø: (starseed) Hva er de? (Norsk)</text:p>
      <text:p text:style-name="Preformatted_20_Text"/>
      <text:p text:style-name="Preformatted_20_Text">Mari Swaruu: Hei igjen, takk for at du er her sammen med meg nok en gang. Jeg håper du har det bra og er lykkelig i dag. Velkommen til kanalen min. Mitt navn er Mari Swaruu.</text:p>
      <text:p text:style-name="Preformatted_20_Text"/>
      <text:p text:style-name="Preformatted_20_Text">Jeg har lagt merke til noe. Av alle temaene jeg har skrevet om det siste året, nå som vi nærmer oss ettårsjubileet for YouTube-kanalen min neste måned, mangler ett grunnleggende tema, nemlig stjernefrø. Kanskje har jeg utsatt dette temaet lenge fordi jeg følte at det er et enkelt tema som dere allerede vet mye om. Men nå tenker jeg at det kanskje er en god idé å dele mitt syn på emnet, da det kan avvike fra det som tidligere har blitt publisert. Dessuten vil nye perspektiver alltid dukke opp, siden jeg skriver dette fra andre vinkler, som du vil se.</text:p>
      <text:p text:style-name="Preformatted_20_Text"/>
      <text:p text:style-name="Preformatted_20_Text">Jeg er godt klar over at det finnes tusenvis av videoer om stjernefrø, men dette er min. Konseptet om hva et stjernefrø er, har blitt kapret av New Age-bevegelsen. Selv om ting ofte blir forvrengt når de diskuteres mye i populærkulturen, mener jeg at den mest kjente definisjonen av hva stjernefrø er, har holdt seg ganske nøyaktig gjennom årene.</text:p>
      <text:p text:style-name="Preformatted_20_Text"/>
      <text:p text:style-name="Preformatted_20_Text">Selv om alle sjeler fra et mer utvidet perspektiv kan regnes som stjernefrø, refererer begrepet til et punkt av oppmerksomhet i bevissthet – en sjel – som har levd utallige liv på andre planeter i biologiske kropper som kan, eller ikke kan, ha sett menneskelignende ut. Ingen sjel er dannet på en bestemt planet, ettersom de alle er holografiske fragmenter av Kilden – altet – som per definisjon ikke er lokalisert, da det er overalt. Likevel refererer begrepet stjernefrø til en sjel som, til tross for en markant preferanse for å reinkarnere flere ganger som medlem av en bestemt rase i universet, av en eller annen grunn valgte å ha én eller noen få korte og kaotiske inkarnasjoner som menneske på Jorden.</text:p>
      <text:p text:style-name="Preformatted_20_Text"/>
      <text:p text:style-name="Preformatted_20_Text">En sjel skapes av seg selv gjennom valgene den tar i løpet av sine utallige inkarnasjoner, hvor den gradvis utvikler sin bevissthet fra enkle tanker til mer komplekse, etter hvert som den stadig reinkarnerer i biologiske vesener som best matcher dens frekvens og vibrasjon, som igjen avhenger av tankene, som du vet.</text:p>
      <text:p text:style-name="Preformatted_20_Text"/>
      <text:p text:style-name="Preformatted_20_Text">Alle sjeler har en sterk tendens som dominerer over andre, nemlig et iboende behov for ekspansjon – behovet for å vite og være bevisst på mer, med et dypt behov for personlig vekst. Når opplevelsene de har i sine liv ikke bidrar til deres ekspansjon, har sjeler en sterk tendens til å trekke seg fra kroppen de bruker. Dette betyr at kroppen kan visne og dø, eller den kan bli en tom skall som kun fungerer gjennom handlingene til den kollektive underbevisstheten den er en del av. Den blir en "ikke-spiller-karakter" (NPC). Uttrykket "Denne jobben dreper sjelen min" kunne ikke vært mer passende, da en person i en monoton, kjedelig jobb som kun fører til håpløshet og depresjon, bokstavelig talt får sjelen til å trekke seg tilbake.</text:p>
      <text:p text:style-name="Preformatted_20_Text"/>
      <text:p text:style-name="Preformatted_20_Text">Med mindre individet i denne situasjonen finner en mening med det det gjør, samt en annen aktivitet som gir næring til sjelen, øker dens bevissthet og gir den nye erfaringer, kan sjelen forlate en frisk kropp. Den etterlater da det tomme skallet til å bli brukt av enten et stjernefrø som en "walk-in" eller av en lavere astral entitet, avhengig av vibrasjonen som den utgående sjelen etterlot den biologiske kroppen med.</text:p>
      <text:p text:style-name="Preformatted_20_Text"/>
      <text:p text:style-name="Preformatted_20_Text">Når en sjel ikke kan trekke seg fra kroppen som er fanget i disse såkalte sjelsdrepende aktivitetene og ikke lenger holder ut, kan den få kroppen til å bli syk av alle slags lidelser. Disse er materialiseringer, somatiseringer, av sjelens bekymringer og frustrasjoner. Hver sykdom vil manifestere seg i de energimessige områdene eller sentrene i kroppen som tilsvarer aspektene av individets liv som sjelen er misfornøyd med.</text:p>
      <text:p text:style-name="Preformatted_20_Text"/>
      <text:p text:style-name="Preformatted_20_Text">Alt er idéer og oppfatninger, og selv om noen vanskelige situasjoner kanskje ikke utgjør et problem for én person, kan det være det for en annen. Hvis problemet er stort nok og sjelen ser det som uløselig og i sterk motsetning til <text:soft-page-break/>dens behov for ekspansjon, kan det føre til en sykdom som til slutt ender individets liv.</text:p>
      <text:p text:style-name="Preformatted_20_Text"/>
      <text:p text:style-name="Preformatted_20_Text">Fra mitt kulturs medisinske perspektiv er alle sykdommer psykosomatiske. Alle lidelser oppstår i sinnet, selv de som ikke ser ut til å stamme fra individets idéer, da de er resultatet av gjentatte feilaktige aktiviteter eller dårlige vaner som igjen har sine røtter i individets sinn.</text:p>
      <text:p text:style-name="Preformatted_20_Text"/>
      <text:p text:style-name="Preformatted_20_Text">Fra et idealistisk synspunkt reinkarnerer hver sjel i en kropp som best matcher dens vibrasjon, og denne vibrasjonen vil være resultatet av gjennomsnittstankene den hadde i sin forrige inkarnasjon. Dermed vil hver sjel reinkarnere i en kropp som er litt mer bevisst og utvidet hver gang. Fordi alt i universet er bevissthet, vil hver sjel kun reinkarnere i en kropp med en tilsvarende vibrasjon, som stemmer overens med idéene i sjelens sinn.</text:p>
      <text:p text:style-name="Preformatted_20_Text"/>
      <text:p text:style-name="Preformatted_20_Text">Selv om dette er en logisk forståelse av hvordan sjeler og universet fungerer, vet vi at mange sjeler reinkarnerer i en kropp som kan anses som mindre utviklet enn den forrige. Dette skjer når sjeler inkarnerer på Jorden som veiledere eller lærere for å være inspirasjon for mindre utviklede sjeler på deres reise gjennom livet på Jorden.</text:p>
      <text:p text:style-name="Preformatted_20_Text"/>
      <text:p text:style-name="Preformatted_20_Text">Tross alt dette undervurderer mange hva en sjel kan oppnå som menneske på Jorden.</text:p>
      <text:p text:style-name="Preformatted_20_Text">Som jeg har sagt tidligere, er den menneskelige tilstanden på Jorden unik. Det er en delt eksistensiell sfære der alle slags vesener, med alle slags vibrasjoner – høye og lave – eksisterer sammen i én og samme dimensjon. Dette tillater interaksjoner som ikke ville være mulige andre steder, da ulike vibrasjoner normalt ville skille dem fra hverandre, slik jeg forklarte i min nylige video om hvordan eksistensielle tettheter fungerer i verdensrommet.</text:p>
      <text:p text:style-name="Preformatted_20_Text"/>
      <text:p text:style-name="Preformatted_20_Text">Dette betyr at visdomsfulle vesener og narsissistiske "demoner" – og alle sjeler imellom – kan blande seg på Jorden. Det skaper en kaotisk vibrasjonsblanding som kan føre til store problemer, men som også gir unike muligheter for sjelenærende erfaringer.</text:p>
      <text:p text:style-name="Preformatted_20_Text"/>
      <text:p text:style-name="Preformatted_20_Text">På Jorden ser mennesker i hovedsak like ut på overflaten, men hvem som er "inni", altså deres nivå av bevissthet, kan variere enormt. Det finnes ingen umiddelbar måte å vite hvem som befinner seg i en spesifikk kropp – før de åpner munnen og sier noe avslørende, eller, enda bedre, demonstrerer sine tanker og handlinger.</text:p>
      <text:p text:style-name="Preformatted_20_Text"/>
      <text:p text:style-name="Preformatted_20_Text">Jorden er en eksistensiell arena hvor både lysvesener og mørke entiteter kan dele samme rom og samhandle. Dette er selvsagt en metaforisk beskrivelse, men eksempler fra hverdagen illustrerer det godt, for eksempel når familiemedlemmer med vidt forskjellige ideer og vibrasjoner møtes rundt samme bord i ferier og høytider. Du forstår poenget.</text:p>
      <text:p text:style-name="Preformatted_20_Text"/>
      <text:p text:style-name="Preformatted_20_Text">Et stjernefrø defineres som en sjel som har hatt mange inkarnasjoner som medlem av en bestemt rase et annet sted i universet, men som har valgt å inkarneres som menneske på Jorden for én eller noen få sjelsnærende inkarnasjoner. En "vandrende sjel" (wanderer) defineres derimot som en sjel som ikke knytter seg sterkt til én spesifikk rase, men som har for vane å bevege seg mellom ulike raser og liv uten særlig systematikk. På den annen side kan noen som ikke regnes som et stjernefrø, være en sjel som i hovedsak har valgt å reinkarnere utelukkende som menneske på Jorden. Strengt tatt er vi imidlertid alle stjernefrø, som nevnt tidligere.</text:p>
      <text:p text:style-name="Preformatted_20_Text"/>
      <text:p text:style-name="Preformatted_20_Text">Selv om det å avgjøre om du er et stjernefrø og hvilken type eller rase du kan være knyttet til, er en beslutning kun du kan ta, vil jeg snart dele noen retningslinjer som kan være til hjelp. Husk likevel at bare du selv virkelig kan vite dette.</text:p>
      <text:p text:style-name="Preformatted_20_Text"/>
      <text:p text:style-name="Preformatted_20_Text">Tusen takk for at du så videoen min, likte den og abonnerte. Jeg setter stor pris på det og håper å se deg her neste gang. Ta vare på deg selv.</text:p>
      <text:p text:style-name="Preformatted_20_Text"><text:soft-page-break/></text:p>
      <text:p text:style-name="Preformatted_20_Text">Med kjærlighet,</text:p>
      <text:p text:style-name="Preformatted_20_Text">Din venn,</text:p>
      <text:p text:style-name="Preformatted_20_Text">Mari Swaruu</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3" meta:paragraph-count="24" meta:word-count="1288" meta:character-count="7618" meta:non-whitespace-character-count="6344"/>
    <meta:generator>LibreOffice/24.2.6.2$Linux_X86_64 LibreOffice_project/420$Build-2</meta:generator>
  </office:meta>
</office:document-meta>
</file>